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widows="0" fo:orphans="0"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s" fo:country="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justify" fo:text-indent="0.8861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keep-with-next="always" style:punctuation-wrap="simple" fo:text-align="justify" style:vertical-align="baseline" fo:text-indent="0.8861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h text:style-name="P8" text:outline-level="2">DĖL DRAUDIMO RŪKYTI DAUGIABUČIO NAMO NERAVŲ G. 39A, DRUSKININKAI, BALKONUOSE, TERASOSE IR LODŽIJOSE</text:h>
      <text:p text:style-name="P9"/>
      <text:p text:style-name="P10"><text:span text:style-name="T11">2022 m. rugpjūčio<text:s/></text:span><text:span text:style-name="T12">17</text:span><text:span text:style-name="T13"><text:s/>d. Nr. V35-76</text:span><text:span text:style-name="T14">0</text:span></text:p>
      <text:p text:style-name="P15">Druskininkai</text:p>
      <text:p text:style-name="P16"/>
      <text:p text:style-name="P17"/>
      <text:p text:style-name="P18"><text:span text:style-name="T19">Vadovaudamasi Lietuvos Respublikos vietos savivaldos įstatymo 29 straipsnio 8 dalies 2 punktu, Lietuvos Respublikos tabako, tabako gaminių ir su jais susijusių gaminių kontrolės įstatymo 19 straipsnio 1 dalies 9 punktu,<text:s/></text:span><text:span text:style-name="T20">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text:s/></text:span><text:soft-page-break/><text:span text:style-name="T21">rūkyti įrengimo tvarkos aprašo patvirtinimo“ (toliau -Aprašas), 6 ir 10 punktais, bei atsižvelgdama į Neravų g. 39A, Druskininkai, daugiabučio namo gyventojo 2022 m. rugpjūčio 9 d. pareikštą prieštaravimą dėl rūkymo balkonuose, terasose ir lodžijose</text:span><text:span text:style-name="T22">:</text:span></text:p>
      <text:h text:style-name="P23" text:outline-level="2"><text:span text:style-name="T24">1</text:span><text:span text:style-name="T25">. P a s k e l b i u, kad draudžiama rūkyti daugiabučio namo, esančio Neravų g. 39A, Druskininkai, balkonuose, terasose ir lodžijose.</text:span></text:h>
      <text:p text:style-name="P26"><text:span text:style-name="T27">2</text:span><text:span text:style-name="T28">. Į p a r e i g o j u įsakymo 1 punkte nurodyto daugiabučio namo bendrojo naudojimo objektų administratorių UAB „Druskininkų butų ūkis“, pastato išorėje ir (arba) viduje, laikantis Aprašo 14, 16, 17, 19 ir 20 punktuose nustatytų reikalavimų, įsakymo įsigaliojimo dieną įrengti informacinius ženklus apie draudimą rūkyti daugiabučio namo balkonuose, terasose ir lodžijose. <text:s/></text:span></text:p>
      <text:p text:style-name="P29"><text:span text:style-name="T30">3</text:span><text:span text:style-name="T31">. N u s t a t a u, kad šis įsakymas įsigalioja 2022 m. rugsėjo 12 d.</text:span></text:p>
      <text:p text:style-name="P32"><text:span text:style-name="T33">Šis įsakymas per vieną mėnesį nuo jo paskelbimo arba pranešimo apie viešojo administravimo subjekto veiksmus (atsisakymą atlikti veiksmus) suinteresuotai šaliai gavimo dienos gali būti skundžiamas Lietuvos administracinių ginčų komisijos Kauno apygardos skyriui (Laisvės al. 36, Kaunas) arba Regionų apygardos administraciniam teismui (A.Mickevičiaus g. 8A, Kaunas).</text:span></text:p>
      <text:p text:style-name="Normal"/>
      <text:p text:style-name="Normal"/>
      <text:p text:style-name="Normal"/>
      <text:p text:style-name="Normal"><text:span text:style-name="T34">Savivaldybės administracijos direktorė<text:s/></text:span><text:span text:style-name="T35"><text:tab/></text:span><text:span text:style-name="T36"><text:tab/></text:span><text:span text:style-name="T37"><text:tab/><text:s text:c="13"/>Vilma Jurge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udavičienė</meta:initial-creator>
    <dc:creator>adlibuser</dc:creator>
    <meta:creation-date>2022-09-11T21:31:00Z</meta:creation-date>
    <dc:date>2022-09-11T21:31:00Z</dc:date>
    <meta:print-date>2021-01-04T14:21:00Z</meta:print-date>
    <meta:template xlink:href="Normal.dotm" xlink:type="simple"/>
    <meta:editing-cycles>2</meta:editing-cycles>
    <meta:editing-duration>PT0S</meta:editing-duration>
    <meta:document-statistic meta:page-count="2" meta:paragraph-count="8" meta:word-count="305" meta:character-count="2436" meta:row-count="34" meta:non-whitespace-character-count="2139"/>
  </office:meta>
</office:document-meta>
</file>