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Normal" style:family="paragraph">
      <style:paragraph-properties fo:text-align="center"/>
      <style:text-properties style:font-size-complex="12pt" fo:language="lt" fo:country="LT"/>
    </style:style>
    <style:style style:name="P12" style:parent-style-name="Normal" style:family="paragraph">
      <style:paragraph-properties fo:text-align="center"/>
      <style:text-properties style:font-size-complex="12pt" fo:language="lt" fo:country="LT"/>
    </style:style>
    <style:style style:name="P13" style:parent-style-name="Normal" style:family="paragraph">
      <style:paragraph-properties fo:text-align="center"/>
      <style:text-properties style:font-size-complex="12pt" fo:language="lt" fo:country="LT"/>
    </style:style>
    <style:style style:name="P14" style:parent-style-name="Normal" style:family="paragraph">
      <style:paragraph-properties fo:text-align="center"/>
      <style:text-properties style:font-size-complex="12pt" fo:language="lt" fo:country="LT"/>
    </style:style>
    <style:style style:name="P15" style:parent-style-name="Normal" style:family="paragraph">
      <style:paragraph-properties fo:text-align="justify" fo:text-indent="0.4923in">
        <style:tab-stops>
          <style:tab-stop style:type="left" style:position="0.5909in"/>
        </style:tab-stops>
      </style:paragraph-properties>
      <style:text-properties style:font-size-complex="12pt" fo:language="lt" fo:country="LT"/>
    </style:style>
    <style:style style:name="P16" style:parent-style-name="Normal" style:family="paragraph">
      <style:paragraph-properties fo:text-align="justify" fo:text-indent="0.4923in">
        <style:tab-stops>
          <style:tab-stop style:type="left" style:position="0.5909in"/>
        </style:tab-stops>
      </style:paragraph-properties>
      <style:text-properties style:font-size-complex="12pt" fo:language="lt" fo:country="LT"/>
    </style:style>
    <style:style style:name="P17" style:parent-style-name="Normal" style:family="paragraph">
      <style:paragraph-properties fo:text-align="justify" fo:margin-left="0.5909in">
        <style:tab-stops/>
      </style:paragraph-properties>
      <style:text-properties style:font-size-complex="12pt" fo:language="lt" fo:country="LT"/>
    </style:style>
    <style:style style:name="P18" style:parent-style-name="Normal" style:family="paragraph">
      <style:paragraph-properties fo:text-align="justify" fo:margin-left="0.5909in">
        <style:tab-stops/>
      </style:paragraph-properties>
      <style:text-properties style:font-size-complex="12pt" fo:language="lt" fo:country="LT"/>
    </style:style>
    <style:style style:name="P19"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20" style:parent-style-name="Normal" style:family="paragraph">
      <style:paragraph-properties fo:text-align="justify" fo:margin-left="0.5909in">
        <style:tab-stops/>
      </style:paragraph-properties>
      <style:text-properties style:font-size-complex="12pt" fo:language="lt" fo:country="LT"/>
    </style:style>
    <style:style style:name="P21" style:parent-style-name="Normal" style:family="paragraph">
      <style:paragraph-properties fo:text-align="justify" fo:margin-left="0.5909in">
        <style:tab-stops/>
      </style:paragraph-properties>
      <style:text-properties style:font-size-complex="12pt" fo:language="lt" fo:country="LT"/>
    </style:style>
    <style:style style:name="P22" style:parent-style-name="Normal" style:family="paragraph">
      <style:paragraph-properties fo:text-align="justify" fo:margin-left="0.5909in">
        <style:tab-stops/>
      </style:paragraph-properties>
      <style:text-properties style:font-size-complex="12pt" fo:language="lt" fo:country="LT"/>
    </style:style>
    <style:style style:name="P23" style:parent-style-name="Normal" style:family="paragraph">
      <style:paragraph-properties fo:text-align="justify" fo:margin-left="0.5909in">
        <style:tab-stops/>
      </style:paragraph-properties>
      <style:text-properties style:font-size-complex="12pt" fo:language="lt" fo:country="LT"/>
    </style:style>
    <style:style style:name="P24" style:parent-style-name="Normal" style:family="paragraph">
      <style:paragraph-properties fo:text-align="justify" fo:margin-left="0.5909in">
        <style:tab-stops/>
      </style:paragraph-properties>
      <style:text-properties style:font-size-complex="12pt" fo:language="lt" fo:country="LT"/>
    </style:style>
    <style:style style:name="P25"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26"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27"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28"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29"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0"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1"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2"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3"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4"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5"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6"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7"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8"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39"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0"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1"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2"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3"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4"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5"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6"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7"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8"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49" style:parent-style-name="Normal" style:family="paragraph">
      <style:paragraph-properties fo:text-align="justify" fo:margin-left="0.5909in">
        <style:tab-stops>
          <style:tab-stop style:type="left" style:position="0in"/>
        </style:tab-stops>
      </style:paragraph-properties>
    </style:style>
    <style:style style:name="T50" style:parent-style-name="DefaultParagraphFont" style:family="text">
      <style:text-properties style:font-size-complex="12pt" fo:language="lt" fo:country="LT"/>
    </style:style>
    <style:style style:name="T51" style:parent-style-name="DefaultParagraphFont" style:family="text">
      <style:text-properties fo:color="#FF0000" style:font-size-complex="12pt" fo:language="lt" fo:country="LT"/>
    </style:style>
    <style:style style:name="T52" style:parent-style-name="DefaultParagraphFont" style:family="text">
      <style:text-properties style:font-size-complex="12pt" fo:language="lt" fo:country="LT"/>
    </style:style>
    <style:style style:name="P53"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54"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55"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56"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57"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58"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59" style:parent-style-name="Normal" style:family="paragraph">
      <style:paragraph-properties fo:text-align="justify" fo:margin-left="0.5909in">
        <style:tab-stops>
          <style:tab-stop style:type="left" style:position="0in"/>
        </style:tab-stops>
      </style:paragraph-properties>
    </style:style>
    <style:style style:name="T60" style:parent-style-name="DefaultParagraphFont" style:family="text">
      <style:text-properties style:font-size-complex="12pt" fo:language="lt" fo:country="LT"/>
    </style:style>
    <style:style style:name="T61" style:parent-style-name="DefaultParagraphFont" style:family="text">
      <style:text-properties fo:color="#FF0000" style:font-size-complex="12pt" fo:language="lt" fo:country="LT"/>
    </style:style>
    <style:style style:name="T62" style:parent-style-name="DefaultParagraphFont" style:family="text">
      <style:text-properties style:font-size-complex="12pt" fo:language="lt" fo:country="LT"/>
    </style:style>
    <style:style style:name="P63"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64"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65"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66"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67" style:parent-style-name="Normal" style:family="paragraph">
      <style:paragraph-properties fo:text-align="justify" fo:margin-left="0.5909in">
        <style:tab-stops>
          <style:tab-stop style:type="left" style:position="0in"/>
        </style:tab-stops>
      </style:paragraph-properties>
    </style:style>
    <style:style style:name="T68" style:parent-style-name="DefaultParagraphFont" style:family="text">
      <style:text-properties style:font-size-complex="12pt" fo:language="lt" fo:country="LT"/>
    </style:style>
    <style:style style:name="T69" style:parent-style-name="DefaultParagraphFont" style:family="text">
      <style:text-properties fo:color="#FF0000" style:font-size-complex="12pt" fo:language="lt" fo:country="LT"/>
    </style:style>
    <style:style style:name="T70" style:parent-style-name="DefaultParagraphFont" style:family="text">
      <style:text-properties style:font-size-complex="12pt" fo:language="lt" fo:country="LT"/>
    </style:style>
    <style:style style:name="P71"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72"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73"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74"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75"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76" style:parent-style-name="Normal" style:family="paragraph">
      <style:paragraph-properties fo:text-align="justify" fo:margin-left="0.5909in">
        <style:tab-stops>
          <style:tab-stop style:type="left" style:position="0in"/>
        </style:tab-stops>
      </style:paragraph-properties>
      <style:text-properties style:font-size-complex="12pt" fo:language="lt" fo:country="LT"/>
    </style:style>
    <style:style style:name="P77" style:parent-style-name="Normal" style:family="paragraph">
      <style:paragraph-properties fo:text-align="justify" fo:margin-left="0.5909in" fo:text-indent="-0.5909in">
        <style:tab-stops>
          <style:tab-stop style:type="left" style:position="0in"/>
        </style:tab-stops>
      </style:paragraph-properties>
      <style:text-properties style:font-size-complex="12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fo:language="lt" fo:country="LT"/>
    </style:style>
    <style:style style:name="T80" style:parent-style-name="DefaultParagraphFont" style:family="text">
      <style:text-properties style:font-weight-complex="bold" style:font-style-complex="italic" style:font-size-complex="12pt" fo:language="lt" fo:country="LT"/>
    </style:style>
    <style:style style:name="T81" style:parent-style-name="DefaultParagraphFont" style:family="text">
      <style:text-properties style:font-weight-complex="bold"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weight-complex="bold"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weight-complex="bold"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weight-complex="bold" style:font-size-complex="12pt" fo:language="lt" fo:country="LT"/>
    </style:style>
    <style:style style:name="T88" style:parent-style-name="DefaultParagraphFont" style:family="text">
      <style:text-properties style:font-size-complex="12pt" fo:language="lt" fo:country="LT"/>
    </style:style>
    <style:style style:name="P89" style:parent-style-name="Normal" style:family="paragraph">
      <style:paragraph-properties fo:text-align="center"/>
    </style:style>
    <style:style style:name="P90" style:parent-style-name="Normal" style:family="paragraph">
      <style:paragraph-properties fo:text-align="center"/>
      <style:text-properties fo:language="lt" fo:country="LT"/>
    </style:style>
    <style:style style:name="P91" style:parent-style-name="Normal" style:family="paragraph">
      <style:text-properties style:font-size-complex="11pt" fo:language="lt" fo:country="LT"/>
    </style:style>
    <style:style style:name="P92" style:parent-style-name="Normal" style:family="paragraph">
      <style:text-properties style:font-size-complex="11pt" fo:language="lt" fo:country="LT"/>
    </style:style>
    <style:style style:name="P93" style:parent-style-name="Normal" style:family="paragraph">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PREMIJŲ SKYRIMO GERIAUSIEMS 2019 M. JONIŠKIO RAJONO SPORTININKAMS</text:p>
      <text:p text:style-name="P10"/>
      <text:p text:style-name="P11">2019 m. gruodžio 19 d. Nr. T-271</text:p>
      <text:p text:style-name="P12">Joniškis</text:p>
      <text:p text:style-name="P13"/>
      <text:p text:style-name="P14"/>
      <text:p text:style-name="P15">Vadovaudamasi Lietuvos Respublikos vietos savivaldos įstatymo 6 straipsnio 29 punktu, 16 straipsnio 2 dalies 17 punktu, Joniškio rajono savivaldybės sportininkų ir trenerių skatinimo tvarkos aprašu, patvirtintu Joniškio rajono savivaldybės tarybos 2015 m. rugpjūčio 26 d. sprendimu Nr. T-154 „Dėl Joniškio rajono savivaldybės sportininkų ir trenerių skatinimo tvarkos aprašo patvirtinimo“ (su pakeitimu, padarytu 2018 m. lapkričio 22 d. sprendimu Nr. T-235), ir atsižvelgdama į Joniškio rajono sportininkų apdovanojimo piniginėmis premijomis komisijos siūlymus (2019 m. gruodžio 16 d. protokolas Nr. 1), Joniškio rajono savivaldybės taryba n u s p r e n d ž i a:</text:p>
      <text:p text:style-name="P16">Skirti premijas geriausiems 2019 m. Joniškio rajono sportininkams už aukštus pasiekimus Europos ir Lietuvos čempionatuose:</text:p>
      <text:p text:style-name="P17">1. Justui Pažarauskui – 350 Eur;</text:p>
      <text:p text:style-name="P18">2. Viliui Laurinaičiui – 160 Eur;</text:p>
      <text:p text:style-name="P19">3. Adomui Grigaliūnui – 160 Eur;<text:s/></text:p>
      <text:p text:style-name="P20">4. Juliui Matuzevičiui – 160 Eur;</text:p>
      <text:p text:style-name="P21">5. Benui Keršiui – 150 Eur;<text:s/></text:p>
      <text:p text:style-name="P22">6. Sauliui Urbonui – 150 Eur;<text:s/></text:p>
      <text:p text:style-name="P23">7. Karoliui Pociūnui – 150 Eur;</text:p>
      <text:p text:style-name="P24">8. Mantui Vitkui – 150 Eur;</text:p>
      <text:p text:style-name="P25">9. Donatui Gudmonui – 150 Eur;</text:p>
      <text:p text:style-name="P26">10. Ignui Paulavičiui – 160 Eur;</text:p>
      <text:p text:style-name="P27">11. Šarūnui Gulbinui – 130 Eur;</text:p>
      <text:p text:style-name="P28">12. Eimantui Vilimui – 130 Eur;</text:p>
      <text:p text:style-name="P29">13. Martynui Muižiui – 130 Eur;</text:p>
      <text:p text:style-name="P30">14. Pauliui Grigaliūnui – 120 Eur;</text:p>
      <text:p text:style-name="P31">15. Arnui Aukseliui – 110 Eur;</text:p>
      <text:p text:style-name="P32">16. Dovydui Poneliui – 100 Eur;</text:p>
      <text:p text:style-name="P33">17. Pijui Baldyšiui – 100 Eur;</text:p>
      <text:p text:style-name="P34">18. Arnui Abromavičiui – 80 Eur;</text:p>
      <text:p text:style-name="P35">19. Pauliui Poneliui – 70 Eur;</text:p>
      <text:p text:style-name="P36">20. Nedui Urbonui – 50 Eur;</text:p>
      <text:p text:style-name="P37">21. Agnei Jonkutei – 170 Eur;</text:p>
      <text:p text:style-name="P38">22. Pauliui Gelažiui – 160 Eur;</text:p>
      <text:p text:style-name="P39">23. Karoliui Gelažiui – 100 Eur;</text:p>
      <text:p text:style-name="P40">24. Evaldui Šidlauskui – 90 Eur;</text:p>
      <text:p text:style-name="P41">25. Ugnei Aleknavičiūtei – 90 Eur;</text:p>
      <text:p text:style-name="P42">26. Daniel Cerezuela Petrusaitiene – 70 Eur;</text:p>
      <text:p text:style-name="P43">27. Rokui Žukauskui – 60 Eur;</text:p>
      <text:soft-page-break/>
      <text:p text:style-name="P44">28. Arminui Tamašauskui – 60 Eur;</text:p>
      <text:p text:style-name="P45">29. Justinui Butautui – 100 Eur;</text:p>
      <text:p text:style-name="P46">30. Domantui Bijanskui – 100 Eur;</text:p>
      <text:p text:style-name="P47">31. Simonai Rimkevičiūtei – 70 Eur;</text:p>
      <text:p text:style-name="P48">32. Marijui Jučinskui – 70 Eur;</text:p>
      <text:p text:style-name="P49"><text:span text:style-name="T50">33</text:span><text:span text:style-name="T51">.<text:s/></text:span><text:span text:style-name="T52">Sauliui Povilaičiui – 120 Eur;</text:span></text:p>
      <text:p text:style-name="P53">34. Kęstučiui Šiaučiūnui – 130 Eur;</text:p>
      <text:p text:style-name="P54">35. Viliui Šiaučiūnui – 100 Eur;</text:p>
      <text:p text:style-name="P55">36. Robertui Jurginauskui – 100 Eur,</text:p>
      <text:p text:style-name="P56">37. Airidui Bėčiui – 70 Eur;</text:p>
      <text:p text:style-name="P57">38. Pauliui Ališauskui – 100 Eur;</text:p>
      <text:p text:style-name="P58">39. Gustui Valančiui – 70 Eur;</text:p>
      <text:p text:style-name="P59"><text:span text:style-name="T60">40.</text:span><text:span text:style-name="T61"><text:s/></text:span><text:span text:style-name="T62">Justei Lapinskaitei – 80 Eur;</text:span></text:p>
      <text:p text:style-name="P63">41. Vyteniui Lukšui – 70 Eur;</text:p>
      <text:p text:style-name="P64">42. Algimantui Žakaičiui – 60 Eur;</text:p>
      <text:p text:style-name="P65">43. Lukui Rumbauskui – 60 Eur;</text:p>
      <text:p text:style-name="P66">44. Robertui Pakatiliui – 50 Eur;</text:p>
      <text:p text:style-name="P67"><text:span text:style-name="T68">45.</text:span><text:span text:style-name="T69"><text:s/></text:span><text:span text:style-name="T70">Nerijui Petriškiui – 150 Eur;</text:span></text:p>
      <text:p text:style-name="P71">46. Nerijui Povilaičiui – 120 Eur;</text:p>
      <text:p text:style-name="P72">47. Linui Sveikackui – 120 Eur,</text:p>
      <text:p text:style-name="P73">48. Kristupui Petraičiui – 160 Eur;</text:p>
      <text:p text:style-name="P74">49. Matui Petraičiui – 150 Eur;</text:p>
      <text:p text:style-name="P75">50. Eugenijui Taparauskui – 300 Eur;</text:p>
      <text:p text:style-name="P76">51. Algirdui Rimkui – 90 Eur.</text:p>
      <text:p text:style-name="P77"/>
      <text:p text:style-name="P78"><text:span text:style-name="T79">Šis<text:s/></text:span><text:span text:style-name="T80">sprendimas<text:s/></text:span><text:span text:style-name="T81">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82"><text:s/></text:span><text:span text:style-name="T83">Respublikos g. 62, LT-35158 Panevėžys; Klaipėdos rūmai,</text:span><text:span text:style-name="T84"><text:s/></text:span><text:span text:style-name="T85">Galinio Pylimo g. 9, LT-91230 Klaipėda; Kauno rūmai,</text:span><text:span text:style-name="T86"><text:s/></text:span><text:span text:style-name="T87">A. Mickevičiaus g. 8A, LT-44312 Kaunas).</text:span><text:span text:style-name="T88"><text:s/></text:span></text:p>
      <text:p text:style-name="P89"/>
      <text:p text:style-name="P90"/>
      <text:p text:style-name="P91">Savivaldybės meras<text:s/><text:tab/><text:tab/><text:tab/><text:tab/><text:tab/><text:tab/><text:tab/><text:tab/>Vitalijus Gailiu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dc:subject/>
    <meta:initial-creator>Laimute Vasiliauskiene</meta:initial-creator>
    <dc:creator>adlibuser</dc:creator>
    <meta:creation-date>2019-12-21T23:26:00Z</meta:creation-date>
    <dc:date>2019-12-21T23:26:00Z</dc:date>
    <meta:print-date>2014-03-04T09:11:00Z</meta:print-date>
    <meta:template xlink:href="Normal.dotm" xlink:type="simple"/>
    <meta:editing-cycles>2</meta:editing-cycles>
    <meta:editing-duration>PT0S</meta:editing-duration>
    <meta:document-statistic meta:page-count="2" meta:paragraph-count="15" meta:word-count="445" meta:character-count="3240" meta:row-count="53" meta:non-whitespace-character-count="2810"/>
  </office:meta>
</office:document-meta>
</file>