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<text:s/></text:p>
      <text:p text:style-name="P18"/>
      <text:p text:style-name="P19"><text:span text:style-name="T20">2024</text:span><text:span text:style-name="T21"><text:s/>m.<text:s/></text:span><text:span text:style-name="T22">balandžio</text:span><text:span text:style-name="T23"><text:s/></text:span><text:span text:style-name="T24">9</text:span><text:span text:style-name="T25"><text:s/>d. Nr.<text:s/></text:span><text:span text:style-name="T26">XIV-252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5 straipsnį ir jį išdėstyti taip:<text:s/></text:span></text:p>
        <text:p text:style-name="P41"><text:span text:style-name="T42">„</text:span><text:span text:style-name="T43">5</text:span><text:span text:style-name="T44"><text:s/>straipsnis.</text:span></text:p>
        <text:p text:style-name="P45"><text:span text:style-name="T46">Sudaryti Lietuvos Respublikos Seimo Jaunimo ir sporto reikalų komisiją iš</text:span><text:span text:style-name="T47"><text:s/></text:span><text:span text:style-name="T48">17 narių.“<text:s/>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Pakeisti 6 straipsnį ir jį išdėstyti taip:<text:s/></text:span></text:p>
        <text:p text:style-name="P55"><text:span text:style-name="T56">„</text:span><text:span text:style-name="T57">6</text:span><text:span text:style-name="T58"><text:s/>straipsnis.</text:span></text:p>
        <text:p text:style-name="P59"><text:span text:style-name="T60">Patvirtinti šios sudėties Lietuvos Respublikos Seimo Jaunimo ir sporto reikalų komisiją:</text:span></text:p>
        <text:p text:style-name="P61"><text:span text:style-name="T62">1</text:span><text:span text:style-name="T63">) Virgilijus Alekna;</text:span></text:p>
        <text:p text:style-name="P64"><text:span text:style-name="T65">2</text:span><text:span text:style-name="T66">) Valius Ąžuolas;</text:span></text:p>
        <text:p text:style-name="P67"><text:span text:style-name="T68">3</text:span><text:span text:style-name="T69">) Tomas Bičiūnas;</text:span></text:p>
        <text:p text:style-name="P70"><text:span text:style-name="T71">4</text:span><text:span text:style-name="T72">) Algirdas Butkevičius;</text:span></text:p>
        <text:p text:style-name="P73"><text:span text:style-name="T74">5</text:span><text:span text:style-name="T75">) Viktoras Fiodorovas;</text:span></text:p>
        <text:p text:style-name="P76"><text:span text:style-name="T77">6</text:span><text:span text:style-name="T78">) Jonas Gudauskas;</text:span></text:p>
        <text:p text:style-name="P79"><text:span text:style-name="T80">7</text:span><text:span text:style-name="T81">) Jonas Jarutis;</text:span></text:p>
        <text:p text:style-name="P82"><text:span text:style-name="T83">8</text:span><text:span text:style-name="T84">) Sergejus Jovaiša;</text:span></text:p>
        <text:p text:style-name="P85"><text:span text:style-name="T86">9</text:span><text:span text:style-name="T87">) Andrius Kupčinskas;</text:span></text:p>
        <text:p text:style-name="P88"><text:span text:style-name="T89">10</text:span><text:span text:style-name="T90">) Deividas Labanavičius;</text:span></text:p>
        <text:p text:style-name="P91"><text:span text:style-name="T92">11</text:span><text:span text:style-name="T93">) Marius Matijošaitis;</text:span></text:p>
        <text:p text:style-name="P94"><text:span text:style-name="T95">12</text:span><text:span text:style-name="T96">) Kęstutis Mažeika;</text:span></text:p>
        <text:p text:style-name="P97"><text:span text:style-name="T98">13</text:span><text:span text:style-name="T99">) Rasa Petrauskienė;</text:span></text:p>
        <text:p text:style-name="P100"><text:span text:style-name="T101">14</text:span><text:span text:style-name="T102">) Audrius Petrošius;</text:span></text:p>
        <text:p text:style-name="P103"><text:span text:style-name="T104">15</text:span><text:span text:style-name="T105">) Edita Rudelienė;</text:span></text:p>
        <text:p text:style-name="P106"><text:span text:style-name="T107">16</text:span><text:span text:style-name="T108">) Vilius Semeška;</text:span></text:p>
        <text:p text:style-name="P109"><text:span text:style-name="T110">17</text:span><text:span text:style-name="T111">) Remigijus Žemaitaitis.“</text:span></text:p>
        <text:p text:style-name="P112"/>
        <text:p text:style-name="P113"/>
        <text:p text:style-name="P114"/>
        <text:p text:style-name="P115">Seimo Pirmininkė</text:p>
        <text:p text:style-name="P116"><text:span text:style-name="T117"><text:tab/></text:span><text:span text:style-name="T11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9:34:00Z</meta:creation-date>
    <dc:date>2024-04-1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30" meta:character-count="1098" meta:row-count="39" meta:non-whitespace-character-count="979"/>
  </office:meta>
</office:document-meta>
</file>