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fo:text-transform="uppercase" fo:language="en" fo:country="US"/>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fo:background-color="#FFFFFF"/>
      <style:text-properties fo:font-weight="bold" style:font-weight-asian="bold" fo:text-transform="uppercase" fo:letter-spacing="0.0277in"/>
    </style:style>
    <style:style style:name="P5" style:parent-style-name="Normal" style:family="paragraph">
      <style:paragraph-properties fo:text-align="center" fo:background-color="#FFFFFF"/>
      <style:text-properties fo:font-weight="bold" style:font-weight-asian="bold" fo:text-transform="uppercase"/>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fo:letter-spacing="-0.0041in"/>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justify" fo:text-indent="0.4923in" fo:background-color="#FFFFFF"/>
    </style:style>
    <style:style style:name="P11" style:parent-style-name="Normal" style:family="paragraph">
      <style:paragraph-properties fo:text-align="justify" fo:text-indent="0.4923in" fo:background-color="#FFFFFF"/>
    </style:style>
    <style:style style:name="P12" style:parent-style-name="Normal" style:family="paragraph">
      <style:paragraph-properties fo:text-align="justify" fo:text-indent="0.4923in" fo:background-color="#FFFFFF"/>
    </style:style>
    <style:style style:name="P13" style:parent-style-name="Normal" style:family="paragraph">
      <style:paragraph-properties fo:text-align="end" fo:background-color="#FFFFFF">
        <style:tab-stops>
          <style:tab-stop style:type="left" style:position="2.3625in"/>
        </style:tab-stops>
      </style:paragraph-properties>
    </style:style>
    <style:style style:name="T14" style:parent-style-name="DefaultParagraphFont" style:family="text">
      <style:text-properties fo:letter-spacing="-0.0006in"/>
    </style:style>
    <style:style style:name="T15" style:parent-style-name="DefaultParagraphFont" style:family="text">
      <style:text-properties fo:letter-spacing="-0.0006in"/>
    </style:style>
    <style:style style:name="P16" style:parent-style-name="Normal" style:family="paragraph">
      <style:paragraph-properties fo:text-align="end" fo:background-color="#FFFFFF"/>
    </style:style>
    <style:style style:name="T17" style:parent-style-name="DefaultParagraphFont" style:family="text">
      <style:text-properties style:font-name-complex="Courier New" fo:letter-spacing="-0.009in"/>
    </style:style>
    <style:style style:name="P18" style:parent-style-name="Normal" style:family="paragraph">
      <style:paragraph-properties fo:text-align="end" fo:background-color="#FFFFFF">
        <style:tab-stops>
          <style:tab-stop style:type="left" style:position="2.3625in"/>
        </style:tab-stops>
      </style:paragraph-properties>
    </style:style>
    <style:style style:name="P19" style:parent-style-name="Normal" style:family="paragraph">
      <style:paragraph-properties fo:text-align="end" fo:background-color="#FFFFFF"/>
    </style:style>
    <style:style style:name="T20" style:parent-style-name="DefaultParagraphFont" style:family="text">
      <style:text-properties fo:letter-spacing="-0.0041in"/>
    </style:style>
    <style:style style:name="P21" style:parent-style-name="Normal" style:family="paragraph">
      <style:paragraph-properties fo:text-align="justify" fo:background-color="#FFFFFF"/>
    </style:style>
    <style:style style:name="P22" style:parent-style-name="Normal" style:family="paragraph">
      <style:paragraph-properties fo:text-align="justify" fo:background-color="#FFFFFF"/>
    </style:style>
    <style:style style:name="T23" style:parent-style-name="DefaultParagraphFont" style:family="text">
      <style:text-properties fo:language="en" fo:country="US"/>
    </style:style>
  </office:automatic-styles>
  <office:body>
    <office:text text:use-soft-page-breaks="true">
      <text:p text:style-name="P1"><text:span text:style-name="T2"/><text:span text:style-name="T3">LIETUVOS TSR AUKŠČIAUSIOSIOS TARYBOS PREZIDIUMO</text:span></text:p>
      <text:p text:style-name="P4">ĮSAKAS</text:p>
      <text:p text:style-name="P5"/>
      <text:p text:style-name="P6"><text:span text:style-name="T7">Dėl Lietuvos<text:s/></text:span><text:span text:style-name="T8">TSR<text:s/></text:span><text:span text:style-name="T9">nusipelniusio kultūros veikėjo garbės vardo suteikimo A. A. Pekeliūnui</text:span></text:p>
      <text:p text:style-name="P10"/>
      <text:p text:style-name="P11">Už nuopelnus knygų leidybai ir aktyvų dalyvavimą visuomeniniame gyvenime suteikti Lietuvos TSR valstybinio leidyklų, poligrafijos ir knygų prekybos reikalų komiteto „Vagos“ leidyklos direktoriui Pekeliūnui Algirdui Alfonsui, Juozo, Lietuvos TSR nusipelniusio kultūros veikėjo garbės vardą.</text:p>
      <text:p text:style-name="P12"/>
      <text:p text:style-name="P13"><text:span text:style-name="T14">Lietuvos TSR Aukščiausiosios Tarybos Pr</text:span><text:span text:style-name="T15">ezidiumo Pirmininkas</text:span></text:p>
      <text:p text:style-name="P16"><text:span text:style-name="T17">A. BARKAUSKAS</text:span></text:p>
      <text:p text:style-name="P18">Lietuvos TSR Aukščiausiosios Tarybos Prezidiumo Sekretorius</text:p>
      <text:p text:style-name="P19"><text:span text:style-name="T20">J. GURECKAS</text:span></text:p>
      <text:p text:style-name="P21"/>
      <text:p text:style-name="P22">Vilnius, 1983 m. rugpjūčio 26 d. Nr.<text:s/><text:span text:style-name="T23">X-</text:span>33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h</meta:initial-creator>
    <dc:creator>CLUSadmin</dc:creator>
    <meta:creation-date>2015-06-05T20:51:00Z</meta:creation-date>
    <dc:date>2015-06-05T20:51:00Z</dc:date>
    <meta:template xlink:href="Normal" xlink:type="simple"/>
    <meta:editing-cycles>2</meta:editing-cycles>
    <meta:editing-duration>PT0S</meta:editing-duration>
    <meta:document-statistic meta:page-count="1" meta:paragraph-count="10" meta:word-count="77" meta:character-count="624" meta:row-count="24" meta:non-whitespace-character-count="557"/>
  </office:meta>
</office:document-meta>
</file>