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ATSAKINGO ASMENS SKYRIMO<text:s/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4 m. gruodžio 18 d. Nr. A1-1541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P37"/>
        <text:p text:style-name="P38"><text:span text:style-name="T39">Vadovaudamasi Lietuvos Respublikos vietos savivaldos įstatymo 34 straipsnio 6 dalies 2 punktu, Telšių rajono savivaldybės tarybos 2024 m. lapkričio 28 d. sprendimo Nr. T1-434 „</text:span><text:span text:style-name="T40">Dėl Telšių rajono savivaldybei nuosavybės teise priklausančių statinių nurašymo“<text:s/></text:span><text:span text:style-name="T41">(toliau – Sprendimas) 2 punktu,</text:span></text:p>
        <text:p text:style-name="P42"><text:span text:style-name="T43">s k i r i u <text:s/>Telšių rajono savivaldybės administracijos Statybos ir urbanistikos skyriaus vedėją Gintautą Lukauską atsakingą už Sprendimo 1</text:span><text:span text:style-name="T44">.1, 1.2, 1.3, 1.4, 1.5 papunkčiuose nurodytų statinių išardymą ir likvidavimą.</text:span></text:p>
        <text:p text:style-name="P45"/>
        <text:p text:style-name="P46"/>
        <text:p text:style-name="P47"/>
        <text:p text:style-name="P48"><text:span text:style-name="T49">Administracijos direktorė <text:s text:c="90"/>Lina Leinartienė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>Arūnas<text:s/>Raibužis</text:p>
        <text:p text:style-name="Normal">2024-12-1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4-12-20T07:46:00Z</meta:creation-date>
    <dc:date>2024-12-20T07:46:00Z</dc:date>
    <meta:print-date>2024-11-29T11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" meta:character-count="879" meta:row-count="40" meta:non-whitespace-character-count="776"/>
  </office:meta>
</office:document-meta>
</file>