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center" fo:margin-left="0.25in">
        <style:tab-stops/>
      </style:paragraph-properties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olumn46" style:family="table-column">
      <style:table-column-properties style:column-width="4.1111in"/>
    </style:style>
    <style:style style:name="TableColumn47" style:family="table-column">
      <style:table-column-properties style:column-width="2.6576in"/>
    </style:style>
    <style:style style:name="Table45" style:family="table">
      <style:table-properties style:width="6.7687in" fo:margin-left="0in" table:align="left"/>
    </style:style>
    <style:style style:name="TableRow48" style:family="table-row">
      <style:table-row-properties style:min-row-height="0.0159in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0.0159in"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Row58" style:family="table-row">
      <style:table-row-properties style:min-row-height="0.0159in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 style:min-row-height="0.0159in"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5" style:parent-style-name="DefaultParagraphFont" style:family="text">
      <style:text-properties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Row68" style:family="table-row">
      <style:table-row-properties style:min-row-height="0.0159in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" style:family="table-row">
      <style:table-row-properties style:min-row-height="0.0159in"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letter-spacing="-0.0013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023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P86" style:parent-style-name="Normal" style:family="paragraph">
      <style:paragraph-properties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1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BALANDŽIO 23 D. NUTARIMO NR. 365 „DĖL ATLYGINIMO UŽ NEKILNOJAMŲJŲ DAIKTŲ, DAIKTINIŲ TEISIŲ Į JUOS, ŠIŲ TEISIŲ SUVARŽYMŲ IR SU NEKILNOJAMAISIAIS DAIKTAIS SUSIJUSIŲ JURIDINIŲ FAKTŲ, ĮMONIŲ PERLEIDIMO IR NUOMOS SUTARČIŲ ĮREGISTRAVIMĄ / IŠREGISTRAVIMĄ IR NAUDOJIMĄSI NEKILNOJAMOJO TURTO REGISTRO DUOMENIMIS DYDŽIŲ SĄRAŠO PATVIRTINIMO“ PAKEITIMO</text:p>
      <text:p text:style-name="P15"/>
      <text:p text:style-name="P16">2017 m. gruodžio 18 d. Nr. 1053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</text:span><text:span text:style-name="T27"><text:tab/></text:span><text:span text:style-name="T28">Pakeisti Atlyginimo</text:span><text:span text:style-name="T29"> </text:span><text:span text:style-name="T30">už nekilnojamųjų daiktų, daiktinių teisių į juos, šių teisių suvaržymų ir su nekilnojamaisiais daiktais susijusių juridinių faktų, įmonių perleidimo ir nuomos sutarčių įregistravimą / išregistravimą ir naudojimąsi Nekilnojamojo turto registro duomenimis dydžių sąrašą, patvirtintą Lietuvos Respublikos Vyriausybės 2014 m. balandžio 23 d. nutarimu Nr. 365 „Dėl Atlyginimo</text:span><text:span text:style-name="T31"> </text:span><text:span text:style-name="T32">už nekilnojamųjų daiktų, daiktinių teisių į juos, šių teisių suvaržymų ir su nekilnojamaisiais daiktais susijusių juridinių faktų, įmonių perleidimo ir nuomos sutarčių įregistravimą / išregistravimą ir naudojimąsi Nekilnojamojo turto registro duomenimis dydžių sąrašo patvirtinimo“:</text:span></text:p>
      <text:p text:style-name="P33"><text:span text:style-name="T34">1.1</text:span><text:span text:style-name="T35">.</text:span><text:span text:style-name="T36"><text:tab/></text:span><text:span text:style-name="T37">Pakeisti 5 lentelę<text:s/></text:span><text:span text:style-name="T38">ir ją išdėstyti taip:</text:span></text:p>
      <text:p text:style-name="P39"><text:span text:style-name="T40">„</text:span><text:span text:style-name="T41">5</text:span><text:span text:style-name="T42"><text:s/>lentelė. </text:span><text:span text:style-name="T43">Atlyginimo už nekilnojamojo daikto, daiktinių teisių, išskyrus nuosavybės teisę, šių teisių suvaržymų ir juridinių faktų įregistravimą / išregistravimą dydžiai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aslaugos pavadinimas</text:p>
          </table:table-cell>
          <table:table-cell table:style-name="TableCell51">
            <text:p text:style-name="P52">Atlyginimo dydis arba jo apskaičiavimo principas</text:p>
          </table:table-cell>
        </table:table-row>
        <table:table-row table:style-name="TableRow53">
          <table:table-cell table:style-name="TableCell54">
            <text:p text:style-name="P55">Už nekilnojamojo daikto (be daiktinių teisių) įregistravimą / išregistravimą, daiktinių teisių išregistravimą</text:p>
          </table:table-cell>
          <table:table-cell table:style-name="TableCell56">
            <text:p text:style-name="P57">2,90 euro</text:p>
          </table:table-cell>
        </table:table-row>
        <table:table-row table:style-name="TableRow58">
          <table:table-cell table:style-name="TableCell59">
            <text:p text:style-name="P60">Už daiktinių teisių, išskyrus nuosavybės teisę ir servitutą, įregistravimą</text:p>
          </table:table-cell>
          <table:table-cell table:style-name="TableCell61">
            <text:p text:style-name="P62">25 procentai 1–4 lentelėse nustatyto atlyginimo dydžio, bet ne daugiau kaip 43,44 euro</text:p>
          </table:table-cell>
        </table:table-row>
        <table:table-row table:style-name="TableRow63">
          <table:table-cell table:style-name="TableCell64">
            <text:p text:style-name="Normal"><text:span text:style-name="T65">Už duomenų, apibūdinančių patikėjimo teisę ir šios teisės suvaržymus, pakeitimą</text:span></text:p>
          </table:table-cell>
          <table:table-cell table:style-name="TableCell66">
            <text:p text:style-name="P67">6,12 euro</text:p>
          </table:table-cell>
        </table:table-row>
        <table:table-row table:style-name="TableRow68">
          <table:table-cell table:style-name="TableCell69">
            <text:p text:style-name="P70">Kitų registro duomenų, identifikuojančių nekilnojamąjį daiktą, daiktinių teisių turėtojus, kitus su daiktinėmis ar kitomis teisėmis susijusius asmenis, ir kadastrinių registro duomenų pakeitimų registravimas</text:p>
          </table:table-cell>
          <table:table-cell table:style-name="TableCell71">
            <text:p text:style-name="P72">2,90 euro</text:p>
          </table:table-cell>
        </table:table-row>
        <table:table-row table:style-name="TableRow73">
          <table:table-cell table:style-name="TableCell74">
            <text:p text:style-name="P75">Juridinių faktų, susijusių su nekilnojamaisiais daiktais, daiktinėmis teisėmis į juos ir šių teisių suvaržymais, įregistravimas / išregistravimas</text:p>
          </table:table-cell>
          <table:table-cell table:style-name="TableCell76">
            <text:p text:style-name="P77">2,90 euro</text:p>
          </table:table-cell>
        </table:table-row>
        <table:table-row table:style-name="TableRow78">
          <table:table-cell table:style-name="TableCell79">
            <text:p text:style-name="P80"><text:span text:style-name="T81">Servituto, įmonės dovanojimo, pirkimo–pardavimo ar nuomos sutarties įregistravimas </text:span><text:span text:style-name="T82">/ išregistravimas</text:span></text:p>
          </table:table-cell>
          <table:table-cell table:style-name="TableCell83">
            <text:p text:style-name="P84">5,79 euro</text:p>
          </table:table-cell>
        </table:table-row>
      </table:table>
      <text:p text:style-name="P85"/>
      <text:p text:style-name="P86"><text:span text:style-name="T87">1.2</text:span><text:span text:style-name="T88">.</text:span><text:span text:style-name="T89"><text:tab/></text:span><text:span text:style-name="T90">Pakeisti Pastabų 3 punktą ir jį išdėstyti taip:</text:span></text:p>
      <text:p text:style-name="P91"><text:span text:style-name="T92">„</text:span><text:span text:style-name="T93">3</text:span><text:span text:style-name="T94">. Atlyginimas už valstybės nuosavybės ir patikėjimo teisės įregistravimą – 1–4 lentelėse nustatyto atlyginimo dydžio, išskyrus atlyginimą<text:s/></text:span><text:span text:style-name="T95">už duomenų, apibūdinančių patikėjimo teisę ir šios teisės suvaržymus, pakeitimo</text:span><text:span text:style-name="T96"><text:s/>paslaugą, kuriai taikomas 5 lentelėje nurodytas atlyginimo dydis.“</text:span></text:p>
      <text:p text:style-name="P97"><text:span text:style-name="T98">2</text:span><text:span text:style-name="T99">.</text:span><text:span text:style-name="T100"><text:tab/></text:span><text:span text:style-name="T101">Šis nutarimas įsigalioja 2018 m. sausio 1 d.</text:span></text:p>
      <text:p text:style-name="P102"/>
      <text:p text:style-name="P103"/>
      <text:p text:style-name="P104"/>
      <text:p text:style-name="P105">Ministras Pirmininkas<text:tab/>Saulius Skvernelis</text:p>
      <text:p text:style-name="P106"/>
      <text:p text:style-name="P107"/>
      <text:p text:style-name="P108"/>
      <text:p text:style-name="P109"><text:span text:style-name="T110">Teisingumo ministrė<text:s/></text:span><text:span text:style-name="T111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30T21:33:00Z</meta:creation-date>
    <dc:date>2020-09-30T21:33:00Z</dc:date>
    <meta:print-date>2017-06-01T05:28:00Z</meta:print-date>
    <meta:template xlink:href="Normal.dotm" xlink:type="simple"/>
    <meta:editing-cycles>2</meta:editing-cycles>
    <meta:editing-duration>PT60S</meta:editing-duration>
    <meta:document-statistic meta:page-count="2" meta:paragraph-count="29" meta:word-count="353" meta:character-count="2824" meta:row-count="113" meta:non-whitespace-character-count="2500"/>
  </office:meta>
</office:document-meta>
</file>