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PAKRUOJO RAJONO SAVIVALDYBĖS TARYBOS 2016 M. GRUODŽIO 22 D. SPRENDIMO NR. T-353 „DĖL VIEŠOSIOS ĮSTAIGOS PAKRUOJO RAJONO PIRMINĖS SVEIKATOS PRIEŽIŪROS CENTRO STEBĖTOJŲ TARYBOS SUDĖTIES IR NUOSTATŲ PATVIRTINIMO“ PAKEITIMO</text:p>
      <text:p text:style-name="P7"/>
      <text:p text:style-name="P8"><text:span text:style-name="T9">2019 m. <text:s/>birželio 27 d. Nr</text:span><text:span text:style-name="T10">.<text:s/></text:span><text:span text:style-name="T11">T-181</text:span></text:p>
      <text:p text:style-name="P12">Pakruojis</text:p>
      <text:p text:style-name="P13"/>
      <text:p text:style-name="P14"/>
      <text:p text:style-name="P15"><text:span text:style-name="T16">Vadovaudamasi<text:s/></text:span><text:span text:style-name="T17">Lietuvos Respublikos vietos savivaldos įstatymo 16 straipsnio 2 dalies 6 punktu, 3 dalies 4 punktu ir 18 straipsnio 1 dalimi, Lietuvos Respublikos sveikatos priežiūros įstaigų įstatymo 31 straipsnio 1 dalimi, 33 straipsniu, Pakruojo rajono savivaldybės tarybos 2018 m. rugpjūčio 24 d. sprendimu Nr. T-202 „Dėl Viešosios įstaigos Pakruojo rajono pirminės sveiktos priežiūros centro įstatų patvirtinimo“ patvirtintų Viešosios įstaigos Pakruojo rajono pirminės sveikatos priežiūros centro įstatų 22 ir 23 punktais, Pakruojo rajono savivaldybės taryba<text:s/></text:span><text:span text:style-name="T18">nusprendžia:</text:span></text:p>
      <text:p text:style-name="P19"><text:span text:style-name="T20">Pakeisti Pakruojo rajono savivaldybės tarybos 2016 m. gruodžio 22 d. sprendimo Nr. T-353 „Dėl Viešosios įstaigos Pakruojo rajono pirminės sveikatos priežiūros centro stebėtojų tarybos sudėties ir nuostatų patvirtinimo“ 1 punktą ir jį išdėstyti taip:</text:span><text:span text:style-name="T21"><text:tab/></text:span><text:span text:style-name="T22"><text:tab/></text:span></text:p>
      <text:p text:style-name="P23"><text:span text:style-name="T24">„</text:span><text:span text:style-name="T25">1</text:span><text:span text:style-name="T26">. Patvirtinti Viešosios įstaigos Pakruojo rajono pirminės sveikatos priežiūros centro stebėtojų tarybą iš 5 narių:</text:span></text:p>
      <text:p text:style-name="P27"><text:span text:style-name="T28">1.1</text:span><text:span text:style-name="T29">. <text:s text:c="2"/>Povilas Karvelis – Pakruojo rajono savivaldybės tarybos narys;</text:span></text:p>
      <text:p text:style-name="P30"><text:span text:style-name="T31">1.2</text:span><text:span text:style-name="T32">. Pranciška Lopetienė – Viešosios įstaigos Pakruojo rajono pirminės sveikatos priežiūros centro šeimos gydytoja;</text:span></text:p>
      <text:p text:style-name="P33"><text:span text:style-name="T34">1.3</text:span><text:span text:style-name="T35">. <text:s text:c="2"/>Elena Pocevičienė – Pakruojo pagyvenusių žmonių asociacijos prezidentė;</text:span></text:p>
      <text:p text:style-name="P36"><text:span text:style-name="T37">1.4</text:span><text:span text:style-name="T38">. Gintaras Šurna – Pakruojo rajono savivaldybės administracijos direktoriaus pavaduotojas;</text:span></text:p>
      <text:p text:style-name="P39"><text:span text:style-name="T40">1.5</text:span><text:span text:style-name="T41">. Vilma Žuvininkienė – Pakruojo rajono savivaldybės administracijos savivaldybės gydytoja (vyriausioji specialistė).“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7-08T07:01:00Z</meta:creation-date>
    <dc:date>2019-07-08T07:01:00Z</dc:date>
    <meta:print-date>2019-05-08T05:3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1" meta:character-count="1924" meta:row-count="57" meta:non-whitespace-character-count="1712"/>
  </office:meta>
</office:document-meta>
</file>