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2.5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FF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text-position="super 62.5%" style:font-size-complex="12pt"/>
    </style:style>
    <style:style style:name="T125" style:parent-style-name="DefaultParagraphFont" style:family="text">
      <style:text-properties fo:font-weight="bold" style:font-weight-asian="bold" style:text-position="super 62.5%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FF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2.5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text-position="super 62.5%" style:font-size-complex="12pt"/>
    </style:style>
    <style:style style:name="T152" style:parent-style-name="DefaultParagraphFont" style:family="text">
      <style:text-properties fo:font-weight="bold" style:font-weight-asian="bold" style:text-position="super 62.5%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160, 199 STRAIPSNIŲ PAKEITIMO IR KODEKSO PAPILDYMO 276</text:span><text:span text:style-name="T15">1</text:span><text:span text:style-name="T16">, 276</text:span><text:span text:style-name="T17">2</text:span><text:span text:style-name="T18">, 276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2015 m. gegužės 7 d. Nr. XII-1674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60 straipsnio pakeitimas</text:span></text:p>
      <text:p text:style-name="P32"><text:span text:style-name="T33">Pakeisti 160 straipsnį ir jį išdėstyti taip:</text:span></text:p>
      <text:p text:style-name="P34"><text:span text:style-name="T35">„</text:span><text:span text:style-name="T36">160</text:span><text:span text:style-name="T37"><text:s/>straipsnis.<text:s/></text:span><text:span text:style-name="T38">Vaiko įtraukimas vartoti vaistus</text:span><text:span text:style-name="T39"><text:s/>ar kitas apkvaišinančias</text:span><text:span text:style-name="T40"><text:s/>priemones,<text:s/></text:span><text:span text:style-name="T41">ar<text:s/></text:span><text:span text:style-name="T42">Lietuvos Respublikos tam tikrų dopingo medžiagų kontrolės įstatyme nurodytas medžiagas<text:s/></text:span></text:p>
      <text:p text:style-name="P43"><text:span text:style-name="T44">Tas, kas įtraukė<text:s/></text:span><text:span text:style-name="T45">vaiką ne gydymo tikslais vartoti vaistus</text:span><text:span text:style-name="T46"><text:s/>ar kitas apkvaišinančias nenarkotines priemones, ar Lietuvos Respublikos tam tikrų dopingo medžiagų kontrolės įstatyme nurodytas medžiagas</text:span><text:span text:style-name="T47">,</text:span></text:p>
      <text:p text:style-name="P48"><text:span text:style-name="T49">baudžiamas bauda<text:s/></text:span><text:span text:style-name="T50">arba laisvės apribojimu</text:span><text:span text:style-name="T51">,</text:span><text:span text:style-name="T52"><text:s/>arba areštu, arba laisvės atėmimu iki trejų</text:span><text:span text:style-name="T53"><text:s/></text:span><text:span text:style-name="T54">metų.“</text:span></text:p>
      <text:p text:style-name="P55"/>
      <text:p text:style-name="P56"><text:span text:style-name="T57">2</text:span><text:span text:style-name="T58"><text:s/>straipsnis.</text:span><text:span text:style-name="T59"><text:s/></text:span><text:span text:style-name="T60">199 straipsnio pakeitimas<text:s/></text:span></text:p>
      <text:p text:style-name="P61"><text:span text:style-name="T62">1</text:span><text:span text:style-name="T63">. Papildyti 199 straipsnį nauja 2 dalimi:</text:span></text:p>
      <text:p text:style-name="P64"><text:span text:style-name="T65">„</text:span><text:span text:style-name="T66">2</text:span><text:span text:style-name="T67">. Tas, kas nepateikdamas muitinės kontrolei ar kitaip jos išvengdamas arba neturėdamas leidimo per Lietuvos Respublikos valstybės sieną gabeno Lietuvos Respublikos tam tikrų dopingo medžiagų kontrolės įstatyme nurodytas medžiagas,</text:span></text:p>
      <text:p text:style-name="P68"><text:span text:style-name="T69">baudžiamas bauda arba areštu, arba laisvės atėmimu<text:s/></text:span><text:span text:style-name="T70">iki šešerių<text:s/></text:span><text:span text:style-name="T71">metų.“</text:span></text:p>
      <text:p text:style-name="P72"><text:span text:style-name="T73">2</text:span><text:span text:style-name="T74">. Buvusias 199 straipsnio 2 ir 3 dalis laikyti atitinkamai 3 ir 4 dalimis.</text:span></text:p>
      <text:p text:style-name="P75"/>
      <text:p text:style-name="P76"><text:span text:style-name="T77">3</text:span><text:span text:style-name="T78"><text:s/>straipsnis.<text:s/></text:span><text:span text:style-name="T79">Kodekso papildymas 276</text:span><text:span text:style-name="T80">1<text:s/></text:span><text:span text:style-name="T81">straipsniu</text:span></text:p>
      <text:p text:style-name="P82"><text:span text:style-name="T83">Papildyti Kodeksą 276</text:span><text:span text:style-name="T84">1</text:span><text:span text:style-name="T85"><text:s/>straipsniu:</text:span></text:p>
      <text:p text:style-name="P86"><text:span text:style-name="T87">„</text:span><text:span text:style-name="T88">276</text:span><text:span text:style-name="T89">1</text:span><text:span text:style-name="T90"><text:s/></text:span><text:span text:style-name="T91">straipsnis.</text:span><text:span text:style-name="T92"><text:s/></text:span><text:span text:style-name="T93">Neteisėtas disponavimas Lietuvos Respublikos tam tikrų dopingo medžiagų kontrolės įstatyme nurodytomis medžiagomis turint tikslą jas platinti</text:span></text:p>
      <text:p text:style-name="P94"><text:span text:style-name="T95">1</text:span><text:span text:style-name="T96">. Tas, kas<text:s/></text:span><text:span text:style-name="T97">turėdamas tikslą parduoti ar kitaip platinti</text:span><text:span text:style-name="T98"><text:s/>neteisėtai gamino, perdirbo, įgijo, laikė, gabeno ar siuntė Lietuvos Respublikos tam tikrų dopingo medžiagų kontrolės įstatyme nurodytas medžiagas, arba pardavė ar kitaip platino,<text:s/></text:span></text:p>
      <text:p text:style-name="P99"><text:span text:style-name="T100">baudžiamas bauda arba areštu, arba laisvės atėmimu<text:s/></text:span><text:span text:style-name="T101">iki</text:span><text:span text:style-name="T102"><text:s/></text:span><text:span text:style-name="T103">ketverių</text:span><text:span text:style-name="T104"><text:s/></text:span><text:span text:style-name="T105">metų</text:span><text:span text:style-name="T106">.</text:span></text:p>
      <text:p text:style-name="P107"><text:span text:style-name="T108">2</text:span><text:span text:style-name="T109">. Už šiame straipsnyje numatytas veikas atsako ir juridinis asmuo.“</text:span></text:p>
      <text:p text:style-name="P110"/>
      <text:p text:style-name="P111"><text:span text:style-name="T112">4</text:span><text:span text:style-name="T113"><text:s/>straipsnis.<text:s/></text:span><text:span text:style-name="T114">Kodekso papildymas 276</text:span><text:span text:style-name="T115">2<text:s/></text:span><text:span text:style-name="T116">straipsniu</text:span></text:p>
      <text:p text:style-name="P117"><text:span text:style-name="T118">Papildyti Kodeksą 276</text:span><text:span text:style-name="T119">2</text:span><text:span text:style-name="T120"><text:s/>straipsniu:</text:span></text:p>
      <text:p text:style-name="P121"><text:span text:style-name="T122">„</text:span><text:span text:style-name="T123">276</text:span><text:span text:style-name="T124">2</text:span><text:span text:style-name="T125"><text:s/></text:span><text:span text:style-name="T126">straipsnis.</text:span><text:span text:style-name="T127"><text:s/></text:span><text:span text:style-name="T128">Lietuvos Respublikos tam tikrų dopingo medžiagų kontrolės įstatyme nurodytų medžiagų platinimas nepilnamečiams</text:span></text:p>
      <text:p text:style-name="P129"><text:span text:style-name="T130">Tas, kas platino ne gydymo tikslais Lietuvos Respublikos tam tikrų dopingo medžiagų kontrolės įstatyme nurodytas medžiagas nepilnamečiams,</text:span></text:p>
      <text:p text:style-name="P131"><text:span text:style-name="T132">baudžiamas bauda arba areštu, arba laisvės atėmimu iki</text:span><text:span text:style-name="T133"><text:s/></text:span><text:span text:style-name="T134">trejų</text:span><text:span text:style-name="T135"><text:s/>metų.“</text:span></text:p>
      <text:p text:style-name="P136"/>
      <text:p text:style-name="P137"><text:span text:style-name="T138">5</text:span><text:span text:style-name="T139"><text:s/>straipsnis.</text:span><text:span text:style-name="T140"><text:s/></text:span><text:span text:style-name="T141">Kodekso papildymas 276</text:span><text:span text:style-name="T142">3<text:s/></text:span><text:span text:style-name="T143">straipsniu</text:span></text:p>
      <text:p text:style-name="P144"><text:span text:style-name="T145">Papildyti Kodeksą 276</text:span><text:span text:style-name="T146">3</text:span><text:span text:style-name="T147"><text:s/>straipsniu:</text:span></text:p>
      <text:p text:style-name="P148"><text:span text:style-name="T149">„</text:span><text:span text:style-name="T150">276</text:span><text:span text:style-name="T151">3</text:span><text:span text:style-name="T152"><text:s/></text:span><text:span text:style-name="T153">straipsnis.</text:span><text:span text:style-name="T154"><text:s/></text:span><text:span text:style-name="T155">Lenkimas vartoti Lietuvos Respublikos tam tikrų dopingo medžiagų kontrolės įstatyme nurodytas medžiagas</text:span></text:p>
      <text:p text:style-name="P156"><text:span text:style-name="T157">Tas, kas padėjo asmeniui įsigyti, jį vertė, lenkė ar kitaip pratino ne gydymo tikslais vartoti Lietuvos Respublikos tam tikrų dopingo medžiagų kontrolės įstatyme nurodytas medžiagas,<text:s/></text:span></text:p>
      <text:p text:style-name="P158"><text:span text:style-name="T159">baudžiamas bauda arba areštu, arba laisvės atėmimu<text:s/></text:span><text:span text:style-name="T160">iki dvejų</text:span><text:span text:style-name="T161"><text:s/>metų.“</text:span></text:p>
      <text:p text:style-name="P162"/>
      <text:p text:style-name="P163"><text:span text:style-name="T164">6</text:span><text:span text:style-name="T165"><text:s/>straipsnis.</text:span><text:span text:style-name="T166"><text:s/></text:span><text:span text:style-name="T167">Įstatymo įsigaliojimas</text:span></text:p>
      <text:p text:style-name="P168"><text:span text:style-name="T169">Šis įstatymas įsigalioja<text:s/></text:span><text:span text:style-name="T170">2016 m. sausio 1 d.</text:span></text:p>
      <text:p text:style-name="P171"/>
      <text:p text:style-name="P172"><text:span text:style-name="T173">Skelbiu šį Lietuvos Respublikos Seimo priimtą įstatymą.</text:span></text:p>
      <text:p text:style-name="P174"/>
      <text:p text:style-name="P175"/>
      <text:p text:style-name="P176"/>
      <text:p text:style-name="P177">Respublikos Prezidentė<text:span text:style-name="T17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31T23:55:00Z</meta:creation-date>
    <dc:date>2015-12-31T2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89" meta:character-count="2954" meta:row-count="137" meta:non-whitespace-character-count="2606"/>
  </office:meta>
</office:document-meta>
</file>