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fo:text-indent="0.4923in"/>
      <style:text-properties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fo:text-indent="0.4923in"/>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style:punctuation-wrap="simple" fo:text-align="justify" style:vertical-align="baseline" fo:line-height="150%" fo:text-indent="0.4923in"/>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4923in"/>
    </style:style>
    <style:style style:name="P39" style:parent-style-name="Normal" style:family="paragraph">
      <style:paragraph-properties style:punctuation-wrap="simple" fo:text-align="justify" style:vertical-align="baseline" fo:line-height="150%" fo:text-indent="0.4923in"/>
    </style:style>
    <style:style style:name="P40" style:parent-style-name="Normal" style:family="paragraph">
      <style:paragraph-properties style:punctuation-wrap="simple" fo:text-align="justify" style:vertical-align="baseline" fo:line-height="150%" fo:text-indent="0.4923in">
        <style:tab-stops>
          <style:tab-stop style:type="left" style:position="0.3965in"/>
          <style:tab-stop style:type="left" style:position="0.472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style>
    <style:style style:name="P54" style:parent-style-name="Normal" style:family="paragraph">
      <style:paragraph-properties style:punctuation-wrap="simple" fo:text-align="justify" style:vertical-align="baseline" fo:line-height="150%" fo:text-indent="0.4923in">
        <style:tab-stops>
          <style:tab-stop style:type="left" style:position="0.472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margin-left="0.4923in">
        <style:tab-stops/>
      </style:paragraph-properties>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15 M. LIEPOS 27 D. ĮSAKYMO NR. 3D-603 „DĖL DUOMENŲ IŠ ŽALIO PIENO PIRKĖJŲ RINKIMO TAISYKLIŲ PATVIRTINIMO“ PAKEITIMO</text:p>
      <text:p text:style-name="P13"/>
      <text:p text:style-name="P14">2018 m. rugsėjo 17 d. Nr. 3D-643</text:p>
      <text:p text:style-name="P15">Vilnius</text:p>
      <text:p text:style-name="P16"/>
      <text:p text:style-name="P17"/>
      <text:p text:style-name="P18">1. P a k e i č i u Lietuvos Respublikos žemės ūkio ministro 2015 m. liepos 27 d. įsakymą Nr. 3D-603 „Dėl Duomenų iš žalio pieno pirkėjų rinkimo taisyklių patvirtinimo“:</text:p>
      <text:p text:style-name="P19">1.1.<text:tab/><text:s/>Pakeičiu nurodytą įsakymą ir jį išdėstau nauja redakcija (Duomenų iš žalio pieno pirkėjų rinkimo taisyklės nauja redakcija nedėstomos):</text:p>
      <text:p text:style-name="P20"><text:span text:style-name="T21">„</text:span><text:span text:style-name="T22">LIETUVOS RESPUBLIKOS ŽEMĖS ŪKIO MINISTRAS</text:span></text:p>
      <text:p text:style-name="P23"/>
      <text:p text:style-name="P24">ĮSAKYMAS</text:p>
      <text:p text:style-name="P25"><text:span text:style-name="T26">DĖL DUOMENŲ IŠ ŽALIO PIENO PIRKĖJŲ RINKIMO TAISYKLIŲ PATVIRTINIMO</text:span></text:p>
      <text:p text:style-name="P27"/>
      <text:p text:style-name="P28"><text:span text:style-name="T29">Vadovaudamasis Lietuvos Respublikos ūkio subjektų, perkančių–parduodančių žalią pieną ir prekiaujančių pieno<text:s/></text:span><text:span text:style-name="T30">gaminiais</text:span><text:span text:style-name="T31">, nesąžiningų veiksmų draudimo</text:span><text:span text:style-name="T32"><text:s/></text:span><text:span text:style-name="T33">įstatymo 7 straipsnio 1 dalies 2 punktu ir Lietuvos Respublikos žemės ūkio, maisto ūkio ir kaimo plėtros įstatymo 12 straipsniu,</text:span></text:p>
      <text:p text:style-name="P34"><text:span text:style-name="T35">tvirtinu</text:span><text:span text:style-name="T36"><text:s/>Duomenų iš žalio pieno pirkėjų</text:span><text:span text:style-name="T37"><text:s/>rinkimo taisykles (pridedama).“</text:span></text:p>
      <text:p text:style-name="P38">1.2. Pakeičiu nurodytu įsakymu patvirtintas Duomenų iš žalio pieno pirkėjų rinkimo taisykles:</text:p>
      <text:p text:style-name="P39">1.2.1. pakeičiu 4 punkto pirmąją pastraipą ir ją išdėstau taip:</text:p>
      <text:p text:style-name="P40"><text:span text:style-name="T41">„</text:span><text:span text:style-name="T42">4</text:span><text:span text:style-name="T43">.<text:s/></text:span><text:span text:style-name="T44">Viešoji įstaiga Kaimo verslo ir rinkų plėtros agentūra (toliau – Agentūra),</text:span><text:span text:style-name="T45"><text:s/>vadovaudamasi Įstatymo 6 straipsnio 1 dalies 1 punkto nuostatomis:“;</text:span></text:p>
      <text:p text:style-name="P46">1.2.2. pakeičiu 5.2 papunktį ir jį išdėstau taip:</text:p>
      <text:p text:style-name="P47"><text:span text:style-name="T48">„</text:span><text:span text:style-name="T49">5.2</text:span><text:span text:style-name="T50">. suteikia galimybę<text:s/></text:span><text:span text:style-name="T51">Agentūrai<text:s/></text:span><text:span text:style-name="T52">ir ministerijai prisijungti ir naudotis PAIS duomenimis.“;</text:span></text:p>
      <text:p text:style-name="P53">1.2.3. pakeičiu 7 punktą ir jį išdėstau taip:</text:p>
      <text:p text:style-name="P54"><text:span text:style-name="T55">„</text:span><text:span text:style-name="T56">7</text:span><text:span text:style-name="T57">. Agentūros ir Centro darbuotojai privalo saugoti žalio pieno pirkėjų komercines paslaptis, apie kurias jie žino vykdydami šių taisyklių nuostatas, ir be žalio pieno pirkėjų sutikimo privalo jas naudoti tik tiems tikslams, dėl kurių jos buvo pateiktos.“;</text:span></text:p>
      <text:p text:style-name="P58">1.2.4. pakeičiu 8 punktą ir jį išdėstau taip:</text:p>
      <text:p text:style-name="P59"><text:span text:style-name="T60">„</text:span><text:span text:style-name="T61">8</text:span><text:span text:style-name="T62">. Agentūros ir Centro darbuotojai, atskleidę komercines paslaptis, atsako įstatymų nustatyta tvarka.“</text:span></text:p>
      <text:p text:style-name="P63">2. N u s t a t a u, kad šis įsakymas įsigalioja 2018 m. spalio 1 d.</text:p>
      <text:p text:style-name="P64"/>
      <text:p text:style-name="P65"/>
      <text:p text:style-name="P66"/>
      <text:p text:style-name="P67">Žemės ūkio ministras<text:s/><text:tab/><text:tab/><text:tab/><text:tab/><text:tab/><text:tab/><text:tab/><text:tab/><text:s text:c="3"/>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30T21:39:00Z</meta:creation-date>
    <dc:date>2018-09-30T21:39:00Z</dc:date>
    <meta:template xlink:href="Normal.dotm" xlink:type="simple"/>
    <meta:editing-cycles>1</meta:editing-cycles>
    <meta:editing-duration>PT0S</meta:editing-duration>
    <meta:document-statistic meta:page-count="2" meta:paragraph-count="23" meta:word-count="241" meta:character-count="2090" meta:row-count="81" meta:non-whitespace-character-count="1872"/>
  </office:meta>
</office:document-meta>
</file>