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TOMO ARMONAVIČIAUS ATLEIDIMO IŠ JONIŠKIO RAJONO SAVIVALDYBĖS ADMINISTRACIJOS DIREKTORIAUS PAREIGŲ</text:span></text:p>
      <text:p text:style-name="P17"/>
      <text:p text:style-name="P18">2023 m. kovo 30 d. <text:s/>Nr. T-3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2"/>9 punktu, Lietuvos Respublikos valstybės tarnybos įstatymo 51 straipsnio 1 dalies 6 punktu, Lietuvos Respublikos darbo kodekso 127 straipsnio 6 dali</text:span><text:span text:style-name="T24">mi, Joniškio rajono savivaldybės taryba <text:s text:c="27"/>n u s p r e n d ž i a:</text:span></text:p>
      <text:p text:style-name="P25"><text:span text:style-name="T26">1</text:span><text:span text:style-name="T27">. Atleisti Tomą Armonavičių iš Joniškio rajono savivaldybės administracijos direktoriaus pareigų pasibaigus 2019–2023 metų kadencijos Joniškio rajono savivaldybė</text:span><text:span text:style-name="T28">s tarybos įgaliojimų laikui (atleidimo data – diena, kai 2023–2027 metų kadencijos Joniškio rajono savivaldybės taryba susirenka į pirmąjį posėdį).</text:span></text:p>
      <text:p text:style-name="P29"><text:span text:style-name="T30">2</text:span><text:span text:style-name="T31">. Išmokėti Tomui Armonavičiui jo paskutinę <text:s/>darbo dieną kompensaciją už nepanaudotas kasmetines atostogas pagal Joniškio rajono savivaldybės administracijos Kanceliarijos skyriaus pateiktą pažymą.</text:span></text:p>
      <text:p text:style-name="P32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7:00Z</meta:creation-date>
    <dc:date>2023-04-11T10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087" meta:row-count="35" meta:non-whitespace-character-count="950"/>
  </office:meta>
</office:document-meta>
</file>