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font-size-complex="12pt"/>
    </style:style>
    <style:style style:name="TableColumn17" style:family="table-column">
      <style:table-column-properties style:column-width="6.8673in"/>
    </style:style>
    <style:style style:name="Table16" style:family="table">
      <style:table-properties style:width="6.8673in" fo:margin-left="0in" table:align="left"/>
    </style:style>
    <style:style style:name="TableRow18" style:family="table-row">
      <style:table-row-properties fo:keep-together="always"/>
    </style:style>
    <style:style style:name="TableCell19" style:family="table-cell">
      <style:table-cell-properties fo:border="non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text-properties style:font-size-complex="12pt"/>
    </style:style>
    <style:style style:name="TableColumn25" style:family="table-column">
      <style:table-column-properties style:column-width="6.8673in"/>
    </style:style>
    <style:style style:name="Table24" style:family="table">
      <style:table-properties style:width="6.8673in" fo:margin-left="0in" table:align="left"/>
    </style:style>
    <style:style style:name="TableRow26" style:family="table-row">
      <style:table-row-properties fo:keep-together="always"/>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27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fo:background-color="#FFFFFF"/>
    </style:style>
    <style:style style:name="P56"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indent="0.4923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style:style>
    <style:style style:name="T80" style:parent-style-name="DefaultParagraphFont" style:family="text">
      <style:text-properties style:font-size-complex="12pt" fo:background-color="#FFFFFF"/>
    </style:style>
    <style:style style:name="P81"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FF"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06in" fo:text-indent="0.4923in">
        <style:tab-stops>
          <style:tab-stop style:type="left" style:position="0.3937in"/>
          <style:tab-stop style:type="left" style:position="0.6895in"/>
          <style:tab-stop style:type="center" style:position="2.884in"/>
          <style:tab-stop style:type="right" style:position="5.76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letter-spacing="0.0277in"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4.5284in"/>
        </style:tab-stops>
      </style:paragraph-properties>
      <style:text-properties style:font-size-complex="12pt"/>
    </style:style>
    <style:style style:name="P98" style:parent-style-name="Normal" style:family="paragraph">
      <style:paragraph-properties>
        <style:tab-stops>
          <style:tab-stop style:type="left" style:position="4.5284in"/>
        </style:tab-stops>
      </style:paragraph-properties>
      <style:text-properties style:font-size-complex="12pt"/>
    </style:style>
    <style:style style:name="P99" style:parent-style-name="Normal" style:family="paragraph">
      <style:paragraph-properties>
        <style:tab-stops>
          <style:tab-stop style:type="left" style:position="4.5284in"/>
        </style:tab-stops>
      </style:paragraph-properties>
    </style:style>
    <style:style style:name="P100" style:parent-style-name="Normal" style:family="paragraph">
      <style:paragraph-properties>
        <style:tab-stops>
          <style:tab-stop style:type="left" style:position="4.5284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able:table table:style-name="Table16">
        <table:table-columns>
          <table:table-column table:style-name="TableColumn17"/>
        </table:table-columns>
        <table:table-row table:style-name="TableRow18">
          <table:table-cell table:style-name="TableCell19">
            <text:p text:style-name="P20"><text:span text:style-name="T21">Dėl žemės sklypo, esančio Pasvalio r. sav., pasvalio apyl. sen., Dagiliškio k., palėvenės g. 2, formavimo<text:s/></text:span><text:span text:style-name="T22">ir pertvarkymo projekto Patvirtinimo</text:span></text:p>
          </table:table-cell>
        </table:table-row>
      </table:table>
      <text:p text:style-name="P23"/>
      <table:table table:style-name="Table24">
        <table:table-columns>
          <table:table-column table:style-name="TableColumn25"/>
        </table:table-columns>
        <table:table-row table:style-name="TableRow26">
          <table:table-cell table:style-name="TableCell27">
            <text:p text:style-name="P28">2021 m. kovo 18 d. Nr. DV-164</text:p>
            <text:p text:style-name="P29">Pasvalys</text:p>
          </table:table-cell>
        </table:table-row>
      </table:table>
      <text:p text:style-name="P30"/>
      <text:p text:style-name="P31"><text:span text:style-name="T32">Vadovaudamasis Lietuvos Respublikos vietos savivaldos įstatymo 29 straipsnio 8 dalies 2 ir 15 punktais, Lietuvos Respublikos žemės įstatymo 40 straipsnio 7 dalies 4 punktu, Lietuvos Respublikos specialiųjų žemės naudojimo sąlygų įstatymu, Žemės sklypų form</text:span><text:span text:style-name="T33">avimo ir pertvarkymo projektų rengimo taisyklių, patvirtintų Lietuvos Respublikos žemės ūkio ministro ir Lietuvos Respublikos aplinkos ministro 2004 m. spalio 4 d. įsakymu Nr. 3D-452/D1-513 „Dėl Žemės sklypų formavimo ir pertvarkymo projektų rengimo taisyk</text:span><text:span text:style-name="T34">lių patvirtinimo“ (Lietuvos Respublikos žemės ūkio ministro ir Lietuvos Respublikos aplinkos ministro 2014 m. sausio 2 d. įsakymo Nr. 3D-1/D1-1 redakcija) (su visais aktualiais pakeitimais), 5, 12, 67, 68 ir 72 punktais ir atsižvelgdamas į Nacionalinės žem</text:span><text:span text:style-name="T35">ės tarnybos prie Žemės ūkio ministerijos 2021 m. kovo 17 d. Žemės valdos projekto patikrinimo aktą Nr.<text:s/></text:span><text:span text:style-name="T36">FPA-1464-(8.30):</text:span></text:p>
      <text:p text:style-name="P37"><text:span text:style-name="T38">1</text:span><text:span text:style-name="T39">.</text:span><text:span text:style-name="T40"><text:tab/></text:span><text:span text:style-name="T41">Tvirtinu</text:span><text:span text:style-name="T42"><text:s/>projekto rengėjo (</text:span><text:span text:style-name="T43">duomenys neskelbtini</text:span><text:span text:style-name="T44">) parengtą žemės sklypo, esančio Pasvalio r. sav., Pasvalio apyl. sen., Dagiliškio k</text:span><text:span text:style-name="T45">., Palėvenės g. 2, formavimo ir pertvarkymo projektą. Planavimo organizatorius – Pasvalio rajono savivaldybės administracija, iniciatorius – fizinis (-iai) asmuo (-ys).</text:span></text:p>
      <text:p text:style-name="P46"><text:span text:style-name="T47">2</text:span><text:span text:style-name="T48">.</text:span><text:span text:style-name="T49"><text:tab/></text:span><text:span text:style-name="T50">Nustata</text:span><text:span text:style-name="T51">u <text:s/>žemės sklypo Nr. 2-1: plotas – 6600 m².</text:span></text:p>
      <text:p text:style-name="P52">Naudojimo paskirtis – kitos paskirties žemė;</text:p>
      <text:p text:style-name="P53"><text:span text:style-name="T54">Naudojimo būdas – vienbučių ir dvibučių gyvenamųjų pastatų teritorijos</text:span><text:span text:style-name="T55">;</text:span></text:p>
      <text:p text:style-name="P56">Specialiosios žemės ir miško naudojimo sąlygos:</text:p>
      <text:p text:style-name="P57"><text:span text:style-name="T58">102 – Kelių apsaugos zonos (III skyrius, antrasis skirsnis),<text:s/></text:span><text:span text:style-name="T59">plotas –<text:s/></text:span><text:span text:style-name="T60">5933</text:span><text:span text:style-name="T61"><text:s/>m²;</text:span><text:span text:style-name="T62"><text:s/></text:span></text:p>
      <text:p text:style-name="P63"><text:span text:style-name="T64">106 – Elektros linijų apsaugos zonos (III skyrius, ketvirtasis skirsnis),<text:s/></text:span><text:span text:style-name="T65">plotas –<text:s/></text:span><text:span text:style-name="T66">376<text:s/></text:span><text:span text:style-name="T67">m²;</text:span><text:span text:style-name="T68"><text:s/></text:span></text:p>
      <text:p text:style-name="P69"><text:span text:style-name="T70">124 – Šiaurės Lietuvos karstinis regionas (VI skyrius, dvyliktasis skirsnis),<text:s/></text:span><text:span text:style-name="T71">plotas –<text:s/></text:span><text:span text:style-name="T72">6600<text:s/></text:span><text:span text:style-name="T73">m²;</text:span><text:span text:style-name="T74"><text:s/></text:span></text:p>
      <text:p text:style-name="P75"><text:span text:style-name="T76">163 – Paviršinių vandens telkinių apsaugos zonos (VI skyrius, septi</text:span><text:span text:style-name="T77">ntasis skirsnis),<text:s/></text:span><text:span text:style-name="T78">plotas –<text:s/></text:span><text:span text:style-name="T79">5640<text:s/></text:span><text:span text:style-name="T80">m²;<text:s/></text:span></text:p>
      <text:p text:style-name="P81"><text:span text:style-name="T82">Suformuotame žemės sklype servitutų nėra.</text:span></text:p>
      <text:p text:style-name="P83"><text:span text:style-name="T84">3</text:span><text:span text:style-name="T85">.</text:span><text:span text:style-name="T86"><text:tab/></text:span><text:span text:style-name="T87">Žemės sklypo formavimo ir pertvarkymo projektas įsigalioja kitą dieną po šio įsakymo dėl žemės sklypo formavimo ir pertvarkymo projekto patvirtinimo paskelbimo Pasvalio rajono savivaldybės interneto svetainėje<text:s/></text:span><text:span text:style-name="T88">www.pasvalys.lt</text:span><text:span text:style-name="T89"><text:s/>dienos.</text:span></text:p>
      <text:p text:style-name="P90"><text:span text:style-name="T91">4</text:span><text:span text:style-name="T92">.</text:span><text:span text:style-name="T93"><text:tab/></text:span><text:span text:style-name="T94">Pavedu</text:span><text:span text:style-name="T95"><text:s/>Vietinio</text:span><text:span text:style-name="T96"><text:s/>ūkio ir plėtros skyriaus vyriausiajai specialistei (Savivaldybės vyriausiajai architektei) Zinai Masilionytei šio įsakymo vykdymo kontrolę.<text:s/></text:span></text:p>
      <text:p text:style-name="P97">Įsakymas gali būti skundžiamas Pasvalio rajono savivaldybės administracijos direktoriui (Vytauto Didžiojo a. 1, 39143 Pasvalys) arba Pasvalio rajono savivaldybės tarybai (Vytauto Didžiojo a. 1, 39143 Pasvalys) Lietuvos Respublikos viešojo administravimo įstatymo nustatyta tvarka arba Lietuvos administracinių ginčų komisijos Panevėžio apygardos skyriui (Respublikos g.<text:s/>62, 35158 Panevėžys) Lietuvos Respublikos ikiteisminio administracinių ginčų nagrinėjimo tvarkos įstatymo nustatyta tvarka arba Regionų apygardos administraciniam teismui, skundą (prašymą,<text:s/><text:soft-page-break/>pareiškimą) paduodant Regionų apygardos administracinio teismo Kauno (A. Mickevičiaus g. 8A, 44312 Kaunas), Klaipėdos (Galinio Pylimo g. 9, 91230 Klaipėda), Panevėžio (Respublikos g. 62, 35158 Panevėžys) arba Šiaulių (Dvaro g. 80, 76298 Šiauliai) rūmuose, Lietuvos Respublikos administracinių bylų teisenos įstatymo nustatyta tvarka per vieną mėnesį nuo jo paskelbimo arba įteikimo suinteresuotai šaliai dienos.<text:s/></text:p>
      <text:p text:style-name="P98"/>
      <text:p text:style-name="P99"/>
      <text:p text:style-name="P100"><text:span text:style-name="T101">Administracijos direktorius</text:span><text:span text:style-name="T102"><text:tab/><text:s text:c="19"/>Povilas Balčiūnas</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3-18T12:31:00Z</meta:creation-date>
    <dc:date>2021-03-18T12:31:00Z</dc:date>
    <meta:print-date>2018-04-10T08:54:00Z</meta:print-date>
    <meta:template xlink:href="Normal.dotm" xlink:type="simple"/>
    <meta:editing-cycles>2</meta:editing-cycles>
    <meta:editing-duration>PT0S</meta:editing-duration>
    <meta:document-statistic meta:page-count="2" meta:paragraph-count="34" meta:word-count="487" meta:character-count="3507" meta:row-count="127" meta:non-whitespace-character-count="3054"/>
  </office:meta>
</office:document-meta>
</file>