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LANTOS HERBO PATVIRTINIMO</text:p>
      <text:p text:style-name="P16"/>
      <text:p text:style-name="P17">2016 m. gegužės 25 d. Nr. 1K-66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valstybės herbo, kitų herbų ir herbinių ženklų įstatymo 10 straipsnio 1 dalimi ir atsižvelgdama į Lietuvos heraldikos komisijos teikimą,<text:s/></text:span></text:p>
      <text:p text:style-name="P25">t v i r t i n u Alantos herbą (herbo etalono grafinis piešinys pridedamas).</text:p>
      <text:p text:style-name="Normal"/>
      <text:p text:style-name="P26"/>
      <text:p text:style-name="P27"/>
      <text:p text:style-name="P28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CLUSadmin</dc:creator>
    <meta:creation-date>2016-05-25T20:17:00Z</meta:creation-date>
    <dc:date>2016-05-25T20:17:00Z</dc:date>
    <meta:print-date>2016-05-25T12:4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62" meta:character-count="431" meta:row-count="31" meta:non-whitespace-character-count="380"/>
  </office:meta>
</office:document-meta>
</file>