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LUOŠTINIŲ KANAPIŲ ĮSTATYMO NR. XII-336 2, 3, 4, 6, 9 IR 10 STRAIPSNIŲ PAKEITIMO ĮSTATYMO NR. XII-2130 7 STRAIPSNIO PAKEITIMO</text:p>
      <text:p text:style-name="P17"><text:span text:style-name="T18">ĮSTATYMAS</text:span></text:p>
      <text:p text:style-name="P19"/>
      <text:p text:style-name="P20">2016 m. kovo 25 d. Nr. XII-2285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7 straipsnio pakeitimas<text:s/></text:span></text:p>
      <text:p text:style-name="P27"><text:span text:style-name="T28">Pakeisti<text:s/></text:span><text:span text:style-name="T29">7 straipsnį ir jį išdėstyti taip:</text:span></text:p>
      <text:p text:style-name="P30"><text:span text:style-name="T31">„</text:span><text:span text:style-name="T32">7</text:span><text:span text:style-name="T33"><text:s/></text:span><text:span text:style-name="T34">straipsnis.<text:s/></text:span><text:span text:style-name="T35">Įstatymo įsigaliojimas ir įgyvendinimas</text:span></text:p>
      <text:p text:style-name="P36"><text:span text:style-name="T37">1</text:span><text:span text:style-name="T38">. Šis įstatymas, išskyrus 4 straipsnį ir</text:span><text:span text:style-name="T39"><text:s/></text:span><text:span text:style-name="T40">šio straipsnio 3 dalį, įsigalioja 2016 m. balandžio 1 d.<text:s/></text:span></text:p>
      <text:p text:style-name="P41"><text:span text:style-name="T42">2</text:span><text:span text:style-name="T43">. Šio įstatymo 4 straipsnis įsigalioja 2017 m. sausio 1<text:s/></text:span><text:span text:style-name="T44">d.</text:span></text:p>
      <text:p text:style-name="P45"><text:span text:style-name="T46">3</text:span><text:span text:style-name="T47">. Lietuvos Respublikos Vyriausybė<text:s/></text:span><text:span text:style-name="T48">ar jos įgaliotos institucijos iki 2016 m. gruodžio 31 d.<text:s/></text:span><text:span text:style-name="T49">priima šio įstatymo įgyvendinamuosius teisės aktus.“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/>
      <text:p text:style-name="P56">Respublikos Prezidentė<text:span text:style-name="T57"><text:tab/></text:span>Dalia<text:s/>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3-30T13:05:00Z</meta:creation-date>
    <dc:date>2016-03-30T13:05:00Z</dc:date>
    <meta:print-date>2016-03-25T08:4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6" meta:character-count="768" meta:row-count="40" meta:non-whitespace-character-count="693"/>
  </office:meta>
</office:document-meta>
</file>