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55in" fo:text-indent="0.0409in">
        <style:tab-stops>
          <style:tab-stop style:type="left" style:position="-0.0576in"/>
          <style:tab-stop style:type="left" style:position="0.2375in"/>
          <style:tab-stop style:type="left" style:position="0.3361in"/>
          <style:tab-stop style:type="left" style:position="0.43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language-asian="en" style:country-asian="GB"/>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VALSTYBĖS LYGIO EKSTREMALIOSIOS SITUACIJOS VALSTYBĖS OPERACIJŲ VADOVO 2020 M. GRUODŽIO 17 D. SPRENDIMO NR. V-2931 „DĖL PASLAUGŲ TEIKIMO BŪTINŲ SĄLYGŲ“ PAKEITIMO</text:p>
      <text:p text:style-name="P16"/>
      <text:p text:style-name="P17">2021 m. gegužės 31 d. Nr. V-1265</text:p>
      <text:p text:style-name="P18">Vilnius</text:p>
      <text:p text:style-name="P19"/>
      <text:p text:style-name="P20"><text:span text:style-name="T21">1</text:span><text:span text:style-name="T22">.</text:span><text:span text:style-name="T23"><text:tab/></text:span><text:span text:style-name="T24">P a k e i č i u<text:s/></text:span><text:span text:style-name="T25"><text:s/>Lietuvos Respublikos sveikatos apsaugos ministro<text:s/></text:span><text:span text:style-name="T26">valstybės lygio ekstremaliosios situacijos valstybės operacijų vadovo<text:s/></text:span><text:span text:style-name="T27">2020 m. gruodžio 17 d. sprendimą Nr. V-2</text:span><text:span text:style-name="T28">931</text:span><text:span text:style-name="T29"><text:s/>„</text:span><text:span text:style-name="T30">Dėl  paslaugų teikimo būtinų sąlygų“:</text:span></text:p>
      <text:p text:style-name="P31"><text:span text:style-name="T32">1.1</text:span><text:span text:style-name="T33">.</text:span><text:span text:style-name="T34"><text:tab/>Pakeičiu preambulę ir ją išdėstau taip:</text:span></text:p>
      <text:p text:style-name="P35"><text:span text:style-name="T36">„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7">(toliau – Nutarimas Nr. 1226)<text:s/></text:span><text:span text:style-name="T38">8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39"><text:span text:style-name="T40">1.2</text:span><text:span text:style-name="T41">.</text:span><text:span text:style-name="T42"><text:tab/>Pakeičiu 1 punkto pirmąją pastraipą ir ją išdėstau taip:</text:span></text:p>
      <text:p text:style-name="P43"><text:span text:style-name="T44">„</text:span><text:span text:style-name="T45">1</text:span><text:span text:style-name="T46">.<text:s/></text:span><text:span text:style-name="T47">Įpareigoti paslaugas kontaktiniu būdu teikiančius, paslaugų veiklą (toliau – paslauga) vykdančius asmenis (toliau – paslaugų teikėjai), </text:span><text:span text:style-name="T48"><text:s/></text:span><text:span text:style-name="T49">paslaugų teikimo ir veiklos vykdymo vietų administracijas ar kitus jų veiklą organizuojančius subjektus:</text:span><text:span text:style-name="T50">“.</text:span></text:p>
      <text:p text:style-name="P51"><text:span text:style-name="T52">1.3</text:span><text:span text:style-name="T53">.</text:span><text:span text:style-name="T54"><text:tab/>Pakeičiu 1.</text:span><text:span text:style-name="T55">1</text:span><text:span text:style-name="T56"><text:s/>papunktį ir jį išdėstau taip:</text:span></text:p>
      <text:p text:style-name="P57"><text:span text:style-name="T58">„</text:span><text:span text:style-name="T59">1.1</text:span><text:span text:style-name="T60">. </text:span><text:span text:style-name="T61">Užtikrinti, kad paslaugų teikimo ir veiklos vykdymo </text:span><text:span text:style-name="T62">vietose paslaugų teikėjai (darbuotojai) dėvėtų medicinines veido kaukes arba respiratorius, grožio paslaugų teikėjai </text:span><text:span text:style-name="T63">– respiratorius,</text:span><text:span text:style-name="T64"> </text:span><text:span text:style-name="T65">grožio paslaugų teikėjai,<text:s/></text:span><text:span text:style-name="T66">atitinkantys<text:s/></text:span><text:span text:style-name="T67">Nutarimo Nr. 1226<text:s/></text:span><text:span text:style-name="T68">18 punkte<text:s/></text:span><text:span text:style-name="T69">nurodytus kriterijus</text:span><text:span text:style-name="T70"><text:s/>–<text:s/></text:span><text:span text:style-name="T71">medicinines veido kaukes arba respiratorius</text:span><text:span text:style-name="T72">,<text:s/></text:span><text:span text:style-name="T73">o vyresni nei 6 metų amžiaus </text:span><text:span text:style-name="T74">lankytojai, paslaugų gavėjai, vartotojai (toliau – paslaugų gavėjai)</text:span><text:span text:style-name="T75"> dėvėtų nosį ir burną dengiančias apsaugos priemones (veido kaukes, respiratorius ar kitas priemones), </text:span><text:span text:style-name="T76">kurios priglunda prie veido ir visiškai dengia nosį ir burną</text:span><text:span text:style-name="T77"> (toliau – kaukė), išskyrus atvejus, kai </text:span><text:span text:style-name="T78">paslaugos negalima suteikti paslaugos gavėjui būnant su </text:span><text:span text:style-name="T79">kauke ar kitais<text:s/></text:span><text:span text:style-name="T80">Nutarime Nr. 1226 numatytais atvejais</text:span><text:span text:style-name="T81">.“</text:span></text:p>
      <text:p text:style-name="P82"><text:span text:style-name="T83">1.4</text:span><text:span text:style-name="T84">.</text:span><text:span text:style-name="T85"><text:tab/></text:span>Pakeičiu 1.2.3.1papunktį ir jį išdėstau taip:<text:s/></text:p>
      <text:p text:style-name="P86">„1.2.3.1.<text:s/><text:span text:style-name="T87">būtų laikomasi</text:span><text:span text:style-name="T88"><text:s/></text:span><text:span text:style-name="T89">Nutarime Nr. 1226 nustatytų paslaugų teikimo vietos ploto</text:span><text:span text:style-name="T90"><text:s/>vienam paslaugos gavėjui<text:s/></text:span><text:span text:style-name="T91">reikalavimų<text:s/></text:span><text:span text:style-name="T92">arba vienu metu būtų aptarnaujamas ne daugiau kaip vienas asmuo</text:span><text:span text:style-name="T93">;“.</text:span></text:p>
      <text:p text:style-name="P94"><text:span text:style-name="T95">1.5</text:span><text:span text:style-name="T96">.</text:span><text:span text:style-name="T97"><text:tab/></text:span>Pakeičiu 2 punktą ir jį išdėstau taip:<text:s/></text:p>
      <text:p text:style-name="P98"><text:span text:style-name="T99">„</text:span><text:span text:style-name="T100">2</text:span><text:span text:style-name="T101">. Įpareigoti vyresnius nei 6 metų amžiaus asmenis<text:s/></text:span><text:span text:style-name="T102">paslaugų teikimo ir veiklos vykdymo<text:s/></text:span><text:span text:style-name="T103">vietose dėvėti kaukes</text:span><text:span text:style-name="T104">,<text:s/></text:span><text:span text:style-name="T105">išskyrus atvejus, kai<text:s/></text:span><text:span text:style-name="T106">paslaugos negalima suteikti paslaugos gavėjui dėvint<text:s/></text:span><text:span text:style-name="T107">kaukę ar<text:s/></text:span><text:span text:style-name="T108">kitais<text:s/></text:span><text:span text:style-name="T109">Nutarime Nr. 1226 numatytais atvejais</text:span><text:span text:style-name="T110">.“</text:span></text:p>
      <text:p text:style-name="P111"><text:span text:style-name="T112">2</text:span><text:span text:style-name="T113">.</text:span><text:span text:style-name="T114"><text:tab/></text:span><text:span text:style-name="T115">N u s t a t a u, kad šis sprendimas įsigalioja<text:s/></text:span><text:span text:style-name="T116">2021 m. birželio<text:s/></text:span><text:span text:style-name="T117">1</text:span><text:span text:style-name="T118"><text:s/>d.</text:span></text:p>
      <text:p text:style-name="Normal"/>
      <text:p text:style-name="Normal"/>
      <text:p text:style-name="Normal"/>
      <text:p text:style-name="Normal">Sveikatos apsaugos ministras,<text:span text:style-name="T119"><text:s/></text:span><text:span text:style-name="T120">valstybės lygio</text:span></text:p>
      <text:p text:style-name="Normal"><text:span text:style-name="T121">ekstremaliosios situacijos valstybės operacijų vadovas<text:s/></text:span><text:span text:style-name="T122"><text:tab/></text:span><text:span text:style-name="T123"><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54:00Z</meta:creation-date>
    <dc:date>2021-06-30T21:54:00Z</dc:date>
    <meta:print-date>2020-08-18T13:13:00Z</meta:print-date>
    <meta:template xlink:href="Normal.dotm" xlink:type="simple"/>
    <meta:editing-cycles>2</meta:editing-cycles>
    <meta:editing-duration>PT0S</meta:editing-duration>
    <meta:document-statistic meta:page-count="2" meta:paragraph-count="18" meta:word-count="443" meta:character-count="3546" meta:row-count="89" meta:non-whitespace-character-count="3121"/>
  </office:meta>
</office:document-meta>
</file>