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fo:letter-spacing="0.0277in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4923in"/>
      <style:text-properties style:font-size-complex="13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3pt"/>
    </style:style>
    <style:style style:name="T61" style:parent-style-name="DefaultParagraphFont" style:family="text">
      <style:text-properties style:text-position="super 62.5%" style:font-size-complex="13pt"/>
    </style:style>
    <style:style style:name="T62" style:parent-style-name="DefaultParagraphFont" style:family="text">
      <style:text-properties style:font-size-complex="13pt"/>
    </style:style>
    <style:style style:name="T63" style:parent-style-name="DefaultParagraphFont" style:family="text">
      <style:text-properties style:font-size-complex="13pt"/>
    </style:style>
    <style:style style:name="P64" style:parent-style-name="Normal" style:family="paragraph">
      <style:paragraph-properties fo:text-align="justify" fo:text-indent="0.4923in"/>
      <style:text-properties style:font-size-complex="13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3pt"/>
    </style:style>
    <style:style style:name="T67" style:parent-style-name="DefaultParagraphFont" style:family="text">
      <style:text-properties style:font-size-complex="13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text-position="super 62.5%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text-position="super 62.5%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P85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 (kad. nr. 6750/0012:156), esančio Pasvalio r. sav., pasvalio m., P. vileišio g. 8,<text:s/></text:span><text:span text:style-name="T22">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balandžio 10 d. Nr. DV-252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<text:s/>dalies 4 punktu, 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<text:s/>5, 12.2, 67, 68 ir 72 punktais ir atsižvelgdamas į Nacionalinės žemės tarnybos prie Žemės ūkio ministerijos 2018 m. balandžio 9 d. Žemėtvarkos planavimo dokumento patikrinimo aktą Nr.FPA-125-(8.20.):</text:p>
      <text:p text:style-name="P30">1. T v i r t i n u UAB „Geodezima“ parengtą žemės sklypo, esančio Pasvalio r. sav., Pasvalio m., P. Vileišio g. 8, formavimo ir pertvarkymo projektą. Planavimo organizatorius ir iniciatorius –Pasvalio rajono savivaldybės administracija.</text:p>
      <text:p text:style-name="P31"><text:span text:style-name="T32">2</text:span><text:span text:style-name="T33">.<text:s/></text:span><text:span text:style-name="T34">Nustatau</text:span><text:span text:style-name="T35">:</text:span></text:p>
      <text:p text:style-name="P36"><text:span text:style-name="T37">10812 m</text:span><text:span text:style-name="T38">2</text:span><text:span text:style-name="T39"><text:s/>žemės sklypo Nr. 156-1:</text:span></text:p>
      <text:p text:style-name="P40">Naudojimo paskirtis –<text:s/>kita;</text:p>
      <text:p text:style-name="P41"><text:span text:style-name="T42">Naudojimo būdas<text:s/></text:span>–<text:span text:style-name="T43"><text:s/>visuomeninės paskirties teritorijos;</text:span></text:p>
      <text:p text:style-name="P44">Specialiosios žemės ir miško naudojimo sąlygos:</text:p>
      <text:p text:style-name="P45">VI – Elektros linijų apsaugos zonos – 642 m<text:span text:style-name="T46">2</text:span>;</text:p>
      <text:p text:style-name="P47">XX – Požeminio vandens vandenviečių apsaugos zonos – 10812 m<text:span text:style-name="T48">2</text:span>;</text:p>
      <text:p text:style-name="P49">XXIV – Karstinis regionas (II grupė) <text:s/>– 10812 m<text:span text:style-name="T50">2</text:span>;</text:p>
      <text:p text:style-name="P51">XLVIII – Šilumos ir karšto vandens tiekimo tinklų apsaugos zonos – 1246 m<text:span text:style-name="T52">2</text:span>; <text:s/></text:p>
      <text:p text:style-name="P53">XLIX – Vandentiekio, lietaus ir fekalinės kanalizacijos tinklų ir įrenginių apsaugos zonos – 600 m<text:span text:style-name="T54">2</text:span>.</text:p>
      <text:p text:style-name="P55">Servitutai: 215 Kelio servitutas – teisė važiuoti transporto priemonėmis, naudotis pėsčiųjų taku (tarnaujantis daiktas) plotas 188 m<text:span text:style-name="T56">2</text:span><text:s/>ir 115 m<text:span text:style-name="T57">2</text:span>. Kelio servitutas – teisė važiuoti transporto priemonėmis, naudotis pėsčiųjų taku (viešpataujantis daiktas) plotas 217 m<text:span text:style-name="T58">2</text:span>.</text:p>
      <text:p text:style-name="P59"><text:span text:style-name="T60">8558 m</text:span><text:span text:style-name="T61">2</text:span><text:span text:style-name="T62"><text:s/>žemės sk</text:span><text:span text:style-name="T63">lypo Nr. 156-2:</text:span></text:p>
      <text:p text:style-name="P64">Naudojimo paskirtis – kita;</text:p>
      <text:p text:style-name="P65"><text:span text:style-name="T66">Naudojimo būdas<text:s/></text:span>–<text:span text:style-name="T67"><text:s/>visuomeninės paskirties teritorijos;</text:span></text:p>
      <text:p text:style-name="P68">Specialiosios žemės ir miško naudojimo sąlygos:</text:p>
      <text:p text:style-name="P69">I – Ryšių linijų apsaugos zonos – 121 m<text:span text:style-name="T70">2</text:span>;</text:p>
      <text:p text:style-name="P71">VI – Elektros linijų apsaugos zonos – 613 m<text:span text:style-name="T72">2</text:span>;</text:p>
      <text:p text:style-name="P73">IX – Dujotiekių<text:s/>apsaugos zonos – 355 m<text:span text:style-name="T74">2</text:span>;</text:p>
      <text:p text:style-name="P75">XX – Požeminio vandens vandenviečių apsaugos zonos – 5171 m<text:span text:style-name="T76">2</text:span>;</text:p>
      <text:p text:style-name="P77">XXIV – Karstinis regionas (II grupė) <text:s/>– 8558 m<text:span text:style-name="T78">2</text:span>;</text:p>
      <text:soft-page-break/>
      <text:p text:style-name="P79"><text:tab/>XLIX – Vandentiekio, lietaus ir fekalinės kanalizacijos tinklų ir įrenginių apsaugos zonos – 1384 m<text:span text:style-name="T80">2</text:span>.</text:p>
      <text:p text:style-name="P81">Servitutai: 215 Kelio servitutas – teisė važiuoti transporto priemonėmis, naudotis pėsčiųjų taku (tarnaujantis daiktas) plotas 217 m<text:span text:style-name="T82">2</text:span><text:s/>ir 115 m<text:span text:style-name="T83">2</text:span>. Kelio servitutas – teisė važiuoti transporto priemonėmis, naudotis pėsčiųjų taku (viešpataujantis daiktas) plotas 188 m<text:span text:style-name="T84">2</text:span>.</text:p>
      <text:p text:style-name="P85">3.<text:s text:c="2"/>Žemės sklypo formavimo ir pertvarkymo projektas įsigalioja kitą dieną po įsakymo dėl žemės sklypo formavimo ir pertvarkymo projekto patvirtinimo paskelbimo Pasvalio rajono savivaldybės interneto svetainėje dienos.<text:s/></text:p>
      <text:p text:style-name="P8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7"/>
      <text:p text:style-name="P88"/>
      <text:p text:style-name="P89">Administracijos direktorius<text:tab/>Rimantas Užuotas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4-10T10:32:00Z</meta:creation-date>
    <dc:date>2018-04-10T10:32:00Z</dc:date>
    <meta:print-date>2018-04-10T08:0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56" meta:character-count="3408" meta:row-count="83" meta:non-whitespace-character-count="2990"/>
  </office:meta>
</office:document-meta>
</file>