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letter-spacing="0.0416in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<text:span text:style-name="T12">ĮSAKYMA</text:span><text:span text:style-name="T13">S</text:span></text:p>
      <text:p text:style-name="P14">DĖL ŽEMĖS ŪKIO MINISTRO 2008 M. BALANDŽIO 16 D. ĮSAKYMO NR. 3D-218 „DĖL MELIORACIJOS TECHNINIO REGLAMENTO MTR 1.12.01:2008 „MELIORACIJOS STATINIŲ TECHNINĖS PRIEŽIŪROS TAISYKLĖS“ <text:s/>PATVIRTINIMO“</text:p>
      <text:p text:style-name="P15">PAKEITIMO</text:p>
      <text:p text:style-name="P16"/>
      <text:p text:style-name="P17"><text:span text:style-name="T18">2023 m. gruodžio 28 d. Nr.<text:s/></text:span><text:span text:style-name="T19">3D-915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<text:s/></text:span><text:span text:style-name="T26">Melioracijos techninį reglamentą MTR 1.12.01:2008</text:span><text:span text:style-name="T27"><text:s/></text:span><text:span text:style-name="T28">„Melioracijos statinių techninės priežiūros taisyklės“, patvirtintą Lietuvos Respublikos žemės ūkio ministro 2008 m. balandžio 16 d. įsakymu Nr. 3D-218 „Dėl Melioracijos techninio reglamento MTR 1.12.01:2008</text:span><text:span text:style-name="T29"><text:s/></text:span><text:span text:style-name="T30">„Melioracijos statinių techninės priežiūros taisyklės</text:span><text:span text:style-name="T31">“</text:span><text:span text:style-name="T32"><text:s/></text:span><text:span text:style-name="T33"><text:s/>patvirtinimo“, ir 8 punktą išdėstau taip:</text:span></text:p>
      <text:p text:style-name="P34"><text:span text:style-name="T35">„</text:span><text:span text:style-name="T36">8</text:span><text:span text:style-name="T37">. Melioracijos statinių naudojimo valstybinę priežiūrą atlieka<text:s/></text:span><text:span text:style-name="T38"> Žemės ūkio agentūra prie Žemės ūkio ministerijos</text:span><text:span text:style-name="T39">.</text:span><text:span text:style-name="T40">“</text:span></text:p>
      <text:p text:style-name="P41"><text:span text:style-name="T42">2</text:span><text:span text:style-name="T43">. N u s t a t a u, kad šis įsakymas įsigalioja 2024 m. sausio 1 d.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31T23:32:00Z</meta:creation-date>
    <dc:date>2023-12-31T23:32:00Z</dc:date>
    <meta:template xlink:href="Normal.dotm" xlink:type="simple"/>
    <meta:editing-cycles>1</meta:editing-cycles>
    <meta:editing-duration>PT0S</meta:editing-duration>
    <meta:document-statistic meta:page-count="2" meta:paragraph-count="14" meta:word-count="125" meta:character-count="910" meta:row-count="49" meta:non-whitespace-character-count="799"/>
  </office:meta>
</office:document-meta>
</file>