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left" style:position="1.052in"/>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1.3958in"/>
          <style:tab-stop style:type="right" style:position="6.693in"/>
        </style:tab-stops>
      </style:paragraph-properties>
      <style:text-properties fo:font-weight="bold" style:font-weight-asian="bold" style:font-weight-complex="bold" fo:font-size="8pt" style:font-size-asian="8pt" style:font-size-complex="8pt"/>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background-color="#FFFFFF">
        <style:tab-stops>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right" style:position="6.69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right" style:position="6.693in"/>
        </style:tab-stops>
      </style:paragraph-properties>
      <style:text-properties style:font-size-complex="12pt"/>
    </style:style>
    <style:style style:name="P16"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17"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34in"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margin-left="2.559in" fo:text-indent="0.9861in" style:page-number="1">
        <style:tab-stops/>
      </style:paragraph-properties>
      <style:text-properties style:font-size-complex="12pt" fo:language="fi" fo:country="FI"/>
    </style:style>
    <style:style style:name="P45" style:parent-style-name="Normal" style:family="paragraph">
      <style:paragraph-properties fo:text-indent="3.5437in"/>
      <style:text-properties style:font-size-complex="12pt" fo:language="fi" fo:country="FI"/>
    </style:style>
    <style:style style:name="P46" style:parent-style-name="Normal" style:family="paragraph">
      <style:paragraph-properties fo:text-indent="3.5437in"/>
    </style:style>
    <style:style style:name="T47" style:parent-style-name="DefaultParagraphFont" style:family="text">
      <style:text-properties style:font-size-complex="12pt" fo:language="fi" fo:country="FI"/>
    </style:style>
    <style:style style:name="T48" style:parent-style-name="DefaultParagraphFont" style:family="text">
      <style:text-properties fo:color="#000000" style:font-size-complex="12pt" fo:language="fi" fo:country="FI"/>
    </style:style>
    <style:style style:name="T49" style:parent-style-name="DefaultParagraphFont" style:family="text">
      <style:text-properties fo:color="#000000" style:font-size-complex="12pt" fo:language="fi" fo:country="FI"/>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size-complex="12pt"/>
    </style:style>
    <style:style style:name="P52" style:parent-style-name="Normal" style:family="paragraph">
      <style:paragraph-properties fo:text-indent="3.5437in"/>
      <style:text-properties style:font-size-complex="12pt" fo:language="pt" fo:country="B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fo:language="pt" fo:country="BR"/>
    </style:style>
    <style:style style:name="P55" style:parent-style-name="Normal" style:family="paragraph">
      <style:text-properties style:font-size-complex="12pt" fo:language="pt" fo:country="B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pt" fo:country="BR"/>
    </style:style>
    <style:style style:name="T58" style:parent-style-name="DefaultParagraphFont" style:family="text">
      <style:text-properties fo:font-weight="bold" style:font-weight-asian="bold" style:font-size-complex="12pt" fo:language="pt" fo:country="B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fo:language="pt" fo:country="BR"/>
    </style:style>
    <style:style style:name="P61" style:parent-style-name="Normal" style:family="paragraph">
      <style:paragraph-properties fo:text-align="justify"/>
      <style:text-properties style:font-name="Verdana" fo:font-size="9pt" style:font-size-asian="9pt" style:font-size-complex="9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ize="7pt" style:font-size-asian="7pt" style:font-size-complex="7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ize="7pt" style:font-size-asian="7pt" style:font-size-complex="7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ize="7pt" style:font-size-asian="7pt" style:font-size-complex="7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fo:language="pt" fo:country="BR"/>
    </style:style>
    <style:style style:name="T140" style:parent-style-name="DefaultParagraphFont" style:family="text">
      <style:text-properties fo:font-weight="bold" style:font-weight-asian="bold" style:font-size-complex="12pt" fo:language="pt" fo:country="B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fo:language="pt" fo:country="BR"/>
    </style:style>
    <style:style style:name="P143" style:parent-style-name="Normal" style:family="paragraph">
      <style:paragraph-properties fo:text-align="justify"/>
      <style:text-properties style:font-size-complex="12pt" fo:language="pt" fo:country="BR"/>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076in" fo:text-indent="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P198" style:parent-style-name="Normal" style:family="paragraph">
      <style:paragraph-properties fo:text-align="center" fo:margin-left="0.0076in" fo:text-indent="-0.0076in">
        <style:tab-stops/>
      </style:paragraph-properties>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fo:color="#000000" style:font-size-complex="12pt" style:language-asian="ar" style:country-asian="SA"/>
    </style:style>
    <style:style style:name="P203" style:parent-style-name="Normal" style:family="paragraph">
      <style:paragraph-properties fo:text-align="justify" fo:text-indent="0.5in"/>
      <style:text-properties fo:color="#00B0F0" style:font-size-complex="12pt"/>
    </style:style>
    <style:style style:name="P204" style:parent-style-name="Normal" style:family="paragraph">
      <style:paragraph-properties fo:text-align="justify" fo:text-indent="0.43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name-asian="Courier New" fo:color="#000000" style:font-size-complex="12pt" style:language-asian="ar" style:country-asian="SA"/>
    </style:style>
    <style:style style:name="T210" style:parent-style-name="DefaultParagraphFont" style:family="text">
      <style:text-properties style:font-name-asian="Courier New" fo:color="#000000" style:font-size-complex="12pt" style:language-asian="ar" style:country-asian="SA"/>
    </style:style>
    <style:style style:name="P211"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name-asian="Courier New" fo:color="#000000" style:font-size-complex="12pt" style:language-asian="ar" style:country-asian="SA"/>
    </style:style>
    <style:style style:name="T213" style:parent-style-name="DefaultParagraphFont" style:family="text">
      <style:text-properties style:font-name-asian="Courier New" fo:color="#000000" style:font-size-complex="12pt" style:language-asian="ar" style:country-asian="SA"/>
    </style:style>
    <style:style style:name="P214"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name-asian="Courier New" fo:color="#000000" style:font-size-complex="12pt" style:language-asian="ar" style:country-asian="SA"/>
    </style:style>
    <style:style style:name="T216" style:parent-style-name="DefaultParagraphFont" style:family="text">
      <style:text-properties style:font-name-asian="Courier New" fo:color="#000000" style:font-size-complex="12pt" style:language-asian="ar" style:country-asian="SA"/>
    </style:style>
    <style:style style:name="P217"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name-asian="Courier New" fo:color="#000000" style:font-size-complex="12pt" style:language-asian="ar" style:country-asian="SA"/>
    </style:style>
    <style:style style:name="T219" style:parent-style-name="DefaultParagraphFont" style:family="text">
      <style:text-properties style:font-name-asian="Courier New" fo:color="#000000" style:font-size-complex="12pt" style:language-asian="ar" style:country-asian="SA"/>
    </style:style>
    <style:style style:name="P220"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name-asian="Courier New" fo:color="#000000" style:font-size-complex="12pt" style:language-asian="ar" style:country-asian="SA"/>
    </style:style>
    <style:style style:name="T222" style:parent-style-name="DefaultParagraphFont" style:family="text">
      <style:text-properties style:font-name-asian="Courier New" fo:color="#000000" style:font-size-complex="12pt" style:language-asian="ar" style:country-asian="SA"/>
    </style:style>
    <style:style style:name="P223"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name-asian="Courier New" fo:color="#000000" style:font-size-complex="12pt" style:language-asian="ar" style:country-asian="SA"/>
    </style:style>
    <style:style style:name="T225" style:parent-style-name="DefaultParagraphFont" style:family="text">
      <style:text-properties style:font-name-asian="Courier New" fo:color="#000000" style:font-size-complex="12pt" style:language-asian="ar" style:country-asian="SA"/>
    </style:style>
    <style:style style:name="P226"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name-asian="Courier New" fo:color="#000000" style:font-size-complex="12pt" style:language-asian="ar" style:country-asian="SA"/>
    </style:style>
    <style:style style:name="T228" style:parent-style-name="DefaultParagraphFont" style:family="text">
      <style:text-properties style:font-name-asian="Courier New" fo:color="#000000" style:font-size-complex="12pt" style:language-asian="ar" style:country-asian="SA"/>
    </style:style>
    <style:style style:name="P229"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asian="Courier New" fo:color="#000000" style:font-size-complex="12pt" style:language-asian="ar" style:country-asian="SA"/>
    </style:style>
    <style:style style:name="T231" style:parent-style-name="DefaultParagraphFont" style:family="text">
      <style:text-properties style:font-name-asian="Courier New" fo:color="#000000" style:font-size-complex="12pt" style:language-asian="ar" style:country-asian="SA"/>
    </style:style>
    <style:style style:name="P232"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sian="Courier New" fo:color="#000000" style:font-size-complex="12pt" style:language-asian="ar" style:country-asian="SA"/>
    </style:style>
    <style:style style:name="T234" style:parent-style-name="DefaultParagraphFont" style:family="text">
      <style:text-properties style:font-name-asian="Courier New" fo:color="#000000" style:font-size-complex="12pt" style:language-asian="ar" style:country-asian="SA"/>
    </style:style>
    <style:style style:name="P235"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name-asian="Courier New" fo:color="#000000" style:font-size-complex="12pt" style:language-asian="ar" style:country-asian="SA"/>
    </style:style>
    <style:style style:name="T237" style:parent-style-name="DefaultParagraphFont" style:family="text">
      <style:text-properties style:font-name-asian="Courier New" fo:color="#000000" style:font-size-complex="12pt" style:language-asian="ar" style:country-asian="SA"/>
    </style:style>
    <style:style style:name="P238"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name-asian="Courier New" fo:color="#000000" style:font-size-complex="12pt" style:language-asian="ar" style:country-asian="SA"/>
    </style:style>
    <style:style style:name="T240" style:parent-style-name="DefaultParagraphFont" style:family="text">
      <style:text-properties style:font-name-asian="Courier New" fo:color="#000000" style:font-size-complex="12pt" style:language-asian="ar" style:country-asian="SA"/>
    </style:style>
    <style:style style:name="P241"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ar" style:country-asian="SA" fo:hyphenate="false"/>
    </style:style>
    <style:style style:name="TableColumn243" style:family="table-column">
      <style:table-column-properties style:column-width="3.4437in"/>
    </style:style>
    <style:style style:name="TableColumn244" style:family="table-column">
      <style:table-column-properties style:column-width="3.2486in"/>
    </style:style>
    <style:style style:name="Table242" style:family="table">
      <style:table-properties style:width="6.6923in" fo:margin-left="0in" table:align="left"/>
    </style:style>
    <style:style style:name="TableRow245" style:family="table-row">
      <style:table-row-properties/>
    </style:style>
    <style:style style:name="TableCell246" style:family="table-cell">
      <style:table-cell-properties fo:border="0.0034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fo:font-weight="bold" style:font-weight-asian="bold" style:font-weight-complex="bold" style:font-size-complex="12pt"/>
    </style:style>
    <style:style style:name="TableCell248" style:family="table-cell">
      <style:table-cell-properties fo:border="0.0034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ableRow254" style:family="table-row">
      <style:table-row-properties style:min-row-height="0.3701in"/>
    </style:style>
    <style:style style:name="TableCell255" style:family="table-cell">
      <style:table-cell-properties fo:border="0.0034in solid #000000" style:writing-mode="lr-tb" fo:padding-top="0in" fo:padding-left="0in" fo:padding-bottom="0in" fo:padding-right="0in"/>
    </style:style>
    <style:style style:name="P256" style:parent-style-name="Normal" style:family="paragraph">
      <style:paragraph-properties fo:text-align="justify" fo:text-indent="0.0965in"/>
      <style:text-properties style:font-name-asian="Calibri" style:font-size-complex="12pt"/>
    </style:style>
    <style:style style:name="TableCell257" style:family="table-cell">
      <style:table-cell-properties fo:border="0.0034in solid #000000" style:writing-mode="lr-tb" fo:padding-top="0in" fo:padding-left="0.075in" fo:padding-bottom="0in" fo:padding-right="0.075in"/>
    </style:style>
    <style:style style:name="P258" style:parent-style-name="Normal" style:family="paragraph">
      <style:text-properties style:font-name-asian="Calibri" style:font-size-complex="12pt"/>
    </style:style>
    <style:style style:name="TableRow259" style:family="table-row">
      <style:table-row-properties style:min-row-height="0.4618in"/>
    </style:style>
    <style:style style:name="TableCell260" style:family="table-cell">
      <style:table-cell-properties fo:border="0.0034in solid #000000" style:writing-mode="lr-tb" fo:padding-top="0in" fo:padding-left="0in" fo:padding-bottom="0in" fo:padding-right="0in"/>
    </style:style>
    <style:style style:name="P261" style:parent-style-name="Normal" style:family="paragraph">
      <style:paragraph-properties fo:text-align="justify" fo:text-indent="0.0965in"/>
      <style:text-properties style:font-name-asian="Calibri" style:font-size-complex="12pt"/>
    </style:style>
    <style:style style:name="TableCell26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63" style:parent-style-name="Normal" style:family="paragraph">
      <style:text-properties style:font-name-asian="Calibri" style:font-size-complex="12pt"/>
    </style:style>
    <style:style style:name="TableRow264" style:family="table-row">
      <style:table-row-properties style:min-row-height="0.2951in"/>
    </style:style>
    <style:style style:name="P265" style:parent-style-name="Normal" style:family="paragraph">
      <style:paragraph-properties fo:text-align="justify"/>
      <style:text-properties style:font-name-asian="Calibri" style:font-size-complex="12pt"/>
    </style:style>
    <style:style style:name="TableCell26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67" style:parent-style-name="Normal" style:family="paragraph">
      <style:text-properties style:font-name-asian="Calibri" style:font-size-complex="12pt"/>
    </style:style>
    <style:style style:name="TableRow268" style:family="table-row">
      <style:table-row-properties style:min-row-height="0.3701in"/>
    </style:style>
    <style:style style:name="TableCell269" style:family="table-cell">
      <style:table-cell-properties fo:border="0.0034in solid #000000" style:writing-mode="lr-tb" fo:padding-top="0in" fo:padding-left="0in" fo:padding-bottom="0in" fo:padding-right="0in"/>
    </style:style>
    <style:style style:name="P270" style:parent-style-name="Normal" style:family="paragraph">
      <style:paragraph-properties fo:text-align="justify" fo:text-indent="0.0965in"/>
      <style:text-properties style:font-name-asian="Calibri" style:font-size-complex="12pt"/>
    </style:style>
    <style:style style:name="TableCell271" style:family="table-cell">
      <style:table-cell-properties fo:border="0.0034in solid #000000" style:writing-mode="lr-tb" fo:padding-top="0in" fo:padding-left="0.075in" fo:padding-bottom="0in" fo:padding-right="0.075in"/>
    </style:style>
    <style:style style:name="P272" style:parent-style-name="Normal" style:family="paragraph">
      <style:text-properties style:font-name-asian="Calibri" style:font-size-complex="12pt"/>
    </style:style>
    <style:style style:name="TableRow273" style:family="table-row">
      <style:table-row-properties style:min-row-height="0.4166in"/>
    </style:style>
    <style:style style:name="TableCell274" style:family="table-cell">
      <style:table-cell-properties fo:border="0.0034in solid #000000" style:writing-mode="lr-tb" fo:padding-top="0in" fo:padding-left="0.075in" fo:padding-bottom="0in" fo:padding-right="0.075in"/>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justify"/>
      <style:text-properties style:font-name-asian="Calibri" style:font-size-complex="12pt"/>
    </style:style>
    <style:style style:name="TableCell277" style:family="table-cell">
      <style:table-cell-properties fo:border="0.0034in solid #000000" style:writing-mode="lr-tb"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TableRow279" style:family="table-row">
      <style:table-row-properties style:min-row-height="0.6159in"/>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Row283" style:family="table-row">
      <style:table-row-properties style:min-row-height="0.334in"/>
    </style:style>
    <style:style style:name="P284" style:parent-style-name="Normal" style:family="paragraph">
      <style:paragraph-properties fo:text-align="justify"/>
      <style:text-properties style:font-name-asian="Calibri" style:font-size-complex="12pt"/>
    </style:style>
    <style:style style:name="TableCell28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style:font-size-complex="12pt"/>
    </style:style>
    <style:style style:name="TableRow287" style:family="table-row">
      <style:table-row-properties style:min-row-height="0.3701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34in solid #000000" style:writing-mode="lr-tb"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Row291" style:family="table-row">
      <style:table-row-properties style:min-row-height="0.3701in"/>
    </style:style>
    <style:style style:name="TableCell292" style:family="table-cell">
      <style:table-cell-properties fo:border="0.0034in solid #000000" style:writing-mode="lr-tb" fo:padding-top="0in" fo:padding-left="0in" fo:padding-bottom="0in" fo:padding-right="0in"/>
    </style:style>
    <style:style style:name="P293" style:parent-style-name="Normal" style:family="paragraph">
      <style:paragraph-properties fo:text-align="justify" fo:text-indent="0.0965in"/>
      <style:text-properties style:font-name-asian="Calibri" style:font-size-complex="12pt"/>
    </style:style>
    <style:style style:name="P294" style:parent-style-name="Normal" style:family="paragraph">
      <style:paragraph-properties fo:text-align="justify" fo:text-indent="0.0965in"/>
      <style:text-properties style:font-name-asian="Calibri" style:font-size-complex="12pt"/>
    </style:style>
    <style:style style:name="TableCell295" style:family="table-cell">
      <style:table-cell-properties fo:border="0.0034in solid #000000" style:writing-mode="lr-tb" fo:padding-top="0in" fo:padding-left="0.075in" fo:padding-bottom="0in" fo:padding-right="0.075in"/>
    </style:style>
    <style:style style:name="P296" style:parent-style-name="Normal" style:family="paragraph">
      <style:text-properties style:font-name-asian="Calibri" style:font-size-complex="12pt"/>
    </style:style>
    <style:style style:name="TableRow297" style:family="table-row">
      <style:table-row-properties style:min-row-height="0.3701in"/>
    </style:style>
    <style:style style:name="TableCell298" style:family="table-cell">
      <style:table-cell-properties fo:border="0.0034in solid #000000" style:writing-mode="lr-tb" fo:padding-top="0in" fo:padding-left="0in" fo:padding-bottom="0in" fo:padding-right="0in"/>
    </style:style>
    <style:style style:name="P299" style:parent-style-name="Normal" style:family="paragraph">
      <style:paragraph-properties fo:text-align="justify" fo:text-indent="0.0965in"/>
      <style:text-properties style:font-name-asian="Calibri" style:font-size-complex="12pt"/>
    </style:style>
    <style:style style:name="TableCell300" style:family="table-cell">
      <style:table-cell-properties fo:border="0.0034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TableRow302" style:family="table-row">
      <style:table-row-properties style:min-row-height="0.3701in"/>
    </style:style>
    <style:style style:name="TableCell303" style:family="table-cell">
      <style:table-cell-properties fo:border="0.0034in solid #000000" style:writing-mode="lr-tb" fo:padding-top="0in" fo:padding-left="0in" fo:padding-bottom="0in" fo:padding-right="0in"/>
    </style:style>
    <style:style style:name="P304" style:parent-style-name="Normal" style:family="paragraph">
      <style:paragraph-properties fo:text-align="justify" fo:text-indent="0.0965in"/>
      <style:text-properties style:font-name-asian="Calibri" style:font-size-complex="12pt"/>
    </style:style>
    <style:style style:name="TableCell305" style:family="table-cell">
      <style:table-cell-properties fo:border="0.0034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Row307" style:family="table-row">
      <style:table-row-properties style:min-row-height="0.3701in"/>
    </style:style>
    <style:style style:name="TableCell308" style:family="table-cell">
      <style:table-cell-properties fo:border="0.0034in solid #000000" style:writing-mode="lr-tb" fo:padding-top="0in" fo:padding-left="0in" fo:padding-bottom="0in" fo:padding-right="0in"/>
    </style:style>
    <style:style style:name="P309" style:parent-style-name="Normal" style:family="paragraph">
      <style:paragraph-properties fo:text-align="justify" fo:text-indent="0.0965in">
        <style:tab-stops>
          <style:tab-stop style:type="left" style:position="0.3937in"/>
        </style:tab-stops>
      </style:paragraph-properties>
      <style:text-properties style:font-name-asian="Calibri" style:font-size-complex="12pt"/>
    </style:style>
    <style:style style:name="TableCell310" style:family="table-cell">
      <style:table-cell-properties fo:border="0.0034in solid #000000" style:writing-mode="lr-tb" fo:padding-top="0in" fo:padding-left="0.075in" fo:padding-bottom="0in" fo:padding-right="0.075in"/>
    </style:style>
    <style:style style:name="P311" style:parent-style-name="Normal" style:family="paragraph">
      <style:text-properties style:font-name-asian="Calibri" style:font-size-complex="12pt"/>
    </style:style>
    <style:style style:name="TableRow312" style:family="table-row">
      <style:table-row-properties style:min-row-height="0.3701in"/>
    </style:style>
    <style:style style:name="TableCell313" style:family="table-cell">
      <style:table-cell-properties fo:border="0.0034in solid #000000" style:writing-mode="lr-tb" fo:padding-top="0in" fo:padding-left="0in" fo:padding-bottom="0in" fo:padding-right="0in"/>
    </style:style>
    <style:style style:name="P314" style:parent-style-name="Normal" style:family="paragraph">
      <style:paragraph-properties fo:text-indent="0.0965in"/>
      <style:text-properties style:font-name-asian="Calibri" style:font-size-complex="12pt"/>
    </style:style>
    <style:style style:name="TableCell315" style:family="table-cell">
      <style:table-cell-properties fo:border="0.0034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17" style:family="table-row">
      <style:table-row-properties style:min-row-height="0.5777in"/>
    </style:style>
    <style:style style:name="TableCell318" style:family="table-cell">
      <style:table-cell-properties fo:border="0.0034in solid #000000" style:writing-mode="lr-tb"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34in solid #000000" style:writing-mode="lr-tb" fo:padding-top="0in" fo:padding-left="0in" fo:padding-bottom="0in" fo:padding-right="0in"/>
    </style:style>
    <style:style style:name="P321"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22" style:family="table-row">
      <style:table-row-properties style:min-row-height="0.3083in"/>
    </style:style>
    <style:style style:name="TableCell323" style:family="table-cell">
      <style:table-cell-properties fo:border="0.0034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Cell3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27" style:family="table-row">
      <style:table-row-properties style:min-row-height="0.2541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31" style:family="table-row">
      <style:table-row-properties style:min-row-height="0.2104in"/>
    </style:style>
    <style:style style:name="TableCell332" style:family="table-cell">
      <style:table-cell-properties fo:border="0.0034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34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TableRow336" style:family="table-row">
      <style:table-row-properties style:min-row-height="0.2104in"/>
    </style:style>
    <style:style style:name="TableCell337" style:family="table-cell">
      <style:table-cell-properties fo:border="0.0034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34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Row342" style:family="table-row">
      <style:table-row-properties style:min-row-height="0.2104in"/>
    </style:style>
    <style:style style:name="TableCell343" style:family="table-cell">
      <style:table-cell-properties fo:border="0.0034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34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Row347" style:family="table-row">
      <style:table-row-properties style:min-row-height="0.2104in"/>
    </style:style>
    <style:style style:name="TableCell348" style:family="table-cell">
      <style:table-cell-properties fo:border="0.0034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34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Row352" style:family="table-row">
      <style:table-row-properties style:min-row-height="0.2104in"/>
    </style:style>
    <style:style style:name="TableCell353" style:family="table-cell">
      <style:table-cell-properties fo:border="0.0034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34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TableRow357" style:family="table-row">
      <style:table-row-properties style:min-row-height="0.3861in"/>
    </style:style>
    <style:style style:name="TableCell358" style:family="table-cell">
      <style:table-cell-properties fo:border="0.0034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1222in"/>
        </style:tab-stops>
      </style:paragraph-properties>
      <style:text-properties style:font-name-asian="Calibri" style:font-size-complex="12pt"/>
    </style:style>
    <style:style style:name="TableCell360" style:family="table-cell">
      <style:table-cell-properties fo:border="0.0034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Row362" style:family="table-row">
      <style:table-row-properties style:min-row-height="0.3861in"/>
    </style:style>
    <style:style style:name="TableCell363" style:family="table-cell">
      <style:table-cell-properties fo:border="0.0034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34in solid #000000" style:writing-mode="lr-tb"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Row367" style:family="table-row">
      <style:table-row-properties style:min-row-height="0.3861in"/>
    </style:style>
    <style:style style:name="TableCell368" style:family="table-cell">
      <style:table-cell-properties fo:border="0.0034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34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Row372" style:family="table-row">
      <style:table-row-properties style:min-row-height="0.5875in"/>
    </style:style>
    <style:style style:name="TableCell373" style:family="table-cell">
      <style:table-cell-properties fo:border="0.0034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34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Row377" style:family="table-row">
      <style:table-row-properties style:min-row-height="0.4041in"/>
    </style:style>
    <style:style style:name="TableCell378" style:family="table-cell">
      <style:table-cell-properties fo:border="0.0034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ableCell382" style:family="table-cell">
      <style:table-cell-properties fo:border="0.0034in solid #000000" style:writing-mode="lr-tb"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Row384" style:family="table-row">
      <style:table-row-properties style:min-row-height="0.4152in"/>
    </style:style>
    <style:style style:name="TableCell385" style:family="table-cell">
      <style:table-cell-properties fo:border="0.0034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asian="Calibri" style:font-size-complex="12pt"/>
    </style:style>
    <style:style style:name="TableCell388" style:family="table-cell">
      <style:table-cell-properties fo:border="0.0034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Row390" style:family="table-row">
      <style:table-row-properties style:min-row-height="0.309in"/>
    </style:style>
    <style:style style:name="TableCell391" style:family="table-cell">
      <style:table-cell-properties fo:border="0.0034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34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Row395" style:family="table-row">
      <style:table-row-properties style:min-row-height="0.3888in"/>
    </style:style>
    <style:style style:name="TableCell396" style:family="table-cell">
      <style:table-cell-properties fo:border="0.0034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ableCell401" style:family="table-cell">
      <style:table-cell-properties fo:border="0.0034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Row403" style:family="table-row">
      <style:table-row-properties style:min-row-height="0.4125in"/>
    </style:style>
    <style:style style:name="TableCell404" style:family="table-cell">
      <style:table-cell-properties fo:border="0.0034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2972in"/>
        </style:tab-stops>
      </style:paragraph-properties>
      <style:text-properties style:font-name-asian="Calibri" style:font-size-complex="12pt"/>
    </style:style>
    <style:style style:name="TableCell406" style:family="table-cell">
      <style:table-cell-properties fo:border="0.0034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P408" style:parent-style-name="Normal" style:family="paragraph">
      <style:paragraph-properties fo:text-align="justify"/>
      <style:text-properties style:font-name-asian="Calibri" style:font-size-complex="12pt"/>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center" fo:margin-left="0.0076in" fo:text-indent="-0.0076in">
        <style:tab-stops/>
      </style:paragraph-properties>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center" fo:margin-left="0.0076in" fo:text-indent="-0.0076in">
        <style:tab-stops/>
      </style:paragraph-properties>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fo:margin-left="0.0076in" fo:text-indent="0.4923in">
        <style:tab-stops/>
      </style:paragraph-properties>
      <style:text-properties fo:font-weight="bold" style:font-weight-asian="bold" style:font-weight-complex="bold"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fo:margin-left="0.0076in" fo:text-indent="0.4923in">
        <style:tab-stops/>
      </style:paragraph-properties>
    </style:style>
    <style:style style:name="P460" style:parent-style-name="Normal" style:family="paragraph">
      <style:paragraph-properties fo:text-align="center" fo:margin-left="0.0076in" fo:text-indent="-0.0076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margin-left="0.0076in" fo:text-indent="-0.0076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fo:background-color="#FFFFFF"/>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margin-left="0.0076in" fo:text-indent="0.3875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US"/>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87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margin-left="0.0076in" fo:text-indent="-0.0076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ext-properties fo:font-weight="bold" style:font-weight-asian="bold"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ize="7pt" style:font-size-asian="7pt" style:font-size-complex="7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7pt" style:font-size-asian="7pt" style:font-size-complex="7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ize="7pt" style:font-size-asian="7pt" style:font-size-complex="7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ize="7pt" style:font-size-asian="7pt" style:font-size-complex="7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7pt" style:font-size-asian="7pt" style:font-size-complex="7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margin-left="0.0076in" fo:text-indent="0.3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875in">
        <style:tab-stops>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weight="bold" style:font-weight-asian="bold" style:font-weight-complex="bold" style:font-size-complex="12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ize="7pt" style:font-size-asian="7pt" style:font-size-complex="7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7pt" style:font-size-asian="7pt" style:font-size-complex="7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ize="7pt" style:font-size-asian="7pt" style:font-size-complex="7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ize="7pt" style:font-size-asian="7pt" style:font-size-complex="7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ize="7pt" style:font-size-asian="7pt" style:font-size-complex="7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ize="7pt" style:font-size-asian="7pt" style:font-size-complex="7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text-properties fo:font-weight="bold" style:font-weight-asian="bold"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7pt" style:font-size-asian="7pt" style:font-size-complex="7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ize="7pt" style:font-size-asian="7pt" style:font-size-complex="7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ize="7pt" style:font-size-asian="7pt" style:font-size-complex="7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ize="7pt" style:font-size-asian="7pt" style:font-size-complex="7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font-size="7pt" style:font-size-asian="7pt" style:font-size-complex="7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ext-properties fo:color="#000000" style:font-size-complex="12pt" style:language-asian="lt" style:country-asian="LT"/>
    </style:style>
    <style:style style:name="P894" style:parent-style-name="Normal" style:family="paragraph">
      <style:paragraph-properties fo:text-align="center" fo:margin-left="0.0076in" fo:text-indent="0.4923in">
        <style:tab-stops/>
      </style:paragraph-properties>
    </style:style>
    <style:style style:name="P895" style:parent-style-name="Normal" style:family="paragraph">
      <style:paragraph-properties fo:text-align="center" fo:margin-left="0.0076in" fo:text-indent="-0.0076in">
        <style:tab-stops/>
      </style:paragraph-properties>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center" fo:margin-left="0.0076in" fo:text-indent="-0.0076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fo:margin-left="0.0076in" fo:text-indent="0.4923in">
        <style:tab-stops/>
      </style:paragraph-properties>
      <style:text-properties fo:font-weight="bold" style:font-weight-asian="bold" style:font-weight-complex="bold"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font-size="7pt" style:font-size-asian="7pt" style:font-size-complex="7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font-size="7pt" style:font-size-asian="7pt" style:font-size-complex="7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ize="7pt" style:font-size-asian="7pt" style:font-size-complex="7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fo:margin-left="0.0076in" fo:text-indent="-0.0076in">
        <style:tab-stops/>
      </style:paragraph-properties>
    </style:style>
    <style:style style:name="P922" style:parent-style-name="Normal" style:family="paragraph">
      <style:paragraph-properties fo:text-align="center" fo:margin-left="0.0076in" fo:text-indent="-0.0076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margin-left="0.0076in" fo:text-indent="-0.0076in">
        <style:tab-stops/>
      </style:paragraph-properties>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fo:margin-left="0.0076in" fo:text-indent="0.4923in">
        <style:tab-stops/>
      </style:paragraph-properties>
      <style:text-properties fo:font-weight="bold" style:font-weight-asian="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ize="7pt" style:font-size-asian="7pt" style:font-size-complex="7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ize="7pt" style:font-size-asian="7pt" style:font-size-complex="7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ize="7pt" style:font-size-asian="7pt" style:font-size-complex="7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ize="7pt" style:font-size-asian="7pt" style:font-size-complex="7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0.0076in" fo:text-indent="0.3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0076in" fo:text-indent="0.38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margin-left="0.0076in" fo:text-indent="0.3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3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3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3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3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3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3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indent="0.43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indent="0.43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3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3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3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3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3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3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3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ext-properties fo:font-weight="bold" style:font-weight-asian="bold" style:font-weight-complex="bold"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complex="en" style:country-complex="U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ize="7pt" style:font-size-asian="7pt" style:font-size-complex="7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P1029"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P1030"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style>
    <style:style style:name="P1031"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style>
    <style:style style:name="P1032" style:parent-style-name="Normal" style:family="paragraph">
      <style:paragraph-properties fo:text-align="justify" fo:text-indent="0.2958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fo:language="pt" fo:country="BR"/>
    </style:style>
    <style:style style:name="T1038" style:parent-style-name="DefaultParagraphFont" style:family="text">
      <style:text-properties fo:font-weight="bold" style:font-weight-asian="bold" style:font-size-complex="12pt" fo:language="pt" fo:country="BR"/>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fo:language="pt" fo:country="BR"/>
    </style:style>
    <style:style style:name="P1041" style:parent-style-name="Normal" style:family="paragraph">
      <style:paragraph-properties fo:text-align="center"/>
      <style:text-properties fo:font-weight="bold" style:font-weight-asian="bold" style:font-size-complex="12pt" fo:language="pt" fo:country="BR"/>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fo:font-size="7pt" style:font-size-asian="7pt" style:font-size-complex="7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P1055"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262121" style:font-size-complex="12pt" style:language-asian="lt" style:country-asian="LT"/>
    </style:style>
    <style:style style:name="P1062" style:parent-style-name="Normal" style:family="paragraph">
      <style:paragraph-properties fo:text-indent="3.5437in">
        <style:tab-stops>
          <style:tab-stop style:type="left" style:position="3.3472in"/>
        </style:tab-stops>
      </style:paragraph-properties>
    </style:style>
    <style:style style:name="T1063" style:parent-style-name="DefaultParagraphFont" style:family="text">
      <style:text-properties fo:color="#262121" style:font-size-complex="12pt" style:language-asian="lt" style:country-asian="LT"/>
    </style:style>
    <style:style style:name="T1064" style:parent-style-name="DefaultParagraphFont" style:family="text">
      <style:text-properties fo:color="#262121" style:font-size-complex="12pt" style:language-asian="lt" style:country-asian="LT"/>
    </style:style>
    <style:style style:name="P1065" style:parent-style-name="Normal" style:family="paragraph">
      <style:paragraph-properties fo:text-indent="3.5437in">
        <style:tab-stops>
          <style:tab-stop style:type="left" style:position="3.3472in"/>
        </style:tab-stops>
      </style:paragraph-properties>
      <style:text-properties fo:font-size="10pt" style:font-size-asian="10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68"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69" style:parent-style-name="Normal" style:family="paragraph">
      <style:text-properties style:font-size-complex="12pt" fo:language="en" fo:country="US" style:language-asian="lt" style:country-asian="LT"/>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4" style:parent-style-name="Normal" style:family="paragraph">
      <style:text-properties fo:font-size="9pt" style:font-size-asian="9pt" style:font-size-complex="9pt"/>
    </style:style>
    <style:style style:name="P1075" style:parent-style-name="Normal" style:family="paragraph">
      <style:paragraph-properties fo:text-align="center" fo:line-height="115%"/>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center" fo:line-height="115%"/>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center" fo:line-height="115%"/>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center" fo:line-height="115%"/>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line-height="115%"/>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line-height="115%" fo:margin-left="2.4611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line-height="115%"/>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center" fo:line-height="115%"/>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line-height="115%"/>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center" fo:line-height="115%"/>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line-height="115%"/>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center" fo:line-height="115%"/>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line-height="115%"/>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center" fo:line-height="115%"/>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center" fo:line-height="115%"/>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center" fo:line-height="115%"/>
    </style:style>
    <style:style style:name="T1109" style:parent-style-name="DefaultParagraphFont" style:family="text">
      <style:text-properties fo:font-size="11pt" style:font-size-asian="11pt" style:font-size-complex="11pt" style:language-asian="lt" style:country-asian="LT"/>
    </style:style>
    <style:style style:name="TableColumn1111" style:family="table-column">
      <style:table-column-properties style:column-width="3.102in"/>
    </style:style>
    <style:style style:name="TableColumn1112" style:family="table-column">
      <style:table-column-properties style:column-width="1.8263in"/>
    </style:style>
    <style:style style:name="TableColumn1113" style:family="table-column">
      <style:table-column-properties style:column-width="1.7812in"/>
    </style:style>
    <style:style style:name="Table1110" style:family="table">
      <style:table-properties style:width="6.7097in" fo:margin-left="0in" table:align="left"/>
    </style:style>
    <style:style style:name="TableRow1114" style:family="table-row">
      <style:table-row-properties style:min-row-height="0.5652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line-height="115%"/>
      <style:text-properties fo:font-size="11pt" style:font-size-asian="11pt" style:font-size-complex="11pt" style:language-asian="lt" style:country-asian="LT"/>
    </style:style>
    <style:style style:name="P1117" style:parent-style-name="Normal" style:family="paragraph">
      <style:paragraph-properties fo:line-height="115%"/>
      <style:text-properties fo:font-size="11pt" style:font-size-asian="11pt" style:font-size-complex="11pt" style:language-asian="lt" style:country-asian="LT"/>
    </style:style>
    <style:style style:name="P1118" style:parent-style-name="Normal" style:family="paragraph">
      <style:paragraph-properties fo:line-height="115%"/>
      <style:text-properties fo:font-size="11pt" style:font-size-asian="11pt" style:font-size-complex="11pt" style:language-asian="lt" style:country-asian="LT"/>
    </style:style>
    <style:style style:name="P1119" style:parent-style-name="Normal" style:family="paragraph">
      <style:paragraph-properties fo:line-height="115%"/>
      <style:text-properties fo:font-size="11pt" style:font-size-asian="11pt" style:font-size-complex="11pt" style:language-asian="lt" style:country-asian="L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language-asian="lt" style:country-asian="LT"/>
    </style:style>
    <style:style style:name="P1122" style:parent-style-name="Normal" style:family="paragraph">
      <style:paragraph-properties fo:line-height="115%"/>
      <style:text-properties fo:font-size="11pt" style:font-size-asian="11pt" style:font-size-complex="11pt" style:language-asian="lt" style:country-asian="LT"/>
    </style:style>
    <style:style style:name="P1123" style:parent-style-name="Normal" style:family="paragraph">
      <style:paragraph-properties fo:line-height="115%"/>
      <style:text-properties fo:font-size="11pt" style:font-size-asian="11pt" style:font-size-complex="11pt" style:language-asian="lt" style:country-asian="LT"/>
    </style:style>
    <style:style style:name="P1124" style:parent-style-name="Normal" style:family="paragraph">
      <style:paragraph-properties fo:line-height="115%"/>
      <style:text-properties fo:font-size="11pt" style:font-size-asian="11pt" style:font-size-complex="11pt" style:language-asian="lt" style:country-asian="L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line-height="115%"/>
      <style:text-properties fo:font-size="11pt" style:font-size-asian="11pt" style:font-size-complex="11pt" style:language-asian="lt" style:country-asian="LT"/>
    </style:style>
    <style:style style:name="P1127" style:parent-style-name="Normal" style:family="paragraph">
      <style:paragraph-properties fo:line-height="115%"/>
      <style:text-properties fo:font-size="11pt" style:font-size-asian="11pt" style:font-size-complex="11pt" style:language-asian="lt" style:country-asian="LT"/>
    </style:style>
    <style:style style:name="P1128" style:parent-style-name="Normal" style:family="paragraph">
      <style:paragraph-properties fo:line-height="115%"/>
      <style:text-properties fo:font-size="11pt" style:font-size-asian="11pt" style:font-size-complex="11pt" style:language-asian="lt" style:country-asian="LT"/>
    </style:style>
    <style:style style:name="P1129" style:parent-style-name="Normal" style:family="paragraph">
      <style:paragraph-properties fo:text-align="center" fo:line-height="115%"/>
      <style:text-properties fo:font-size="11pt" style:font-size-asian="11pt" style:font-size-complex="11pt" style:language-asian="lt" style:country-asian="LT"/>
    </style:style>
    <style:style style:name="P1130" style:parent-style-name="Normal" style:family="paragraph">
      <style:paragraph-properties fo:line-height="115%"/>
      <style:text-properties fo:font-size="11pt" style:font-size-asian="11pt" style:font-size-complex="11pt" style:language-asian="lt" style:country-asian="LT"/>
    </style:style>
    <style:style style:name="P1131" style:parent-style-name="Normal" style:family="paragraph">
      <style:text-properties fo:font-size="10pt" style:font-size-asian="10pt"/>
    </style:style>
    <style:style style:name="P1132" style:parent-style-name="Normal" style:family="paragraph">
      <style:paragraph-properties fo:line-height="115%"/>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ar" style:country-asian="SA"/>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line-height="115%"/>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line-height="115%"/>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fo:line-height="115%"/>
      <style:text-properties fo:font-size="10pt" style:font-size-asian="10pt" style:language-asian="lt" style:country-asian="LT"/>
    </style:style>
    <style:style style:name="TableColumn1144" style:family="table-column">
      <style:table-column-properties style:column-width="3.3486in"/>
    </style:style>
    <style:style style:name="TableColumn1145" style:family="table-column">
      <style:table-column-properties style:column-width="3.3722in"/>
    </style:style>
    <style:style style:name="Table1143" style:family="table">
      <style:table-properties style:width="6.7208in" fo:margin-left="0in" table:align="left"/>
    </style:style>
    <style:style style:name="TableRow1146" style:family="table-row">
      <style:table-row-properties style:min-row-height="0.1861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line-height="115%"/>
      <style:text-properties fo:font-size="11pt" style:font-size-asian="11pt" style:font-size-complex="11pt" style:language-asian="lt" style:country-asian="LT"/>
    </style:style>
    <style:style style:name="P1149" style:parent-style-name="Normal" style:family="paragraph">
      <style:text-properties fo:font-size="9pt" style:font-size-asian="9pt" style:font-size-complex="9pt"/>
    </style:style>
    <style:style style:name="P1150" style:parent-style-name="Normal" style:family="paragraph">
      <style:paragraph-properties fo:line-height="115%"/>
      <style:text-properties fo:font-size="11pt" style:font-size-asian="11pt" style:font-size-complex="11pt" style:language-asian="lt" style:country-asian="LT"/>
    </style:style>
    <style:style style:name="P1151" style:parent-style-name="Normal" style:family="paragraph">
      <style:text-properties fo:font-size="9pt" style:font-size-asian="9pt" style:font-size-complex="9pt"/>
    </style:style>
    <style:style style:name="P1152" style:parent-style-name="Normal" style:family="paragraph">
      <style:paragraph-properties fo:line-height="115%"/>
      <style:text-properties fo:font-size="11pt" style:font-size-asian="11pt" style:font-size-complex="11pt" style:language-asian="lt" style:country-asian="LT"/>
    </style:style>
    <style:style style:name="P1153" style:parent-style-name="Normal" style:family="paragraph">
      <style:paragraph-properties fo:line-height="115%"/>
      <style:text-properties fo:font-size="11pt" style:font-size-asian="11pt" style:font-size-complex="11pt" style:language-asian="lt" style:country-asian="LT"/>
    </style:style>
    <style:style style:name="P1154" style:parent-style-name="Normal" style:family="paragraph">
      <style:paragraph-properties fo:line-height="115%"/>
      <style:text-properties fo:font-size="11pt" style:font-size-asian="11pt" style:font-size-complex="11pt" style:language-asian="lt" style:country-asian="LT"/>
    </style:style>
    <style:style style:name="P1155" style:parent-style-name="Normal" style:family="paragraph">
      <style:paragraph-properties fo:line-height="115%"/>
      <style:text-properties fo:font-size="11pt" style:font-size-asian="11pt" style:font-size-complex="11pt" style:language-asian="lt" style:country-asian="LT"/>
    </style:style>
    <style:style style:name="P1156" style:parent-style-name="Normal" style:family="paragraph">
      <style:paragraph-properties fo:line-height="115%"/>
      <style:text-properties fo:font-size="11pt" style:font-size-asian="11pt" style:font-size-complex="11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59"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60"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61"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62" style:parent-style-name="Normal" style:family="paragraph">
      <style:paragraph-properties fo:line-height="115%" fo:margin-left="0.1006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67"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68" style:parent-style-name="Normal" style:family="paragraph">
      <style:paragraph-properties fo:line-height="115%"/>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master-page-name="MPF3" style:family="paragraph">
      <style:paragraph-properties fo:break-before="page"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4"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262121" style:font-size-complex="12pt" style:language-asian="lt" style:country-asian="LT"/>
    </style:style>
    <style:style style:name="P1177" style:parent-style-name="Normal" style:family="paragraph">
      <style:paragraph-properties fo:text-indent="3.15in"/>
    </style:style>
    <style:style style:name="T1178" style:parent-style-name="DefaultParagraphFont" style:family="text">
      <style:text-properties fo:color="#262121" style:font-size-complex="12pt" style:language-asian="lt" style:country-asian="LT"/>
    </style:style>
    <style:style style:name="T1179" style:parent-style-name="DefaultParagraphFont" style:family="text">
      <style:text-properties fo:color="#262121" style:font-size-complex="12pt" style:language-asian="lt" style:country-asian="LT"/>
    </style:style>
    <style:style style:name="P1180" style:parent-style-name="Normal" style:family="paragraph">
      <style:paragraph-properties fo:text-align="center" fo:line-height="115%"/>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center" fo:line-height="115%" fo:text-indent="0.043in"/>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center" fo:line-height="115%"/>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fo:line-height="115%"/>
      <style:text-properties fo:font-size="11pt" style:font-size-asian="11pt" style:font-size-complex="11pt" style:language-asian="lt" style:country-asian="LT"/>
    </style:style>
    <style:style style:name="P1187" style:parent-style-name="Normal" style:family="paragraph">
      <style:paragraph-properties fo:line-height="115%"/>
      <style:text-properties style:font-size-complex="12pt" style:language-asian="lt" style:country-asian="LT"/>
    </style:style>
    <style:style style:name="P1188" style:parent-style-name="Normal" style:family="paragraph">
      <style:paragraph-properties fo:line-height="115%"/>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line-height="115%" fo:text-indent="0.3937in"/>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center" fo:line-height="115%"/>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fo:line-height="115%"/>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fo:line-height="115%"/>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center" fo:line-height="115%"/>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center" fo:line-height="115%"/>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style:font-size-complex="12pt" fo:language="en" fo:country="US" style:language-asian="lt" style:country-asian="LT"/>
    </style:style>
    <style:style style:name="P1203" style:parent-style-name="Normal" style:family="paragraph">
      <style:paragraph-properties fo:text-align="justify" fo:line-height="115%"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line-height="115%" fo:text-indent="2.1659in"/>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line-height="115%"/>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line-height="115%"/>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fo:line-height="115%"/>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line-height="115%"/>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fo:line-height="115%"/>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line-height="115%"/>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line-height="115%" fo:margin-left="2.1666in" fo:text-indent="0.1958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line-height="115%"/>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line-height="115%" fo:margin-left="1.5in" fo:text-indent="0.1979in">
        <style:tab-stops/>
      </style:paragraph-properties>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line-height="115%"/>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line-height="115%"/>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line-height="115%" fo:margin-left="2.25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line-height="115%"/>
      <style:text-properties style:font-size-complex="12pt" style:language-asian="lt" style:country-asian="LT"/>
    </style:style>
    <style:style style:name="P1246" style:parent-style-name="Normal" style:family="paragraph">
      <style:paragraph-properties fo:line-height="115%" fo:text-indent="0.7875in"/>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line-height="115%" fo:text-indent="1.227in">
        <style:tab-stops>
          <style:tab-stop style:type="left" style:position="1.0833in"/>
          <style:tab-stop style:type="left" style:position="1.575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master-page-name="MPF4" style:family="paragraph">
      <style:paragraph-properties fo:break-before="page" fo:text-indent="3.15in" style:page-number="1"/>
      <style:text-properties style:font-size-complex="12pt"/>
    </style:style>
    <style:style style:name="P1254" style:parent-style-name="Normal" style:family="paragraph">
      <style:paragraph-properties fo:text-indent="3.15in"/>
      <style:text-properties style:font-size-complex="12pt"/>
    </style:style>
    <style:style style:name="P1255" style:parent-style-name="Normal" style:family="paragraph">
      <style:paragraph-properties fo:text-indent="3.15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center"/>
      <style:text-properties style:language-asian="lt" style:country-asian="LT" fo:hyphenate="false"/>
    </style:style>
    <style:style style:name="P1259" style:parent-style-name="Normal" style:family="paragraph">
      <style:paragraph-properties fo:text-align="center"/>
      <style:text-properties style:language-asian="lt" style:country-asian="LT" fo:hyphenate="false"/>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font-weight="bold" style:font-weight-asian="bold" style:language-asian="lt" style:country-asian="LT"/>
    </style:style>
    <style:style style:name="P1262" style:parent-style-name="Normal" style:family="paragraph">
      <style:paragraph-properties fo:text-align="end"/>
      <style:text-properties style:language-asian="lt" style:country-asian="LT" fo:hyphenate="false"/>
    </style:style>
    <style:style style:name="TableColumn1264" style:family="table-column">
      <style:table-column-properties style:column-width="0.5673in"/>
    </style:style>
    <style:style style:name="TableColumn1265" style:family="table-column">
      <style:table-column-properties style:column-width="2.7562in"/>
    </style:style>
    <style:style style:name="TableColumn1266" style:family="table-column">
      <style:table-column-properties style:column-width="1.6722in"/>
    </style:style>
    <style:style style:name="TableColumn1267" style:family="table-column">
      <style:table-column-properties style:column-width="1.7729in"/>
    </style:style>
    <style:style style:name="Table1263" style:family="table">
      <style:table-properties style:width="6.7687in" fo:margin-left="0.075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1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1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1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1pt" fo:hyphenate="false"/>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1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1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1pt" fo:hyphenate="false"/>
    </style:style>
    <style:style style:name="P1284" style:parent-style-name="Normal" style:family="paragraph">
      <style:paragraph-properties fo:text-align="justify"/>
      <style:text-properties fo:hyphenate="false"/>
    </style:style>
    <style:style style:name="T1285" style:parent-style-name="DefaultParagraphFont" style:family="text">
      <style:text-properties style:font-size-complex="11pt"/>
    </style:style>
    <style:style style:name="T1286" style:parent-style-name="DefaultParagraphFont" style:family="text">
      <style:text-properties style:text-position="super 66.6%"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text-position="super 66.6%" style:font-size-complex="11pt"/>
    </style:style>
    <style:style style:name="T1289" style:parent-style-name="DefaultParagraphFont" style:family="text">
      <style:text-properties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1pt" fo:hyphenate="false"/>
    </style:style>
    <style:style style:name="TableRow1292" style:family="table-row">
      <style:table-row-properties/>
    </style:style>
    <style:style style:name="P1293" style:parent-style-name="Normal" style:family="paragraph">
      <style:paragraph-properties fo:text-align="justify"/>
      <style:text-properties style:font-size-complex="11pt" fo:hyphenate="false"/>
    </style:style>
    <style:style style:name="P1294" style:parent-style-name="Normal" style:family="paragraph">
      <style:paragraph-properties fo:text-align="justify"/>
      <style:text-properties style:font-size-complex="11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1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1pt" fo:hyphenate="false"/>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1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1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1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1pt" fo:hyphenate="false"/>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1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1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1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1pt" fo:hyphenate="false"/>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1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1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1pt" fo:hyphenate="false"/>
    </style:style>
    <style:style style:name="P1324" style:parent-style-name="Normal" style:family="paragraph">
      <style:paragraph-properties fo:text-align="justify"/>
      <style:text-properties fo:hyphenate="false"/>
    </style:style>
    <style:style style:name="T1325" style:parent-style-name="DefaultParagraphFont" style:family="text">
      <style:text-properties style:font-size-complex="11pt"/>
    </style:style>
    <style:style style:name="T1326" style:parent-style-name="DefaultParagraphFont" style:family="text">
      <style:text-properties style:text-position="super 66.6%"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text-position="super 66.6%" style:font-size-complex="11pt"/>
    </style:style>
    <style:style style:name="T1329" style:parent-style-name="DefaultParagraphFont" style:family="text">
      <style:text-properties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1pt" fo:hyphenate="false"/>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1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1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1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1pt" fo:hyphenate="false"/>
    </style:style>
    <style:style style:name="P1341" style:parent-style-name="Normal" style:family="paragraph">
      <style:paragraph-properties fo:text-align="justify"/>
      <style:text-properties style:language-asian="lt" style:country-asian="L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RADVILIŠKIO RAJONO SAVIVALDYBĖS TARYBA</text:p>
      <text:p text:style-name="P7"/>
      <text:p text:style-name="P8">SPRENDIMAS</text:p>
      <text:p text:style-name="P9">DĖL RADVILIŠKIO RAJONO SAVIVALDYBĖS ŽELDYNŲ IR ŽELDINIŲ APSAUGOS TAISYKLIŲ PATVIRTINIMO</text:p>
      <text:p text:style-name="P10"/>
      <text:p text:style-name="P11"><text:span text:style-name="T12">2020 m.<text:s/></text:span><text:span text:style-name="T13">rugsėjo 10</text:span><text:span text:style-name="T14"><text:s/>d. Nr. T-343</text:span></text:p>
      <text:p text:style-name="P15">Radviliškis</text:p>
      <text:p text:style-name="P16"/>
      <text:p text:style-name="P17"/>
      <text:p text:style-name="P18"><text:span text:style-name="T19">Vadovaudamasi Lietuvos Respublikos vietos savivaldos įstatymo 6 straipsnio 26 ir 39 punktais, 16 straipsnio 2 dalies 36 punktu, 18 straipsnio 1 dalimi ir Lietuvos Respublikos želdynų įstatymo 10 straipsnio 1 dalies 9 punktu,<text:s/></text:span><text:span text:style-name="T20">Lietuvos Respublikos aplinkos ministro 2008 m. sausio 31 d. įsakymu Nr. D1-87 „</text:span><text:span text:style-name="T21">Dėl Saugotinų medžių ir krūmų kirtimo, persodinimo ar kitokio pašalinimo atvejų, šių darbų vykdymo ir leidimų šiems darbams išdavimo, medžių ir krūmų vertės atlyginimo tvarkos aprašo patvirtinimo“,<text:s/></text:span><text:span text:style-name="T22">atsižvelgdama į Lietuvos Respublikos Vyriausybės atstovo Šiaulių ir Telšių apskrityse 2020-02-14 teikimą Nr. (5.5)-TR5-17 „Dėl Radviliškio rajono savivaldybės tarybos 2017-11-23 sprendimo Nr. T-713“,<text:s/></text:span><text:span text:style-name="T23">Radviliškio rajono savivaldybės taryba n u s p r e n d ž i a:</text:span></text:p>
      <text:p text:style-name="P24"><text:span text:style-name="T25">1</text:span><text:span text:style-name="T26">. Patvirtinti Radviliškio rajono savivaldybės želdynų ir želdinių apsaugos taisykles (pridedama).</text:span></text:p>
      <text:p text:style-name="P27"><text:span text:style-name="T28">2</text:span><text:span text:style-name="T29">. Pripažinti netekusiu galios Radviliškio rajono savivaldybės tarybos 2017 m. lapkričio 23 d. sprendimą Nr. T-713 „Dėl Radviliškio rajono savivaldybės želdynų ir želdinių <text:s/>apsaugos taisyklių patvirtinimo“ su visais jo pakeitimais ir papildymais.</text:span></text:p>
      <text:p text:style-name="P30"><text:span text:style-name="T31">3</text:span><text:span text:style-name="T32">. Paskelbti šį sprendimą Teisės aktų registre ir Radviliškio rajono savivaldybės interneto svetainėje.</text:span></text:p>
      <text:p text:style-name="P33"><text:span text:style-name="T34">Šis sprendimas gali būti skundžiamas Lietuvos Respublikos administracinių bylų teisenos įstatymo nustatyta tvark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 text:c="19"/>Antanas Čepononis</text:span></text:p>
      <text:p text:style-name="P40"/>
      <text:soft-page-break/>
      <text:p text:style-name="P41">PATVIRTINTA</text:p>
      <text:p text:style-name="P45">Radviliškio rajono savivaldybės tarybos</text:p>
      <text:p text:style-name="P46"><text:span text:style-name="T47">2020 m</text:span><text:span text:style-name="T48">.<text:s/></text:span><text:span text:style-name="T49">rugsėjo 10<text:s/></text:span><text:span text:style-name="T50">d. sprendimu Nr.<text:s/></text:span><text:span text:style-name="T51">T-343</text:span></text:p>
      <text:p text:style-name="P52"/>
      <text:p text:style-name="P53"><text:span text:style-name="T54">RADVILIŠKIO RAJONO SAVIVALDYBĖS ŽELDYNŲ IR ŽELDINIŲ APSAUGO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Radviliškio rajono savivaldybės želdynų ir želdinių apsaugos taisyklės (toliau – Taisyklės) reglamentuoja Radviliškio rajono savivaldybės<text:s/></text:span><text:span text:style-name="T65">(toliau – Savivaldybė)<text:s/></text:span><text:span text:style-name="T66">teritorijoje ne miškų ūkio paskirties žemėje augančių želdynų ir želdinių apsaugos, tvarkymo, priežiūros, pertvarkymo, atkuriamosios vertės atlyginimo reikalavimus, kurių turi laikytis žemės savininkai, valdytojai, fiziniai ir juridiniai asmenys įstatymų nustatyta tvarka priskirtose ir bendrojo naudojimo teritorijose vykdantys tvarkymo, priežiūros, statybos ar remonto darbus.</text:span></text:p>
      <text:p text:style-name="P67"><text:span text:style-name="T68">2</text:span><text:span text:style-name="T69">.<text:s/></text:span><text:span text:style-name="T70">Taisyklių tikslas – nustatyti priemones, užtikrinančias želdynų ir želdinių, kaip estetiškai, ekologiškai, istoriškai ir kultūrai svarbių kraštovaizdžio elementų, išsaugojimą, kad būtų užtikrintas gamtinio ir kultūrinio kraštovaizdžio stabilumas, gyventojų teisė į aplinkos sąlygas, gerinančias jų gyvenimo kokybę. <text:s/></text:span></text:p>
      <text:p text:style-name="P71"><text:span text:style-name="T72">3</text:span><text:span text:style-name="T73">. Šios taisyklės parengtos vadovaujantis Lietuvos Respublikos želdynų įstatymu,<text:s/></text:span><text:span text:style-name="T74">šio įstatymo įgyvendinamaisiais teisės aktais ir kitais Lietuvos Respublikoje galiojančiais teisės aktais.</text:span></text:p>
      <text:p text:style-name="P75"><text:span text:style-name="T76">4</text:span><text:span text:style-name="T77">.<text:s/></text:span><text:span text:style-name="T78">Fiziniai ir juridiniai asmenys želdynus ir želdinius saugo, tvarko ir prižiūri patys arba sudaro sutartis su asmenimis, turinčiais atitinkamą kvalifikaciją ir kuriems Lietuvos Respublikos aplinkos ministerijos nustatyta tvarka yra suteikta teisė vykdyti šiuos darbus, vadovaudamiesi Lietuvos<text:s/></text:span><text:soft-page-break/><text:span text:style-name="T79">Respublikos želdynų įstatymu, šio įstatymo įgyvendinamaisiais teisės aktais, kitais Lietuvos Respublikoje galiojančiais teisės aktais bei šiomis taisyklėmis.</text:span></text:p>
      <text:p text:style-name="P80"><text:span text:style-name="T81">5</text:span><text:span text:style-name="T82">.<text:s/></text:span><text:span text:style-name="T83">Už želdinių išsaugojimą, tinkamą jų priežiūrą ir tvarkymą atsako žemės sklypo savininkai ir valdytojai.</text:span></text:p>
      <text:p text:style-name="P84"><text:span text:style-name="T85">6</text:span><text:span text:style-name="T86">. Taisyklės yra privalomos visiems Savivaldybės teritorijoje esantiems želdynų ir želdinių savininkams ir valdytojams, želdynus ir želdinius prižiūrinčioms įmonėms, fiziniams ir juridiniams asmenims.</text:span></text:p>
      <text:p text:style-name="P87"><text:span text:style-name="T88">7</text:span><text:span text:style-name="T89">. Taisyklėse vartojamos šios sąvokos:</text:span></text:p>
      <text:p text:style-name="P90"><text:span text:style-name="T91">7.1</text:span><text:span text:style-name="T92">.<text:s/></text:span><text:span text:style-name="T93">komisija</text:span><text:span text:style-name="T94"><text:s/>– Radviliškio rajono savivaldybės želdynų ir želdinių apsaugos ir priežiūros komisija, sudaryta Savivaldybės administracijos direktoriaus įsakymu;<text:s/></text:span></text:p>
      <text:p text:style-name="P95"><text:span text:style-name="T96">7.2</text:span><text:span text:style-name="T97">.</text:span><text:span text:style-name="T98"> </text:span><text:span text:style-name="T99">kvalifikuotas asmuo –<text:s/></text:span><text:span text:style-name="T100">atitinkamą kvalifikaciją turintis asmuo, galintis atlikti bei prižiūrėti želdinių sodinimo ar priežiūros darbus;</text:span></text:p>
      <text:p text:style-name="P101"><text:span text:style-name="T102">7.3</text:span><text:span text:style-name="T103">. </text:span><text:span text:style-name="T104">leidimas</text:span><text:span text:style-name="T105"><text:s/>– leidimas atlikti saugotinų medžių ir krūmų kirtimo, persodinimo ar kitokio pašalinimo, genėjimo darbus;</text:span></text:p>
      <text:p text:style-name="P106"><text:span text:style-name="T107">7.4</text:span><text:span text:style-name="T108">.<text:s/></text:span><text:span text:style-name="T109">neplaniniai želdinių kirtimo ir (ar) genėjimo darbai<text:s/></text:span><text:span text:style-name="T110">– želdinių pertvarkymas vykdant infrastruktūros plėtros, remonto ar rekonstrukcijos darbus, želdinių pertvarkymas pagal patvirtintus planus ir projektus bei nepatenkinamos sanitarinės būklės želdinių šalinimas ar genėjimas;</text:span></text:p>
      <text:p text:style-name="P111"><text:span text:style-name="T112">7.5</text:span><text:span text:style-name="T113">.<text:s/></text:span><text:span text:style-name="T114">prašymas</text:span><text:span text:style-name="T115"><text:s/>– prašymas leisti kirsti, persodinti ar kitaip pašalinti, genėti saugotinus medžius ir krūmus;</text:span></text:p>
      <text:p text:style-name="P116"><text:span text:style-name="T117">7.6</text:span><text:span text:style-name="T118">.<text:s/></text:span><text:span text:style-name="T119">privati namų valda<text:s/></text:span><text:span text:style-name="T120">–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21"><text:span text:style-name="T122">7.7</text:span><text:span text:style-name="T123">.<text:s/></text:span><text:span text:style-name="T124">planiniai želdinių kirtimo ir (ar) genėjimo darbai</text:span><text:span text:style-name="T125"><text:s/>– Radviliškio rajono savivaldybės darbai, vykdomi pagal želdinių inventorizacijos duomenis;</text:span></text:p>
      <text:p text:style-name="P126"><text:span text:style-name="T127">7.8</text:span><text:span text:style-name="T128">.</text:span><text:span text:style-name="T129"> </text:span><text:span text:style-name="T130">viešoji erdvė, bendro naudojimo teritorija –<text:s/></text:span><text:span text:style-name="T131">gyvenamosios vietovės, urbanizuotos teritorijos erdvinis struktūros elementas, skirtas visuomenės bendriesiems interesams.</text:span></text:p>
      <text:p text:style-name="P132"><text:span text:style-name="T133">8</text:span><text:span text:style-name="T134">.</text:span><text:span text:style-name="T135"> </text:span><text:span text:style-name="T136">Kitos taisyklėse vartojamos sąvokos suprantamos taip, kaip jos apibrėžtos galiojančiuose teisės aktuose.</text:span></text:p>
      <text:p text:style-name="P137"/>
      <text:p text:style-name="P138"><text:span text:style-name="T139">II</text:span><text:span text:style-name="T140"><text:s/>SKYRIUS</text:span></text:p>
      <text:p text:style-name="P141"><text:span text:style-name="T142">BENDRIEJI ŽELDYNŲ IR ŽELDINIŲ APSAUGOS BEI TVARKYMO PRINCIPAI</text:span></text:p>
      <text:p text:style-name="P143"/>
      <text:p text:style-name="P144"><text:span text:style-name="T145">9</text:span><text:span text:style-name="T146">. Želdynai ir želdiniai turi gerinti aplinkos kokybę, tenkinti visuomenės sveikos gyvensenos ir rekreacijos poreikius, nekelti pavojaus žmonėms, pastatams, saugiam eismui gatvėse.</text:span></text:p>
      <text:p text:style-name="P147"><text:span text:style-name="T148">10</text:span><text:span text:style-name="T149">. Želdynus ir želdinius būtina išsaugoti kaip estetiškai, ekologiškai, istoriškai ir kultūrai svarbius kraštovaizdžio elementus.</text:span></text:p>
      <text:p text:style-name="P150"><text:span text:style-name="T151">11</text:span><text:span text:style-name="T152">. Želdynų ir želdinių apsauga ir tvarkymas organizuojami pagal šiuos principus:</text:span></text:p>
      <text:p text:style-name="P153"><text:span text:style-name="T154">11.1</text:span><text:span text:style-name="T155">. želdynų ir želdinių priežiūros darbai atliekami nedarant neigiamo poveikio aplinkai ir žmogui;</text:span></text:p>
      <text:p text:style-name="P156"><text:span text:style-name="T157">11.2</text:span><text:span text:style-name="T158">. želdynuose ir želdiniuose saugoma biologinė įvairovė;</text:span></text:p>
      <text:p text:style-name="P159"><text:span text:style-name="T160">11.3</text:span><text:span text:style-name="T161">. nemažinamas Radviliškio rajono savivaldybės bendrasis atskirųjų želdynų, kurie išskiriami bendrajame bei specialiuosiuose teritorijų planuose, plotas;</text:span></text:p>
      <text:p text:style-name="P162"><text:span text:style-name="T163">11.4</text:span><text:span text:style-name="T164">. formuojamas gamtinis karkasas, kuriama vientisa tolygi miesto želdynų sistema;</text:span></text:p>
      <text:p text:style-name="P165"><text:span text:style-name="T166">11.5</text:span><text:span text:style-name="T167">. išlaikomi užstatytų ir atvirų, gyventojų poilsiui ir sveikatingumui skirtų teritorijų optimalūs ploto santykiai (nustatyti pagal galiojančias normas), ekologiniai ir estetiniai ryšiai;</text:span></text:p>
      <text:p text:style-name="P168"><text:span text:style-name="T169">11.6</text:span><text:span text:style-name="T170">. siekiama išsaugoti ir tinkamai tvarkyti esamus geros būklės želdinius jų augimo vietoje, prioritetą teikiant jau susiformavusiems želdiniams prižiūrėti, atnaujinti;</text:span></text:p>
      <text:p text:style-name="P171"><text:span text:style-name="T172">11.7</text:span><text:span text:style-name="T173">. kritinės būklės medžių laipsniškas pakeitimas sveikais, atsparesnių rūšių ir veislių individais;</text:span></text:p>
      <text:p text:style-name="P174"><text:span text:style-name="T175">11.8</text:span><text:span text:style-name="T176">. pertvarkant esamus želdynus ir kuriant naujus, įvertinama suinteresuotos visuomenės motyvuota nuomonė.</text:span></text:p>
      <text:p text:style-name="P177"/>
      <text:p text:style-name="P178"><text:span text:style-name="T179">III</text:span><text:span text:style-name="T180"><text:s/>SKYRIUS</text:span></text:p>
      <text:p text:style-name="P181"><text:span text:style-name="T182">ŽELDYNŲ IR ŽELDINIŲ APSAUGOS, TVARKYMO BEI KŪRIMO VALDYMAS</text:span></text:p>
      <text:p text:style-name="P183"/>
      <text:p text:style-name="P184"><text:span text:style-name="T185">12</text:span><text:span text:style-name="T186">. Savivaldybės bendrojo naudojimo teritorijose augančių želdynų planavimo, kūrimo, apsaugos, tvarkymo ir priežiūros darbus organizuoja Savivaldybės administracija.</text:span></text:p>
      <text:p text:style-name="P187"><text:span text:style-name="T188">13</text:span><text:span text:style-name="T189">. Savivaldybės administracija:</text:span></text:p>
      <text:p text:style-name="P190"><text:span text:style-name="T191">13.1</text:span><text:span text:style-name="T192">. organizuoja Savivaldybės teritorijoje esančių želdynų ir želdinių inventorizavimą ir apskaitą, vykdo jų būklės stebėseną, kuria ir tvarko jų duomenų bazes;</text:span></text:p>
      <text:p text:style-name="P193"><text:span text:style-name="T194">13.2</text:span><text:span text:style-name="T195">. organizuoja atskirųjų želdynų žemės sklypų (valstybinėje žemėje) kadastrinius matavimus ir įrašymą į Nekilnojamojo turto kadastrą.</text:span></text:p>
      <text:p text:style-name="P196">14. Želdinius, augančius po elektros ir ryšių linijomis ne privačiose žemės teritorijose, prižiūri ir tvarko tinklus eksploatuojanti organizacija ar įmonė, vadovaudamasi LR Specialiosiomis žemės naudojimo sąlygų įstatymu Nr. XIII-2166<text:span text:style-name="T197">, pavirtintu Lietuvos Respublikos Seimo 2019 m. birželio 6 d.<text:s/></text:span>(toliau – Specialiosios žemės naudojimo sąlygos). Privačiuose žemės sklypuose želdinius po elektros ir ryšių linijomis prižiūri ir tvarko žemės teritorijų savininkai gavę nurodymą iš elektros tinklus eksploatuojančios organizacijos ar įmonės.</text:p>
      <text:p text:style-name="Normal"/>
      <text:p text:style-name="P198"><text:span text:style-name="T199">IV</text:span><text:span text:style-name="T200"><text:s/>SKYRIUS</text:span></text:p>
      <text:p text:style-name="P201"><text:span text:style-name="T202">KRITERIJAI, PAGAL KURIUOS MEDŽIAI IR KRŪMAI, AUGANTYS NE MIŠKŲ ŪKIO PASKIRTIES ŽEMĖJE, PRISKIRIAMI SAUGOTINIEMS</text:span></text:p>
      <text:p text:style-name="P203"/>
      <text:p text:style-name="P204"><text:span text:style-name="T205">15</text:span><text:span text:style-name="T206">.<text:s/></text:span><text:span text:style-name="T207">Saugotiniems priskiriami medžiai ir krūmai, augantys ne miškų ūkio paskirties žemėje, (toliau – medžiai ir krūmai), augantys 18 punkto lentelėje nurodytose teritorijose ir atitinkantys lentelėje nurodytus dydžius.</text:span></text:p>
      <text:p text:style-name="P208"><text:span text:style-name="T209">16</text:span><text:span text:style-name="T210">. 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211"><text:span text:style-name="T212">17</text:span><text:span text:style-name="T213">. Medžiai ir krūmai neatitinka Taisyklių 15 punkte nurodytų kriterijų, jeigu jie yra:</text:span></text:p>
      <text:p text:style-name="P214"><text:span text:style-name="T215">17.1</text:span><text:span text:style-name="T216">. nudžiūvę, stichinių nelaimių, gaisrų ar avarijų metu išversti, nulaužti, apdegę, žvėrių sužaloti medžiai ir krūmai;<text:s/></text:span></text:p>
      <text:p text:style-name="P217"><text:span text:style-name="T218">17.2</text:span><text:span text:style-name="T219">. invazinių rūšių medžiai ir krūmai;<text:s/></text:span></text:p>
      <text:p text:style-name="P220"><text:span text:style-name="T221">17.3</text:span><text:span text:style-name="T222">. medžiai ir krūmai, augantys:</text:span></text:p>
      <text:p text:style-name="P223"><text:span text:style-name="T224">17.3.1</text:span><text:span text:style-name="T225">. ant pastatų stogų, pamatų ar kitų jų dalių, inžinerinių statinių (išskyrus medžius, esančius kelio juostoje);<text:s/></text:span></text:p>
      <text:p text:style-name="P226"><text:span text:style-name="T227">17.3.2</text:span><text:span text:style-name="T228">. geležinkelio želdinių apsaugos zonoje aukštesni už nuotolį nuo medžio iki pirmojo bėgio;</text:span></text:p>
      <text:p text:style-name="P229"><text:span text:style-name="T230">17.3.3</text:span><text:span text:style-name="T231">. energetikos objektų (išskyrus elektros oro kabelius) apsaugos zonose;</text:span></text:p>
      <text:p text:style-name="P232"><text:span text:style-name="T233">17.3.4</text:span><text:span text:style-name="T234">.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235"><text:span text:style-name="T236">17.4</text:span><text:span text:style-name="T237">.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238"><text:span text:style-name="T239">18</text:span><text:span text:style-name="T240">. Saugotinų medžių ir krūmų kriterijai:</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Teritorija<text:s/></text:p>
          </table:table-cell>
          <table:table-cell table:style-name="TableCell248">
            <text:p text:style-name="P249">Medžių gentys ir (ar) rūšys, krūmai;</text:p>
            <text:p text:style-name="P250"><text:span text:style-name="T251">skersmens<text:s/></text:span><text:span text:style-name="T252">(1,3 m aukštyje) ir aukščio<text:s/></text:span><text:span text:style-name="T253">parametrai</text:span></text:p>
          </table:table-cell>
        </table:table-row>
        <table:table-row table:style-name="TableRow254">
          <table:table-cell table:style-name="TableCell255">
            <text:p text:style-name="P256">1. Kurortuose ar kurortinėse teritorijose:</text:p>
          </table:table-cell>
          <table:table-cell table:style-name="TableCell257">
            <text:p text:style-name="P258"/>
          </table:table-cell>
        </table:table-row>
        <table:table-row table:style-name="TableRow259">
          <table:table-cell table:style-name="TableCell260" table:number-rows-spanned="2">
            <text:p text:style-name="P261">1.1. valstybinėje ir savivaldybių žemėje</text:p>
          </table:table-cell>
          <table:table-cell table:style-name="TableCell262">
            <text:p text:style-name="P263">didesnio kaip 12 cm skersmens medžiai*.</text:p>
          </table:table-cell>
        </table:table-row>
        <table:table-row table:style-name="TableRow264">
          <table:covered-table-cell>
            <text:p text:style-name="P265"/>
          </table:covered-table-cell>
          <table:table-cell table:style-name="TableCell266">
            <text:p text:style-name="P267">paprastieji kadagiai – didesni kaip 3 m.</text:p>
          </table:table-cell>
        </table:table-row>
        <table:table-row table:style-name="TableRow268">
          <table:table-cell table:style-name="TableCell269">
            <text:p text:style-name="P270">1.2. privačioje žemėje</text:p>
          </table:table-cell>
          <table:table-cell table:style-name="TableCell271">
            <text:p text:style-name="P272">didesnio kaip 20 cm skersmens medžiai*.</text:p>
          </table:table-cell>
        </table:table-row>
        <table:table-row table:style-name="TableRow273">
          <table:table-cell table:style-name="TableCell274" table:number-rows-spanned="4">
            <text:p text:style-name="P275">2. Pakrantės apsaugos juostoje</text:p>
            <text:p text:style-name="P276"/>
          </table:table-cell>
          <table:table-cell table:style-name="TableCell277">
            <text:p text:style-name="P278">ąžuolai, uosiai, klevai, guobos, skroblai, skirpstai, bukai, vinkšnos – didesnio kaip 12 cm skersmens.<text:s/></text:p>
          </table:table-cell>
        </table:table-row>
        <table:table-row table:style-name="TableRow279">
          <table:covered-table-cell>
            <text:p text:style-name="P280"/>
          </table:covered-table-cell>
          <table:table-cell table:style-name="TableCell281">
            <text:p text:style-name="P282">pušys, eglės, maumedžiai, pocūgės, kėniai, juodalksniai, liepos, šermukšniai, riešutmedžiai, kaštonai, miškinės obelys, miškinės kriaušės – didesnio kaip 20 cm skersmens.</text:p>
          </table:table-cell>
        </table:table-row>
        <table:table-row table:style-name="TableRow283">
          <table:covered-table-cell>
            <text:p text:style-name="P284"/>
          </table:covered-table-cell>
          <table:table-cell table:style-name="TableCell285">
            <text:p text:style-name="P286">beržai, gluosniai – didesnio kaip 30 cm skersmens.</text:p>
          </table:table-cell>
        </table:table-row>
        <table:table-row table:style-name="TableRow287">
          <table:covered-table-cell>
            <text:p text:style-name="P288"/>
          </table:covered-table-cell>
          <table:table-cell table:style-name="TableCell289">
            <text:p text:style-name="P290">paprastieji kadagiai – didesni kaip 3 m.</text:p>
          </table:table-cell>
        </table:table-row>
        <table:table-row table:style-name="TableRow291">
          <table:table-cell table:style-name="TableCell292">
            <text:p text:style-name="P293">3. Kitos paskirties žemėje daugiabučių gyvenamųjų pastatų, bendrabučių, vienbučių ir dvibučių gyvenamųjų pastatų teritorijose valstybinėje ir savivaldybių žemėje:</text:p>
            <text:p text:style-name="P294"/>
          </table:table-cell>
          <table:table-cell table:style-name="TableCell295">
            <text:p text:style-name="P296"/>
          </table:table-cell>
        </table:table-row>
        <table:table-row table:style-name="TableRow297">
          <table:table-cell table:style-name="TableCell298">
            <text:p text:style-name="P299">3.1. mieste</text:p>
          </table:table-cell>
          <table:table-cell table:style-name="TableCell300">
            <text:p text:style-name="P301">didesnio kaip 12 cm skersmens medžiai*.</text:p>
          </table:table-cell>
        </table:table-row>
        <table:table-row table:style-name="TableRow302">
          <table:table-cell table:style-name="TableCell303">
            <text:p text:style-name="P304">3.2. ne mieste</text:p>
          </table:table-cell>
          <table:table-cell table:style-name="TableCell305">
            <text:p text:style-name="P306">didesnio kaip 20 cm skersmens medžiai*.<text:s/></text:p>
          </table:table-cell>
        </table:table-row>
        <table:table-row table:style-name="TableRow307">
          <table:table-cell table:style-name="TableCell308">
            <text:p text:style-name="P309">4. Kitos paskirties žemėje daugiabučių gyvenamųjų <text:s/>pastatų, bendrabučių, vienbučių ir<text:s/><text:soft-page-break/>dvibučių gyvenamųjų pastatų teritorijose privačioje žemėje:</text:p>
          </table:table-cell>
          <table:table-cell table:style-name="TableCell310">
            <text:p text:style-name="P311"/>
          </table:table-cell>
        </table:table-row>
        <table:table-row table:style-name="TableRow312">
          <table:table-cell table:style-name="TableCell313">
            <text:p text:style-name="P314">4.1. mieste</text:p>
          </table:table-cell>
          <table:table-cell table:style-name="TableCell315">
            <text:p text:style-name="P316">ąžuolai, uosiai, klevai, guobos, skroblai, skirpstai, bukai, vinkšnos, liepos, maumedžiai, beržai, pušys – didesnio kaip 20 cm skersmens.</text:p>
          </table:table-cell>
        </table:table-row>
        <table:table-row table:style-name="TableRow317">
          <table:table-cell table:style-name="TableCell318">
            <text:p text:style-name="P319">4.2. ne mieste</text:p>
          </table:table-cell>
          <table:table-cell table:style-name="TableCell320">
            <text:p text:style-name="P321">ąžuolai, uosiai, klevai, guobos, skroblai, skirpstai, bukai, vinkšnos, liepos, maumedžiai, beržai, pušys – didesnio kaip 30 cm skersmens.</text:p>
          </table:table-cell>
        </table:table-row>
        <table:table-row table:style-name="TableRow322">
          <table:table-cell table:style-name="TableCell323" table:number-rows-spanned="2">
            <text:p text:style-name="P324">5. Kitos paskirties žemėje visuomeninės paskirties, rekreacinėse, bendrojo naudojimo, atskirųjų želdynų teritorijose<text:s/></text:p>
          </table:table-cell>
          <table:table-cell table:style-name="TableCell325">
            <text:p text:style-name="P326">didesnio kaip 12 cm skersmens medžiai*.<text:s/></text:p>
          </table:table-cell>
        </table:table-row>
        <table:table-row table:style-name="TableRow327">
          <table:covered-table-cell>
            <text:p text:style-name="P328"/>
          </table:covered-table-cell>
          <table:table-cell table:style-name="TableCell329">
            <text:p text:style-name="P330">paprastieji kadagiai – didesni kaip 3 m.</text:p>
          </table:table-cell>
        </table:table-row>
        <table:table-row table:style-name="TableRow331">
          <table:table-cell table:style-name="TableCell332">
            <text:p text:style-name="P333">6. Kitos paskirties žemėje pramonės ir sandėliavimo, komercinės paskirties objektų teritorijose</text:p>
          </table:table-cell>
          <table:table-cell table:style-name="TableCell334">
            <text:p text:style-name="P335">didesnio kaip 20 cm skersmens medžiai*.</text:p>
          </table:table-cell>
        </table:table-row>
        <table:table-row table:style-name="TableRow336">
          <table:table-cell table:style-name="TableCell337">
            <text:p text:style-name="P338">7. Žemės ūkio paskirties žemėje kituose žemės ūkio paskirties žemės sklypuose ir rekreacinio naudojimo žemės sklypuose:</text:p>
            <text:p text:style-name="P339"/>
          </table:table-cell>
          <table:table-cell table:style-name="TableCell340">
            <text:p text:style-name="P341"/>
          </table:table-cell>
        </table:table-row>
        <table:table-row table:style-name="TableRow342">
          <table:table-cell table:style-name="TableCell343">
            <text:p text:style-name="P344">7.1. valstybinėje ir savivaldybių žemėje</text:p>
          </table:table-cell>
          <table:table-cell table:style-name="TableCell345">
            <text:p text:style-name="P346">didesnio kaip 20 cm skersmens medžiai*.</text:p>
          </table:table-cell>
        </table:table-row>
        <table:table-row table:style-name="TableRow347">
          <table:table-cell table:style-name="TableCell348">
            <text:p text:style-name="P349">7.2. privačioje žemėje</text:p>
          </table:table-cell>
          <table:table-cell table:style-name="TableCell350">
            <text:p text:style-name="P351">ąžuolai, uosiai, klevai, guobos, skroblai, skirpstai, bukai, vinkšnos, liepos, maumedžiai, beržai, pušys – didesnio kaip 30 cm skersmens.</text:p>
          </table:table-cell>
        </table:table-row>
        <table:table-row table:style-name="TableRow352">
          <table:table-cell table:style-name="TableCell353">
            <text:p text:style-name="P354">8. Žemės ūkio paskirties žemėje sodininkų bendrijų bendrojo naudojimo žemėje</text:p>
          </table:table-cell>
          <table:table-cell table:style-name="TableCell355">
            <text:p text:style-name="P356">didesnio kaip 20 cm skersmens medžiai*.</text:p>
          </table:table-cell>
        </table:table-row>
        <table:table-row table:style-name="TableRow357">
          <table:table-cell table:style-name="TableCell358">
            <text:p text:style-name="P359">9. Nekilnojamųjų kultūros vertybių teritorijoje</text:p>
          </table:table-cell>
          <table:table-cell table:style-name="TableCell360">
            <text:p text:style-name="P361">didesnio kaip 20 cm skersmens medžiai*.</text:p>
          </table:table-cell>
        </table:table-row>
        <table:table-row table:style-name="TableRow362">
          <table:table-cell table:style-name="TableCell363">
            <text:p text:style-name="P364">10. Miestų, miestelių gatvėse</text:p>
          </table:table-cell>
          <table:table-cell table:style-name="TableCell365">
            <text:p text:style-name="P366">didesnio kaip 12 cm skersmens medžiai*.</text:p>
          </table:table-cell>
        </table:table-row>
        <table:table-row table:style-name="TableRow367">
          <table:table-cell table:style-name="TableCell368">
            <text:p text:style-name="P369">11. Kaimų gatvėse</text:p>
          </table:table-cell>
          <table:table-cell table:style-name="TableCell370">
            <text:p text:style-name="P371">didesnio kaip 20 cm skersmens medžiai*.</text:p>
          </table:table-cell>
        </table:table-row>
        <table:table-row table:style-name="TableRow372">
          <table:table-cell table:style-name="TableCell373">
            <text:p text:style-name="P374">12. Geležinkelio želdinių apsaugos zonoje</text:p>
          </table:table-cell>
          <table:table-cell table:style-name="TableCell375">
            <text:p text:style-name="P376">didesnio kaip 20 cm skersmens medžiai*.</text:p>
          </table:table-cell>
        </table:table-row>
        <table:table-row table:style-name="TableRow377">
          <table:table-cell table:style-name="TableCell378">
            <text:p text:style-name="P379"><text:span text:style-name="T380">13. Valstybinės<text:s/></text:span><text:span text:style-name="T381">ir vietinės reikšmės kelio juostoje:</text:span></text:p>
          </table:table-cell>
          <table:table-cell table:style-name="TableCell382">
            <text:p text:style-name="P383"/>
          </table:table-cell>
        </table:table-row>
        <table:table-row table:style-name="TableRow384">
          <table:table-cell table:style-name="TableCell385">
            <text:p text:style-name="P386"><text:span text:style-name="T387">13.1. valstybinės reikšmės krašto ir rajoninio kelio juostoje<text:s/></text:span></text:p>
          </table:table-cell>
          <table:table-cell table:style-name="TableCell388">
            <text:p text:style-name="P389">didesnio kaip 30 cm skersmens medžiai*.</text:p>
          </table:table-cell>
        </table:table-row>
        <table:table-row table:style-name="TableRow390">
          <table:table-cell table:style-name="TableCell391">
            <text:p text:style-name="P392">13.2. vietinės reikšmės kelio juostoje</text:p>
          </table:table-cell>
          <table:table-cell table:style-name="TableCell393">
            <text:p text:style-name="P394">didesnio kaip 20 cm skersmens medžiai*.</text:p>
          </table:table-cell>
        </table:table-row>
        <table:table-row table:style-name="TableRow395">
          <table:table-cell table:style-name="TableCell396">
            <text:p text:style-name="P397"><text:span text:style-name="T398">14.</text:span><text:span text:style-name="T399"><text:s/>K</text:span><text:span text:style-name="T400">elio apsaugos zonoje už kelio juostos ribų</text:span></text:p>
          </table:table-cell>
          <table:table-cell table:style-name="TableCell401">
            <text:p text:style-name="P402">didesnio kaip 20 cm skersmens medžiai*.</text:p>
          </table:table-cell>
        </table:table-row>
        <table:table-row table:style-name="TableRow403">
          <table:table-cell table:style-name="TableCell404">
            <text:p text:style-name="P405">15. Gamybinių ir komunalinių objektų sanitarinės apsaugos ir taršos poveikio zonoje, kitose sanitarinės apsaugos zonose</text:p>
          </table:table-cell>
          <table:table-cell table:style-name="TableCell406">
            <text:p text:style-name="P407">didesnio kaip 20 cm skersmens medžiai*.</text:p>
          </table:table-cell>
        </table:table-row>
      </table:table>
      <text:p text:style-name="P408"/>
      <text:p text:style-name="P409"><text:span text:style-name="T410">* – ąžuolai, uosiai, klevai, skroblai, skirpstai, guobos, bukai, vinkšnos, pušys, eglės, maumedžiai, pocūgės, kėniai, beržai, juodalksniai, liepos, gluosniai, šermukšniai, riešutmedžiai, kaštonai, miškinės obelys, miškinės kriaušės.<text:s/></text:span></text:p>
      <text:p text:style-name="Normal"/>
      <text:p text:style-name="P411"><text:span text:style-name="T412">V</text:span><text:span text:style-name="T413"><text:s/>SKYRIUS</text:span></text:p>
      <text:p text:style-name="P414"><text:span text:style-name="T415">KRITERIJAI, PAGAL KURIUOS DENDROLOGIŠKAI, EKOLOGIŠKAI, ESTETIŠKAI VERTINGI, KULTŪROS PAVELDUI IR KRAŠTOVAIZDŽIUI REIKŠMINGI ŽELDINIAI, AUGANTYS PRIVAČIOJE ŽEMĖJE, PRISKIRIAMI SAUGOTINIEMS</text:span></text:p>
      <text:p text:style-name="P416"/>
      <text:p text:style-name="P417"><text:span text:style-name="T418">19</text:span><text:span text:style-name="T419">. Šie kriterijai taikomi želdinius (medžius), augančius privačioje žemėje, priskiriant saugotiniems.</text:span></text:p>
      <text:p text:style-name="P420"><text:span text:style-name="T421">20</text:span><text:span text:style-name="T422">. Kriterijai, pagal kuriuos dendrologiškai, ekologiškai, estetiškai vertingi, kultūros paveldui ir kraštovaizdžiui reikšmingi medžiai, augantys privačioje žemėje, atsižvelgus į konkrečią situaciją (medžių būklę, gyvybingumą ir kt.), priskiriami saugotiniems:</text:span></text:p>
      <text:p text:style-name="P423"><text:span text:style-name="T424">20.1</text:span><text:span text:style-name="T425">. dendrologiškai vertingi:</text:span></text:p>
      <text:p text:style-name="P426"><text:span text:style-name="T427">20.1.1</text:span><text:span text:style-name="T428">. dendrologiniai rinkiniai (kolekcijos);</text:span></text:p>
      <text:p text:style-name="P429"><text:span text:style-name="T430">20.1.2</text:span><text:span text:style-name="T431">. ne jaunesni kaip 15 metų amžiaus introdukuoti (ne vietinės kilmės) svyruokline, glausta ar rutuliška laja, taip pat medžiai spalvotais ar karpytais lapais, išskyrus uosialapį klevą ir tuopas;</text:span></text:p>
      <text:p text:style-name="P432"><text:span text:style-name="T433">20.2</text:span><text:span text:style-name="T434">. ekologiškai vertingi – ne mažesnės kaip 0,03 ha medžių grupės ar želdynai privačioje namų valdoje;</text:span></text:p>
      <text:p text:style-name="P435"><text:span text:style-name="T436">20.3</text:span><text:span text:style-name="T437">. estetiškai vertingi:</text:span></text:p>
      <text:p text:style-name="P438"><text:span text:style-name="T439">20.3.1</text:span><text:span text:style-name="T440">. 50 cm skersmens ir storesni ąžuolai, uosiai, klevai, 40 cm ir storesnės – liepos ir guobos;</text:span></text:p>
      <text:p text:style-name="P441"><text:span text:style-name="T442">20.3.2</text:span><text:span text:style-name="T443">. išskirtinių formų medžiai.</text:span></text:p>
      <text:p text:style-name="P444"><text:span text:style-name="T445">20.4</text:span><text:span text:style-name="T446">. Kultūros paveldui reikšmingi:</text:span></text:p>
      <text:p text:style-name="P447"><text:span text:style-name="T448">20.4.1</text:span><text:span text:style-name="T449">. medžiai, susieti su istorinėmis datomis, žymių žmonių gyvenimu;</text:span></text:p>
      <text:p text:style-name="P450"><text:span text:style-name="T451">20.4.2</text:span><text:span text:style-name="T452">. žymių žmonių pasodinti medžiai;</text:span></text:p>
      <text:p text:style-name="P453"><text:span text:style-name="T454">20.4.3</text:span><text:span text:style-name="T455">. išlikę buvusių dvarų sodybų autentiški medžiai;</text:span></text:p>
      <text:p text:style-name="P456"><text:span text:style-name="T457">20.5</text:span><text:span text:style-name="T458">. kraštovaizdžiui reikšmingi – autentiški medžiai tarpukario ir pokario metais įveistuose parkuose.</text:span></text:p>
      <text:p text:style-name="P459"/>
      <text:p text:style-name="P460"><text:span text:style-name="T461">VI</text:span><text:span text:style-name="T462"><text:s/>SKYRIUS</text:span></text:p>
      <text:p text:style-name="P463"><text:span text:style-name="T464">LEIDIMŲ SAUGOTINŲ MEDŽIŲ IR KRŪMŲ KIRTIMO, PERSODINIMO AR KITOKIO PAŠALINIMO, GENĖJIMO DARBAMS IŠDAVIMO, PAŠALINAMŲ MEDŽIŲ IR KRŪMŲ ATKURIAMOSIOS VERTĖS ATLYGINIMO TVARKA</text:span></text:p>
      <text:p text:style-name="P465"/>
      <text:p text:style-name="P466"><text:span text:style-name="T467">21</text:span><text:span text:style-name="T468">.<text:s/></text:span><text:span text:style-name="T469">Saugotinų medžių ir krūmų kirtimo, persodinimo ar kitokio pašalinimo, genėjimo darbus gali vykdyti žemės ar želdynų ir želdinių savininkas ar valdytojas, taip pat Taisyklių numatytais atvejais prašymą pateikęs kitas fizinis ar juridinis asmuo, gavęs Savivaldybės leidimą saugotinų medžių ir krūmų kirtimo, persodinimo ar kitokio pašalinimo, genėjimo darbams (toliau – Leidimas), išduotą pagal 1 priede nustatytą formą ir atlyginus pašalinamų saugotinų medžių ir krūmų atkuriamąją vertę, nurodytą Leidime.</text:span></text:p>
      <text:p text:style-name="P470"><text:span text:style-name="T471">22</text:span><text:span text:style-name="T472">. Leidimo medžių ir krūmų kirtimui ar kitokiam pašalinimui, genėjimui nereikia, jeigu:</text:span></text:p>
      <text:p text:style-name="P473"><text:span text:style-name="T474">22.1</text:span><text:span text:style-name="T475">.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476"><text:span text:style-name="T477">22.2</text:span><text:span text:style-name="T478">. atsakingoms institucijoms šiuos darbus reikia atlikti nedelsiant – dėl gamtos sąlygų, eismo ar kito įvykio pakitus medžių būklei, kai dėl to jie kelia grėsmę žmonių gyvybei, sveikatai arba turtui;<text:s/></text:span></text:p>
      <text:p text:style-name="P479"><text:span text:style-name="T480">22.3</text:span><text:span text:style-name="T481">.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482"><text:span text:style-name="T483">23</text:span><text:span text:style-name="T484">.<text:s/></text:span><text:span text:style-name="T485">Saugotinus medžius ir krūmus neatlyginamai galima kirsti (šalinti) šiais atvejais, kai:<text:s/></text:span></text:p>
      <text:p text:style-name="P486"><text:span text:style-name="T487">23.1</text:span><text:span text:style-name="T488">. šių Taisyklių 22 punkte nurodytais atvejais;<text:s/></text:span></text:p>
      <text:p text:style-name="P489"><text:span text:style-name="T490">23.2</text:span><text:span text:style-name="T491">. jie pažeisti stiebo ir (ar) šaknų puviniu arba vabzdžių kenkėjų ar grybinių ligų (išskyrus biologinei įvairovei svarbius želdinius, kurie nekelia grėsmės žmonių gyvybei, sveikatai, turtui ar eismo saugumui);</text:span></text:p>
      <text:p text:style-name="P492"><text:span text:style-name="T493">23.3</text:span><text:span text:style-name="T494">. jie pasvirę didesniu negu 45</text:span><text:span text:style-name="T495">o</text:span><text:span text:style-name="T496"><text:s/>kampu;</text:span></text:p>
      <text:p text:style-name="P497"><text:span text:style-name="T498">23.4</text:span><text:span text:style-name="T499">. jie nurodyti kultūros paveldo objekto tvarkybos darbų projektuose kaip kertami ar kitaip pašalinami želdiniai;</text:span></text:p>
      <text:p text:style-name="P500"><text:span text:style-name="T501">23.5</text:span><text:span text:style-name="T502">. auga ant piliakalnių ir pilkapių;</text:span></text:p>
      <text:p text:style-name="P503"><text:span text:style-name="T504">23.6</text:span><text:span text:style-name="T505">. auga kapinėse ir ardo paminklus, antkapius, kitus kapinių statinius ar įrenginius;</text:span></text:p>
      <text:p text:style-name="P506"><text:span text:style-name="T507">23.7</text:span><text:span text:style-name="T508">. gadina pastato pamatus ar kitas jo dalis;</text:span></text:p>
      <text:p text:style-name="P509"><text:span text:style-name="T510">23.8</text:span><text:span text:style-name="T511">.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512"><text:span text:style-name="T513">23.9</text:span><text:span text:style-name="T514">. auga apsaugos zonose, kai tai nesuderinama su šioms apsaugos zonoms teisės aktais nustatytais apribojimais;</text:span></text:p>
      <text:p text:style-name="P515"><text:span text:style-name="T516">23.10</text:span><text:span text:style-name="T517">. auga geležinkelio kelių ir jų įrenginių apsaugos zonos ir valstybinės reikšmės automobilių kelių juostos teritorijoje ir atitinka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nurodytus kriterijus;</text:span></text:p>
      <text:p text:style-name="P518"><text:span text:style-name="T519">23.11</text:span><text:span text:style-name="T520">. jie nurodyti saugomų teritorijų planavimo dokumentuose, gamtotvarkos planuose, įvairiose tikslinėse programose, veiksmų planuose kaip kertami ar kitaip pašalinami želdiniai;</text:span></text:p>
      <text:p text:style-name="P521"><text:span text:style-name="T522">23.12</text:span><text:span text:style-name="T523">. auga žemėje, kurioje teisės aktų nustatyta tvarka leidžiama įveisti mišką, išskyrus ąžuolus, uosius, klevus, guobas, skroblus, skirpstus, bukus;</text:span></text:p>
      <text:p text:style-name="P524"><text:span text:style-name="T525">23.13</text:span><text:span text:style-name="T526">.<text:s/></text:span><text:span text:style-name="T527">jie</text:span><text:span text:style-name="T528"><text:s/>pasodinti po Lietuvos Respublikos aplinkos ministro 2007 m. gruodžio 29 d. įsakymo Nr. D1-717 „Dėl Medžių ir krūmų veisimo, vejų ir gėlynų įrengimo taisyklių patvirtinimo“, kuriuo buvo patvirtintos Medžių ir krūmų veisimo, vejų ir gėlynų įrengimo taisyklės, įsigaliojimo ir pažeidžiant šių taisyklių reikalavimus dėl atstumų.</text:span></text:p>
      <text:p text:style-name="P529"><text:span text:style-name="T530">24</text:span><text:span text:style-name="T531">. Leidimų išdavimo tvarka:</text:span></text:p>
      <text:p text:style-name="P532">24.1.<text:s/><text:span text:style-name="T533">želdynų ir želdinių savininkas ar valdytojas (įskaitant ir seniūnijas), kitas fizinis ar juridinis asmuo,<text:s/></text:span><text:span text:style-name="T534">prašantis kirsti, persodinti, kitaip pašalinti ar genėti saugotinus medžius ir krūmus,</text:span><text:span text:style-name="T535"><text:s/></text:span><text:span text:style-name="T536">pateikia Savivaldybei nustatytos formos prašymą saugotinų medžių ir krūmų kirtimo, persodinimo ar kitokio pašalinimo</text:span><text:span text:style-name="T537"><text:s/>genėjimo</text:span><text:span text:style-name="T538"><text:s/>darbams</text:span><text:span text:style-name="T539"><text:s/>(toliau – Prašymas), užpildytą pagal 2 priede nustatytą form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pan></text:p>
      <text:p text:style-name="P540"><text:span text:style-name="T541">Daugiabučių namų savininkų bendrijų pirmininkų, daugiabučių gyvenamųjų namų administratorių prašymai, jungtinės veiklos sutarties įgaliotinių, fizinių ir juridinių asmenų kirsti geros būklės, nekeliančius pavojaus želdinius nagrinėjami tada, kai kartu su prašymu pateikiama bendrijos ar gyventojų susirinkimo protokolo kopija arba jo išrašas, patvirtinantis, kad daugiau kaip 51 proc. namo savininkų pritaria šiam prašymui. (Išimtis gali būti daroma, atsižvelgiant į vasaros metu kambariuose atliktus apšvietimo tyrimus, jeigu apšvietimas neatitinka galiojančių teisės aktų nustatytų normų).</text:span></text:p>
      <text:p text:style-name="P542"><text:span text:style-name="T543">24.2</text:span><text:span text:style-name="T544">.<text:s/></text:span><text:span text:style-name="T545">gavusi Prašymą, Savivaldybė organizuoja Prašymo išduoti leidimą nagrinėjimą, Savivaldybės tarnautojas ar prie Savivaldybės sudaryta Želdynų ir želdinių apsaugos ir priežiūros komisija (toliau – Komisija) įvertina prašomų kirsti, persodinti, kitaip pašalinti ar genėti saugotinų medžių ir krūmų būklę vietoje, išskyrus 23.9, 23.11, 23.12 papunkčiuose numatytus atvejus ir kirtimo priežastis. Savivaldybės tarnautojas apskaičiuoja pašalinamų saugotinų medžių ir krūmų atkuriamąją vertę, išskyrus 15 punkte numatytus atvejus, ir Savivaldybė išduoda arba motyvuotai atsisako išduoti Leidimą. S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text:span></text:p>
      <text:p text:style-name="P546"><text:span text:style-name="T547">24.3</text:span><text:span text:style-name="T548">.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549"><text:span text:style-name="T550">24.4</text:span><text:span text:style-name="T551">. priimdamas sprendimą išduoti Leidimą, Savivaldybės tarnautojas ar Komisija prioritetą teikia esamų sveikų, gyvybingų, estetiniu ir ekologiniu požiūriu vertingų, perspektyvių želdinių išsaugojimui, jei reikia, – pasiūlo juos genėti. Leidimą saugotinų medžiai ir krūmų šalinimui Savivaldybės tarnautojas ar Komisija išduod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552"><text:span text:style-name="T553">24.5</text:span><text:span text:style-name="T554">. prašyme pateiktoms priežastims pagrįsti Savivaldybė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555"><text:span text:style-name="T556">25</text:span><text:span text:style-name="T557">. Komisijos išvadą dėl saugotinų medžių ir krūmų pašalinimo būtinybės privaloma gauti, kai prašoma kirsti:<text:s/></text:span></text:p>
      <text:p text:style-name="P558"><text:span text:style-name="T559">25.1</text:span><text:span text:style-name="T560">. geros ir patenkinamos būklės, nustatytos vadovaujantis Įsakymo 2 priedu „Želdinių būklė“, saugotinus medžius ir krūmus;<text:s/></text:span></text:p>
      <text:p text:style-name="P561"><text:span text:style-name="T562">25.2</text:span><text:span text:style-name="T563">. 10 ir daugiau vienoje teritorijoje augančių saugotinų medžių ir krūmų;<text:s/></text:span></text:p>
      <text:p text:style-name="P564"><text:span text:style-name="T565">25.3</text:span><text:span text:style-name="T566">. gamtinę brandą (kai medžių prieaugis lygus nuliui arba dėl išlūžtančių sausų šakų yra neigiamas) pasiekusius medžius;<text:s/></text:span></text:p>
      <text:p text:style-name="P567"><text:span text:style-name="T568">25.4</text:span><text:span text:style-name="T569">. atskiruosiuose želdynuose augančius saugotinus medžius ir krūmus;<text:s/></text:span></text:p>
      <text:p text:style-name="P570"><text:span text:style-name="T571">25.5</text:span><text:span text:style-name="T572">. medžius ir krūmus, kurie yra kultūros paveldo objektų ar vietovių vertingosios savybės.</text:span></text:p>
      <text:p text:style-name="P573"><text:span text:style-name="T574">26</text:span><text:span text:style-name="T575">. Į Komisijos sudėtį, be valstybės tarnautojų, įtraukiami ir Komisijos veikloje neatlygintinai dalyvauti kviečiami želdynų bei želdinių apsauga suinteresuotų nevyriausybinių organizacijų ir vietos bendruomenių atstovai (rekomenduojama, kad bent vienas bendruomenės atstovas būtų kompetentingas želdynų planavimo, projektavimo ir (ar) arboristikos srityse). Komisijos posėdžiuose dalyvauti kviečiami:</text:span></text:p>
      <text:p text:style-name="P576"><text:span text:style-name="T577">26.1</text:span><text:span text:style-name="T578">. saugomos teritorijos direkcijos atstovas – kai saugotini medžiai ir krūmai auga saugomos teritorijos direkcijos administruojamoje ir jai Valstybinės saugomų teritorijų tarnybos direktoriaus įsakymu priskirtuose valstybiniuose draustiniuose, paveldo objektuose, biosferos poligonuose, atkuriamuosiuose ir genetiniuose sklypuose ir Europos ekologinio tinklo „Natura 2000“ teritorijose;</text:span></text:p>
      <text:p text:style-name="P579"><text:span text:style-name="T580">26.2</text:span><text:span text:style-name="T581">. Kultūros paveldo departamento prie Kultūros ministerijos teritorinio skyriaus atstovas – kai saugotini medžiai ir krūmai auga nekilnojamųjų kultūros vertybių teritorijoje ir kai jie yra kultūros paveldo objektų ar vietovių vertingosios savybės;<text:s/></text:span></text:p>
      <text:p text:style-name="P582"><text:span text:style-name="T583">26.3</text:span><text:span text:style-name="T584">. Lietuvos transporto saugos administracijos regioninio padalinio atstovas – kai saugotini medžiai ir krūmai auga valstybinės reikšmės kelio juostoje ir valstybinės reikšmės kelio apsaugos zonoje;<text:s/></text:span></text:p>
      <text:p text:style-name="P585"><text:span text:style-name="T586">26.4</text:span><text:span text:style-name="T587">. projekto vadovas arba jo įgaliotas asmuo – kai saugotini medžiai ir krūmai auga objektuose, kuriems yra parengti atskirųjų ir priklausomųjų želdynų tvarkymo ir kūrimo projektai.</text:span></text:p>
      <text:p text:style-name="P588"><text:span text:style-name="T589">27</text:span><text:span text:style-name="T590">. Medžio atkuriamoji vertė asmens, kuriam išduotas Leidimas, raštišku prašymu gali būti patikslinta medį nukirtus, jeigu dėl aptikto kamieno puvinio anksčiau apskaičiuota atkuriamoji vertė turėtų būti perskaičiuota.<text:s/></text:span></text:p>
      <text:p text:style-name="P591"><text:span text:style-name="T592">28</text:span><text:span text:style-name="T593">. Leidimą savivaldybė derina su:</text:span></text:p>
      <text:p text:style-name="P594"><text:span text:style-name="T595">28.1</text:span><text:span text:style-name="T596">. saugomos teritorijos direkcija, kai saugotini medžiai ir krūmai auga saugomos teritorijos, direkcijos administruojamose ir jai Valstybinės saugomų teritorijų tarnybos direktoriaus įsakymu priskirtose valstybiniuose draustiniuose, paveldo objektuose, biosferos poligonuose, atkuriamuosiuose ir genetiniuose sklypuose ir Europos ekologinio tinklo „Natura 2000“ teritorijose,</text:span><text:span text:style-name="T597"><text:s/></text:span><text:span text:style-name="T598">ir jos atstovas nedalyvavo Komisijos posėdyje dėl konkrečiu Leidimu numatomų leisti pašalinti medžių;</text:span></text:p>
      <text:p text:style-name="P599"><text:span text:style-name="T600">28.2</text:span><text:span text:style-name="T601">.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602"><text:span text:style-name="T603">29</text:span><text:span text:style-name="T604">. Leidimas derinti su 28 punkte nurodytomis institucijomis neteikiamas, jei nustatytąja tvarka parengtuose ir patvirtintuose detaliuosiuose ir specialiuosiuose teritorijų planavimo dokumentuose, atskirųjų ir priklausomųjų želdynų kūrimo ir tvarkymo projektuose, kurie yra suderinti su 28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nustatytu terminu nepateikus savo išvadų, Leidimas neišduodamas.<text:s/></text:span></text:p>
      <text:p text:style-name="P605"><text:span text:style-name="T606">30</text:span><text:span text:style-name="T607">. Asmuo, kuriam išduotas Leidimas, prieš saugotinų medžių ir krūmų, įrašytų Leidime, kirtimą ar kitokį pašalinimą turi sumokėti jų atkuriamąją vertę, išskyrus 15 punkte nurodytus atvejus, į Savivaldybės nurodytą sąskaitą.</text:span></text:p>
      <text:p text:style-name="P608"><text:span text:style-name="T609">31</text:span><text:span text:style-name="T610">. Leidimas išduodamas per 30 dienų nuo Prašymo pateikimo, o jei buvo prašoma papildomos informacijos – nuo papildomos informacijos gavimo dienos ir galioja: kirtimui, persodinimui, kitokiam pašalinimui – 1 metus nuo išdavimo dienos su galimybe pratęsti 1 metus, išskyrus pagal projektus pertvarkomus želdinius, kuriems Leidimas galioja neterminuotai, kai Leidimas išduotas želdiniams genėti, – vienam genėjimui atlikti.</text:span></text:p>
      <text:p text:style-name="P611"><text:span text:style-name="T612">32</text:span><text:span text:style-name="T613">. Priėmus sprendimą leisti kirsti, persodinti, kitaip pašalinti ar genėti saugotinus medžius ir krūmus, Savivaldybės atstovas numatytus šalinti medžius pažymi raudonos, genėti – geltonos, persodinti – žalios spalvos dažais, išskyrus 24.2 papunktyje nurodytus atvejus, kai želdinių būklės įvertinti vietoje neprivaloma.<text:s/></text:span></text:p>
      <text:p text:style-name="P614"><text:span text:style-name="T615">33</text:span><text:span text:style-name="T616">. Leidimas neišduodamas, kai:</text:span></text:p>
      <text:p text:style-name="P617"><text:span text:style-name="T618">33.1</text:span><text:span text:style-name="T619">. želdynų ir želdinių savininkas ar valdytojas, kitas fizinis ar juridinis asmuo nepateikia papildomos informacijos priežastims, pateiktoms Prašyme, pagrįsti pagal 24.5 papunktį arba pateikia klaidingą informaciją apie prašomo kirsti, persodinti, kitaip pašalinti ar genėti želdinio būklę;</text:span></text:p>
      <text:p text:style-name="P620"><text:span text:style-name="T621">33.2</text:span><text:span text:style-name="T622">. 28 punkte nurodytos institucijos motyvuotai atsisako suderinti Leidimą;</text:span></text:p>
      <text:p text:style-name="P623"><text:span text:style-name="T624">33.3</text:span><text:span text:style-name="T625">. 26 punkte nurodyta Komisija želdinių apžiūros metu nustato, kad nėra poreikio</text:span><text:span text:style-name="T626"><text:s/></text:span><text:span text:style-name="T627">šalinti saugotinų medžių ir krūmų, atlikti kitokio</text:span><text:span text:style-name="T628"><text:s/></text:span><text:span text:style-name="T629">želdinių pertvarkymo ir pasiūlo alternatyvų sprendimą dėl prašomų pašalinti želdinių išsaugojimo;</text:span></text:p>
      <text:p text:style-name="P630"><text:span text:style-name="T631">33.4</text:span><text:span text:style-name="T632">. vadovaujantis Želdynų įstatymo 16 straipsnio 1 dalies 3 punktu, visuomenė nebuvo supažindinta su želdynų ir želdinių būklę keičiančiais 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span text:style-name="T633">;</text:span></text:p>
      <text:p text:style-name="P634"><text:span text:style-name="T635">33.5</text:span><text:span text:style-name="T636">. vadovaujantis Želdynų įstatymo 16 straipsnio 2 dalimi, nebuvo atlikta želdinių būklės ekspertizė;</text:span></text:p>
      <text:p text:style-name="P637"><text:span text:style-name="T638">33.6</text:span><text:span text:style-name="T639">. parengti atskirųjų ir priklausomųjų želdynų tvarkymo ir kūrimo projektai neatitinka Atskirųjų ir priklausomųjų želdynų kūrimo ir tvarkymo projektų rengimo tvarkos aprašo, patvirtinto Lietuvos Respublikos aplinkos ministro 2007 m. gruodžio 29 d. įsakymu Nr. D1-719 „Dėl Atskirųjų ir priklausomųjų želdynų kūrimo ir tvarkymo projektų rengimo tvarkos aprašo patvirtinimo“, reikalavimų.<text:s/></text:span></text:p>
      <text:p text:style-name="P640"><text:span text:style-name="T641">34</text:span><text:span text:style-name="T642">.<text:s/></text:span><text:span text:style-name="T643">Savavališko kirtimo atvejais nuostoliai gamtai apskaičiuojami pagal Nuostolių, padarytų gamtai sunaikinus arba sužalojus gamtinius kraštovaizdžio kompleksus bei objektus, skaičiavimo metodiką.</text:span></text:p>
      <text:p text:style-name="P644"><text:span text:style-name="T645">35</text:span><text:span text:style-name="T646">. Už eismo įvykio metu sunaikintus želdinius bei žaliąją veją ir už nuostolius gamtai atsako kaltininkas. Už avarijos vietos želdinių ir žaliosios vejos sutvarkymo ar atstatymo darbus atsiskaitoma pagal suderintą atliktų darbų aktą.</text:span></text:p>
      <text:p text:style-name="Normal"/>
      <text:p text:style-name="P647"><text:span text:style-name="T648">VII</text:span><text:span text:style-name="T649"><text:s/>SKYRIUS</text:span></text:p>
      <text:p text:style-name="P650"><text:span text:style-name="T651">ŽELDYNŲ IR ŽELDINIŲ SAVININKŲ IR VALDYTOJŲ TEISĖS IR PAREIGOS</text:span></text:p>
      <text:p text:style-name="P652"/>
      <text:p text:style-name="P653"><text:span text:style-name="T654">36</text:span><text:span text:style-name="T655">.</text:span><text:span text:style-name="T656"><text:s/></text:span><text:span text:style-name="T657">Želdynų ir želdinių valdytojai ir savininkai privalo:</text:span></text:p>
      <text:p text:style-name="P658"><text:span text:style-name="T659">36.1</text:span><text:span text:style-name="T660">.</text:span><text:span text:style-name="T661"><text:s/></text:span><text:span text:style-name="T662">išsaugoti želdynus ir želdinius, tinkamai juos tvarkyti, atkurti ir veisti naujus;</text:span></text:p>
      <text:p text:style-name="P663"><text:span text:style-name="T664">36.2</text:span><text:span text:style-name="T665">.</text:span><text:span text:style-name="T666"> </text:span><text:span text:style-name="T667">taikyti kovos su kenkėjais ir ligomis priemones;</text:span></text:p>
      <text:p text:style-name="P668"><text:span text:style-name="T669">37</text:span><text:span text:style-name="T670">.</text:span><text:span text:style-name="T671"><text:s/></text:span><text:span text:style-name="T672">Želdynų ir želdinių savininkai ir valdytojai turi teisę:</text:span></text:p>
      <text:p text:style-name="P673"><text:span text:style-name="T674">37.1</text:span><text:span text:style-name="T675">.</text:span><text:span text:style-name="T676"> </text:span><text:span text:style-name="T677">privačioje žemės valdoje esančius želdynus ir želdinius, kurie teisės aktais nėra priskirti saugotiniems, tvarkyti savo nuožiūra, nepažeidžiant kaimyninių žemės sklypų ir namų valdų savininkų, valdytojų ar naudotojų interesų;</text:span></text:p>
      <text:p text:style-name="P678"><text:span text:style-name="T679">37.2</text:span><text:span text:style-name="T680">. sudaryti sutartis su fiziniais ir juridiniais asmenimis, valstybės institucijomis ir savivaldybėmis dėl želdynų ir želdinių apsaugos ir priežiūros, kovos su augalų ligomis ir kenkėjais;</text:span></text:p>
      <text:p text:style-name="P681"><text:span text:style-name="T682">37.3</text:span><text:span text:style-name="T683">. nustatyti želdynų lankymo sąlygas (laiką, lankymo įkainius).</text:span></text:p>
      <text:p text:style-name="P684"><text:span text:style-name="T685">38</text:span><text:span text:style-name="T686">. Savivaldybė pagal kompetenciją nustatyta tvarka turi teisę leisti naudoti želdynus ir želdinius moksliniams tyrimams, mokymui, kultūrinei, švietėjiškai veiklai, gamtos ir kultūros objektų apsaugai, visuomenės lankymui, rekreacijai ir kitais įstatymams bei teisės aktams neprieštaraujančiais tikslais</text:span><text:span text:style-name="T687">.</text:span></text:p>
      <text:p text:style-name="P688"><text:span text:style-name="T689">39</text:span><text:span text:style-name="T690">. Saugomose teritorijose želdynus ir želdinius mokslo tyrimams, mokymui leidžiama naudoti, jeigu tai neprieštarauja saugomų teritorijų apsaugą, veiklą, paskirtį reglamentuojantiems įstatymams ir kitiems teisės aktams arba tai neuždrausta Savivaldybės administracijos ar Savivaldybės tarybos sprendimais.</text:span></text:p>
      <text:p text:style-name="P691"><text:span text:style-name="T692">40</text:span><text:span text:style-name="T693">. Atskirieji želdynai, esantys valstybei ir savivaldybei nuosavybės teise priklausančioje žemėje, turi būti atviri lankymui, jeigu juose nevyksta uždaro pobūdžio renginiai, nevykdomi priežiūros ir kiti darbai.</text:span></text:p>
      <text:p text:style-name="Normal"/>
      <text:p text:style-name="P694"><text:span text:style-name="T695">VIII</text:span><text:span text:style-name="T696"><text:s/>SKYRIUS</text:span></text:p>
      <text:p text:style-name="P697"><text:span text:style-name="T698">VISUOMENĖS INFORMAVIMAS</text:span></text:p>
      <text:p text:style-name="P699"/>
      <text:p text:style-name="P700"><text:span text:style-name="T701">41</text:span><text:span text:style-name="T702">.</text:span><text:span text:style-name="T703"><text:s/>Visuomenės informavimas planuojant, projektuojant želdinių ir želdynų pertvarkymą ar naujų kūrimą vykdomas vadovaujantis<text:s/></text:span><text:span text:style-name="T704">Lietuvos Respublikos aplinkos ministro 2016 m. lapkričio 7 d. įsakymu Nr. D1-738 „Dėl statybos techninio reglamento STR 1.04.04:2017 „Statinio projektavimas, projekto ekspertizė“ patvirtinimo“</text:span><text:span text:style-name="T705"><text:s/>bei Lietuvos Respublikos teritorijų planavimo įstatymo nustatyta tvarka, taip pat organizatoriaus ar užsakovo iniciatyva.</text:span></text:p>
      <text:p text:style-name="P706"><text:span text:style-name="T707">42</text:span><text:span text:style-name="T708">.</text:span><text:span text:style-name="T709"><text:s/></text:span><text:span text:style-name="T710">Visuomenė su želdinių ar kitų gamtinių struktūrų pertvarkymo sprendiniais supažindinama:</text:span></text:p>
      <text:p text:style-name="P711"><text:span text:style-name="T712">42.1</text:span><text:span text:style-name="T713">.</text:span><text:span text:style-name="T714"><text:s/></text:span><text:span text:style-name="T715">kai formuojamas naujas sklypas – projekto rengėjas, rengdamas sklypo formavimo, pertvarkymo planus ir kadastrinius matavimus, fiksuoja esamus medžius ir pateikia informaciją apie numatomus sklypo želdinių pertvarkymus, o atsakingas Savivaldybės specialistas surašo reikalavimus dėl konkrečių medžių išsaugojimo;<text:s/></text:span></text:p>
      <text:p text:style-name="P716"><text:span text:style-name="T717">42.2</text:span><text:span text:style-name="T718">.</text:span><text:span text:style-name="T719"> </text:span><text:span text:style-name="T720">kai rengiami projektiniai pasiūlymai – projektuotojai parengia sklype arba greta esančioje susijusioje teritorijoje saugomų ir kertamų medžių analizę ir specifikacijas, pateikia sklypo suplanavimo sprendinius (nurodo erdvinį vaizdą) su išsaugomais ir naujai sodinamais augalais ir preliminaria siūlomų augalų specifikacija;</text:span></text:p>
      <text:p text:style-name="P721"><text:span text:style-name="T722">42.3</text:span><text:span text:style-name="T723">.</text:span><text:span text:style-name="T724"> </text:span><text:span text:style-name="T725">kai rengiami detalieji (kompleksiniai, bendrieji) planai – būtina kuo tiksliau įvertinti esamą gamtinių struktūrų potencialą, apibrėžti jo apsaugos laipsnį, kriterijus ir ribas, numatyti motyvuotas pritaikymo žmonių veiklai galimybes. Šią informaciją aiškiai pavaizduoti grafiškai ir aprašyti reglamentuose. Rengiant teritorijų planavimo dokumentus svarbu aiškiai numatyti ir išreikšti, kaip urbanistinės plėtros sprendiniai (naujas užstatymas, keliai, inžinerinė infrastruktūra ir kt.) paveiks gamtines struktūras (reljefą, vandens telkinius, augaliją) ir žmonių ryšius su gamtinių struktūrų potencialu (pasiekiamumas, vaizdai, rekreacinės galimybės, ekologija ir kt.). Rengdami detaliuosius (kompleksinius) planus, projektuotojai atlieka išsamią gamtinio potencialo analizę, grafiškai pavaizduoja vertingus išsaugomus gamtinius elementus (reljefą, vandens telkinius, pavienius medžius ir (ar) jų masyvus), pateikia motyvuotą informaciją apie keičiamus ir (arba) naikinamus esamus gamtinius elementus ir pažymi saugomus želdinius, nurodo planuojamų priklausomųjų želdynų plotą ir naudojimo pobūdį;</text:span></text:p>
      <text:p text:style-name="P726"><text:span text:style-name="T727">42.4</text:span><text:span text:style-name="T728">.</text:span><text:span text:style-name="T729"> </text:span><text:span text:style-name="T730">vykdant naują statybą ar rekonstrukciją bendro naudojimo, rekreacinės,  komercinės, visuomeninės, daugiabutės gyvenamosios, inžinerinės infrastruktūros naudojimo būdų sklypuose ir teritorijose, pareiškėjas, pateikęs visus reikalingus dokumentus leidimui gauti, prieš išduodant leidimą kirsti želdinius, turi organizuoti kirtimo teritorijos aptvėrimą ir prieš 5 darbo dienas prieš želdinių kirtimo, genėjimo ar kitokio pertvarkymo darbų atlikimą įrengtame stende paskelbti informaciją apie darbų vykdymą. Stende turi būti nurodyta objekto pavadinimas, adresas, statybos rūšis, projektuotojas, statytojas, rangovas (jų kontaktiniai duomenys), darbų pradžios ir darbų pabaigos terminas, atsiprašymas už laikinus nepatogumus, jei tokie sukeliami. Grafinėje stendo dalyje pavaizduojamas sklypo planas nurodant dangas, užstatymo zoną, gatvės   (-ių) pavadinimą (-us), kertamus medžius (pažymint sutartiniu ženklu) ir jei numatyta – sodinamus želdinius (medžius ir krūmus) (pažymint sutartiniu ženklu). Nurodoma kertamų (sodinamų želdinių) rūšis, kiekis, medžių kamienų skersmenys. Stendo grafika turi būti aiški ir įskaitoma. Apie informacinio stendo būtinumą statytojas informuojamas projektavimo sąlygose;</text:span></text:p>
      <text:p text:style-name="P731"><text:span text:style-name="T732">42.5</text:span><text:span text:style-name="T733">.</text:span><text:span text:style-name="T734"> </text:span><text:span text:style-name="T735">kai želdinių pertvarkymą bendro naudojimo teritorijose organizuoja Savivaldybė – atsakingas už šiuos darbus skyrius ne vėliau kaip per 3 darbo dienas nuo leidimo išdavimo dienos, <text:s/>informuoja visuomenę interneto svetainėje  www.radviliskis.lt</text:span><text:span text:style-name="T736"><text:s/></text:span><text:span text:style-name="T737">apie planuojamą želdinių pertvarkymą. Taip pat atsakingo už šiuos darbus skyriaus specialistai apie planuojamus želdinių pertvarkymo darbus elektroniniu paštu informuoja seniūnus, kurie pateikia informaciją bendruomenių ir bendrijų pirmininkams, seniūnaičiams, paviešindami informaciją apie artimiausiu metu planuojamus atlikti darbus skelbimų lentose arba kitais galimais būdais. Pranešime yra pateikiama informacija apie leidimo išdavimą, darbų kiekius ir kontaktiniai specialistų telefonų numeriai.</text:span></text:p>
      <text:p text:style-name="P738"/>
      <text:p text:style-name="P739"><text:span text:style-name="T740">IX</text:span><text:span text:style-name="T741"><text:s/>SKYRIUS</text:span></text:p>
      <text:p text:style-name="P742"><text:span text:style-name="T743">ŽELDINIŲ VEISIMAS, PERSODINIMAS</text:span></text:p>
      <text:p text:style-name="P744"/>
      <text:p text:style-name="P745"><text:span text:style-name="T746">43</text:span><text:span text:style-name="T747">.</text:span><text:span text:style-name="T748"><text:s/></text:span><text:span text:style-name="T749">Želdiniai veisiami vadovaujantis projektavimo dokumentais, želdynų tvarkymo ir kūrimo projektais, želdinių inventorizacijos duomenimis ir atsižvelgiant į Savivaldybės tvarkomų objektų prioritetus.</text:span></text:p>
      <text:p text:style-name="P750"><text:span text:style-name="T751">44</text:span><text:span text:style-name="T752">.</text:span><text:span text:style-name="T753"><text:s/></text:span><text:span text:style-name="T754">Medžių ir krūmų veisimas Savivaldybės arba valstybės biudžeto lėšomis ne miško žemėje vykdomas tik pagal parengtas schemas. Schemoje nurodoma veisiamų želdinių rūšis, vieta, kiekis, atstumai.<text:s/></text:span></text:p>
      <text:p text:style-name="P755"><text:span text:style-name="T756">45</text:span><text:span text:style-name="T757">.</text:span><text:span text:style-name="T758"> </text:span><text:span text:style-name="T759">Fiziniai ir juridiniai asmenys gali finansuoti želdinių veisimą centrinėje miesto dalyje, o kitose miesto dalyse gali finansuoti arba patys atlikti veisimą, prieš tai suderinę želdinių veisimo schemą su seniūnija, prižiūrint atitinkamos kvalifikacijos specialistui. Želdinių veisimas galimas visoje valstybei arba Savivaldybei priklausančioje žemėje išskyrus gatvių raudonąsias linijas, kultūros paveldo ir saugomas teritorijas.<text:s/></text:span></text:p>
      <text:p text:style-name="P760"><text:span text:style-name="T761">46</text:span><text:span text:style-name="T762">.</text:span><text:span text:style-name="T763"><text:s/></text:span><text:span text:style-name="T764">Siekiant veisti želdinius, komisijai yra pateikiamas prašymas, kuriame nurodoma, kokius želdinius, kiek jų ir kokiu tikslu norima veisti. Kartu pridedama schema, kurioje yra želdinių veisimo vieta, rūšis, kiekis, sodinukų parametrai. Medžių ir krūmų sodmenų kokybė turi būti ne blogesnė negu Sodmenų kokybės reikalavimuose, patvirtintuose Lietuvos Respublikos aplinkos ministro 2007 m. gruodžio 14 d. įsakymu Nr. D1-674 „</text:span><text:span text:style-name="T765">Dėl Sodmenų kokybės reikalavimų patvirtinimo“.</text:span></text:p>
      <text:p text:style-name="P766"><text:span text:style-name="T767">47</text:span><text:span text:style-name="T768">.</text:span><text:span text:style-name="T769"><text:s/></text:span><text:span text:style-name="T770">Vadovaujantis Medžių ir krūmų veisimo, vejų ir gėlynų įrengimo taisyklėmis, patvirtintomis</text:span><text:span text:style-name="T771"><text:s/></text:span><text:span text:style-name="T772">Lietuvos Respublikos aplinkos ministro 2007 gruodžio 29 d. įsakymu Nr. D1-717</text:span><text:span text:style-name="T773"><text:s/>„Dėl Medžių ir krūmų veisimo, vejų ir gėlynų įrengimo taisyklių patvirtinimo“, Lietuvos Respublikos aplinkos ministro 2016 m. rugpjūčio 24 d. Nr. D1-565 redakcija,<text:s/></text:span><text:span text:style-name="T774">medžiai ir krūmai veisiami:</text:span></text:p>
      <text:p text:style-name="P775"><text:span text:style-name="T776">47.1</text:span><text:span text:style-name="T777">. medžiai – ne arčiau kaip 10 m atstumu, krūmai, aukštesni kaip 2 m – 2,5 m atstumu, kiti krūmai – 1,5 m atstumu nuo daugiabučių gyvenamųjų pastatų sienų su langais, išskyrus teritorijas tarp pastatų ir gatvių ar kelių;</text:span></text:p>
      <text:p text:style-name="P778"><text:span text:style-name="T779">47.2</text:span><text:span text:style-name="T780">. medžiai – ne arčiau kaip 5 m atstumu, krūmai – 1,5 m atstumu nuo pastatų (išskyrus nurodytus 42.1 papunktyje) sienų;</text:span></text:p>
      <text:p text:style-name="P781"><text:span text:style-name="T782">47.3</text:span><text:span text:style-name="T783">. medžiai – 4 m atstumu nuo apšvietimo tinklo ar inžinerinių statinių atramų;</text:span></text:p>
      <text:p text:style-name="P784"><text:span text:style-name="T785">47.4</text:span><text:span text:style-name="T786">. medžiai – ne arčiau kaip 3 m atstumu, krūmai – 1 m atstumu nuo atraminių sienelių papėdės išorinės pusės;</text:span></text:p>
      <text:p text:style-name="P787"><text:span text:style-name="T788">47.5</text:span><text:span text:style-name="T789">.<text:s/></text:span><text:span text:style-name="T790">šių taisyklių 3 priede nurodytu mažiausiu leistinu atstumu iki kaimyninio sklypo ribos, kai želdiniai veisiami be šio sklypo savininko, valdytojo ar įgalioto asmens sutikimo raštu;</text:span></text:p>
      <text:p text:style-name="P791"><text:span text:style-name="T792">47.6</text:span><text:span text:style-name="T793">. nuo požeminių inžinerinių tinklų ir objektų, neišvardytų 47.1–47.5 papunkčiuose, sodinami kaip reglamentuota Specialiosiose žemės naudojimo sąlygose arba aplinkos ministro įsakymais patvirtintuose statybos techniniuose reglamentuose, kuriuose yra nurodomi medžių ir krūmų sodinimo atstumai.</text:span></text:p>
      <text:p text:style-name="P794"><text:span text:style-name="T795">48</text:span><text:span text:style-name="T796">. Sodinant gatvės želdinius vietoje anksčiau augusių, nebūtina laikytis atstumų, nurodytų 47.1–47.6 papunkčiuose, jei tai nekelia pavojaus žmonėms, eismo saugumui ir statiniams ar sodinama pritaikius technologijas, apsaugančias statinius nuo augalo šaknų.<text:s/></text:span></text:p>
      <text:p text:style-name="P797"><text:span text:style-name="T798">49</text:span><text:span text:style-name="T799">.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800"><text:span text:style-name="T801">50</text:span><text:span text:style-name="T802">. Medžius ir krūmus draudžiama veisti:</text:span></text:p>
      <text:p text:style-name="P803"><text:span text:style-name="T804">50.1</text:span><text:span text:style-name="T805">. vietose, kuriose Specialiosiose naudojimo sąlygose įrašytas draudimas sodinti medžius ar krūmus;</text:span></text:p>
      <text:p text:style-name="P806"><text:span text:style-name="T807">50.2</text:span><text:span text:style-name="T808">. melioracijos griovių ir vandens telkinių dugnuose, melioracijos griovių ir pylimų šlaituose;</text:span></text:p>
      <text:p text:style-name="P809"><text:span text:style-name="T810">50.3</text:span><text:span text:style-name="T811">. kapavietėse ir kapinėse, nesuderinus su savivaldybe ar seniūnija, išskyrus krūmus iki 1 m aukščio;</text:span></text:p>
      <text:p text:style-name="P812"><text:span text:style-name="T813">50.4</text:span><text:span text:style-name="T814">. valstybinėje žemėje nesuderinus su savivaldybe arba tos žemės valdytoju, naudotoju ar neturint įgaliojimų tame sklype tvarkyti želdinius.</text:span></text:p>
      <text:p text:style-name="P815"><text:span text:style-name="T816">51</text:span><text:span text:style-name="T817">. Veisiant medžius ir krūmus, jie gali būti sodinami:</text:span></text:p>
      <text:p text:style-name="P818"><text:span text:style-name="T819">51.1</text:span><text:span text:style-name="T820">. su šaknų sistema, susiformavusia konteineriuose (žymima Cx, kur x – konteinerio talpa litrais) juos išimant iš konteinerių;</text:span></text:p>
      <text:p text:style-name="P821"><text:span text:style-name="T822">51.2</text:span><text:span text:style-name="T823">. su plikomis šaknimis (žymima BG – be žemės gumulo);</text:span></text:p>
      <text:p text:style-name="P824"><text:span text:style-name="T825">51.3</text:span><text:span text:style-name="T826">. su žemės gumulu, įrištu į medžiagą, kuri prilaiko žemes prie šaknų (žymima – SG).</text:span></text:p>
      <text:p text:style-name="P827"><text:span text:style-name="T828">52</text:span><text:span text:style-name="T829">. Konteineriuose išauginti medžiai ir krūmai ir su žemės gumulu sodinami visu šiltuoju metų laiku (pavasarį, vasarą ir rudenį).</text:span></text:p>
      <text:p text:style-name="P830"><text:span text:style-name="T831">53</text:span><text:span text:style-name="T832">. Medžiai ir krūmai plikomis šaknimis sodinami ne vegetacijos metu (iki pumpurų sprogimo pradžios ir nuo lapų kritimo lapuočiams arba nuo visiško pumpurų susiformavimo ir stiebelių sumedėjimo spygliuočiams), išskyrus visžalius, kurie sodinami pavasarį, žemei įšilus, rudenį (geriausiai rugsėjo mėnesį), kad spėtų įsišaknyti.</text:span></text:p>
      <text:p text:style-name="P833"><text:span text:style-name="T834">54</text:span><text:span text:style-name="T835">. Sodinant visais atvejais kasamos 25–50% platesnės ir gilesnės sodinimo duobės už šaknų sistemos matmenis, duobės plotį ir gylį parenkant atsižvelgus į medžio ar krūmo rūšiai būdingą šaknų vystymąsi.</text:span></text:p>
      <text:p text:style-name="P836"><text:span text:style-name="T837">55</text:span><text:span text:style-name="T838">. Pasodintas medis ar krūmas užpilamas neužterštu dirvožemiu, atitinkančiu agrocheminius reikalavimus sodinamai medžio ar krūmo rūšiai. Dirvožemį galima pagerinti priedais, kurie skatina šaknų vystymąsi ir pagerina augalo prigijimą.</text:span></text:p>
      <text:p text:style-name="P839"><text:span text:style-name="T840">56</text:span><text:span text:style-name="T841">. Prireikus transformuoti žemės paviršių (pažeminti arba paaukštinti), jis žeminamas arba aukštinamas ne daugiau kaip 30 cm. Žeminamas arba aukštinamas žemės paviršius negali būti arčiau medžio lajos projekcijos išorinės linijos.</text:span></text:p>
      <text:p text:style-name="P842"><text:span text:style-name="T843">57</text:span><text:span text:style-name="T844">. Sodinant medžius šaligatvyje ar kitoje nepralaidžioje orui ir vandeniui vietoje ar pertvarkant dangą prie augančių medžių, būtina palikti pralaidžias orui ir vandeniui ne mažesnes kaip 1,5x1,5 m keturkampes ar 1,5 m skersmens apvalias ar ne mažesnes kaip 2 m</text:span><text:span text:style-name="T845">2</text:span><text:span text:style-name="T846"><text:s/>ploto kitos formos aikšteles. Pertvarkant dangą po medžiais, kurių skersmuo daugiau kaip 0,5 m, aikštelės kraštas turi būti ne arčiau kaip 0,5 m nuo medžio kamieno. Aikšteles galima užberti ne storesniu kaip 3–5 cm storio akmenėlių ar skaldos sluoksniu arba pridengti grotelėmis.</text:span></text:p>
      <text:p text:style-name="P847"><text:span text:style-name="T848">58</text:span><text:span text:style-name="T849">. Pasodinti medžiai, siekiant juos apsaugoti nuo vėjo sukeliamos šaknų vibracijos, tvirtinami:</text:span></text:p>
      <text:p text:style-name="P850"><text:span text:style-name="T851">58.1</text:span><text:span text:style-name="T852">. prie 1, 2 ar 3 kuolų (prie kiekvieno atskirai), įgilintų ne mažiau kaip 60 cm į duobės dugną, tam tikslui gaminamais guminiais diržais. Kad nebūtų pažeista medžio žievė, naudojami diržai su atitolinimo fiksatoriais. Kai naudojamas tik vienas kuolas, jis kalamas vyraujančių vėjų pusėje (Lietuvoje – pietvakarių);</text:span></text:p>
      <text:p text:style-name="P853"><text:span text:style-name="T854">58.2</text:span><text:span text:style-name="T855">. lynais tvirtinami pasodinti (persodinti) dideli medžiai. Vieta, kur lynas liečiasi su kamienu, turi būti apsaugota, kad nesužeistų kamieno.</text:span></text:p>
      <text:p text:style-name="P856"><text:span text:style-name="T857">59</text:span><text:span text:style-name="T858">. Pasodinus medį, aplink medžio kamieną ne mažesniu kaip 1,5 m atstumu nuo jo iš dirvožemio suformuojamas 7–8 cm aukščio žemės kauburėlis, siekiant sulaikyti laistymo ir kritulių vandenį nuo nutekėjimo į šalis.<text:s/></text:span></text:p>
      <text:p text:style-name="P859"><text:span text:style-name="T860">60</text:span><text:span text:style-name="T861">. Įveisiant gyvatvores, medžiai ar krūmai sodinami taip:</text:span></text:p>
      <text:p text:style-name="P862"><text:span text:style-name="T863">60.1</text:span><text:span text:style-name="T864">. žemoms (0,6–1 m) gyvatvorėms parenkami žemaūgiai krūmai ir sodinami kas 20</text:span><text:span text:style-name="T865">‑25 cm;</text:span></text:p>
      <text:p text:style-name="P866"><text:span text:style-name="T867">60.2</text:span><text:span text:style-name="T868">. vidutinio aukščio (1,1–2 m) gyvatvorėms augalai sodinami kas 30-40 cm;</text:span></text:p>
      <text:p text:style-name="P869"><text:span text:style-name="T870">60.3</text:span><text:span text:style-name="T871">. aukštoms (aukštesnėms kaip 2 m) gyvatvorėms – kas 50–70 cm;</text:span></text:p>
      <text:p text:style-name="P872"><text:span text:style-name="T873">60.4</text:span><text:span text:style-name="T874">. dviejų ar trijų eilių gyvatvorės sodinamos šachmatų tvarka.</text:span></text:p>
      <text:p text:style-name="P875"><text:span text:style-name="T876">61</text:span><text:span text:style-name="T877">. Saugotinų medžių ir krūmų persodinimas vykdomas išimtiniais atvejais, kai nėra galimybės jiems augti toje vietoje, kurioje jie buvo pasodinti, – platinant gatves, vykdant statybos ar rekonstravimo darbus, formuojant kraštovaizdį:</text:span></text:p>
      <text:p text:style-name="P878"><text:span text:style-name="T879">61.1</text:span><text:span text:style-name="T880">. stambūs medžiai persodinami su žemės gumulu, kurio diametras ne mažesnis kaip 2,0 x 2,0 m;</text:span></text:p>
      <text:p text:style-name="P881"><text:span text:style-name="T882">61.2</text:span><text:span text:style-name="T883">. saugotinų medžių ir krūmų persodinimo darbai vykdomi pagal nustatytąja tvarka parengtą ir patvirtintą atskirųjų ir priklausomųjų želdynų tvarkymo ir kūrimo projektą;</text:span></text:p>
      <text:p text:style-name="P884"><text:span text:style-name="T885">61.3</text:span><text:span text:style-name="T886">. persodinami sveiki, gerai išsivystę, be mechaninių pažeidimų, šalčio plyšių ir persodinimui paruošti medžiai;</text:span></text:p>
      <text:p text:style-name="P887"><text:span text:style-name="T888">61.4</text:span><text:span text:style-name="T889">. persodintus medžius privaloma ne mažiau kaip 3 metus prižiūrėti;</text:span></text:p>
      <text:p text:style-name="P890"><text:span text:style-name="T891">61.5</text:span><text:span text:style-name="T892">. draudžiama persodinti medžius su sausa viršūne, stiebo ir (ar) šaknų puviniu, ligotus, vienašone, nesusiformavusia laja, jų vegetacijos metu.</text:span></text:p>
      <text:p text:style-name="P893"/>
      <text:p text:style-name="P894"/>
      <text:p text:style-name="P895"><text:span text:style-name="T896">X</text:span><text:span text:style-name="T897"><text:s/>SKYRIUS</text:span></text:p>
      <text:p text:style-name="P898"><text:span text:style-name="T899">MEDŽIŲ IR KRŪMŲ APSAUGOS, TVARKYMO BEI PRIEŽIŪROS REIKALAVIMAI</text:span></text:p>
      <text:p text:style-name="P900"/>
      <text:p text:style-name="P901"><text:span text:style-name="T902">62</text:span><text:span text:style-name="T903">.</text:span><text:span text:style-name="T904"><text:s/></text:span><text:span text:style-name="T905">Norint užtikrinti želdinių priežiūros kokybę, Savivaldybės viešosiose ir bendro naudojimo erdvėse želdinius prižiūrėti gali tik įmonė, turinti kvalifikuotus specialistus, kuriems Lietuvos Respublikos želdynų įstatymo nustatyta tvarka būtų suteikta teisė vykdyti želdinių veisimo, augančių medžių ir krūmų genėjimo, želdinių apsaugos nuo ligų ir kenkėjų, vejų ir gėlynų įrengimo darbus.</text:span></text:p>
      <text:p text:style-name="P906"><text:span text:style-name="T907">63</text:span><text:span text:style-name="T908">. Želdinių savininkai ir valdytojai privalo užtikrinti, kad jų želdinių šakos neišsikištų už sklypo ribų. Fiziniai ir juridiniai asmenys, vykdantys medžių ir krūmų (išskyrus augančių privačioje žemėje) laistymą, tręšimą, genėjimą, dirvožemio purenimą, mulčiavimą ir kitus priežiūros darbus, turi vadovautis 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 (toliau – Medžių ir krūmų priežiūros, vandens telkinių, esančių želdynuose, apsaugos, vejų ir gėlynų priežiūros taisyklės).</text:span></text:p>
      <text:p text:style-name="P909"><text:span text:style-name="T910">64</text:span><text:span text:style-name="T911">.</text:span><text:span text:style-name="T912"><text:s/></text:span><text:span text:style-name="T913">Želdynai ir želdiniai nuo ligų ir kenkėjų saugomi vadovaujantis Želdynų ir želdinių sanitarinės apsaugos taisyklėmis, patvirtintomis Lietuvos Respublikos aplinkos<text:s/></text:span><text:span text:style-name="T914">ministro 2007 m. gruodžio 14 d. įsakymu Nr. D1-675  „Dėl <text:s/>Želdynų ir želdinių sanitarinės apsaugos taisyklių patvirtinimo“ (toliau – Želdynų ir želdinių sanitarinės apsaugos taisyklės).</text:span><text:span text:style-name="T915"><text:s/></text:span></text:p>
      <text:p text:style-name="P916"><text:span text:style-name="T917">65</text:span><text:span text:style-name="T918">.</text:span><text:span text:style-name="T919"><text:s/></text:span><text:span text:style-name="T920">Vykdant statybos darbus, fiziniai ir juridiniai asmenys turi laikytis Želdinių apsaugos, vykdant statybos darbus, taisyklių, patvirtintų Lietuvos Respublikos aplinkos ministro 2010 m. kovo 15 d. įsakymu Nr. D1-193 „Dėl Želdinių apsaugos, vykdant statybos darbus, taisyklių patvirtinimo“.<text:s/></text:span></text:p>
      <text:p text:style-name="P921"/>
      <text:p text:style-name="P922"><text:span text:style-name="T923">XI</text:span><text:span text:style-name="T924"><text:s/>SKYRIUS</text:span></text:p>
      <text:p text:style-name="P925"><text:span text:style-name="T926">DRAUDIMAI BENDROJO NAUDOJIMO ŽELDYNUOSE</text:span></text:p>
      <text:p text:style-name="P927"/>
      <text:p text:style-name="P928"><text:span text:style-name="T929">66</text:span><text:span text:style-name="T930">.</text:span><text:span text:style-name="T931"><text:s/></text:span><text:span text:style-name="T932">Fiziniai ir juridiniai asmenys, valantys gatves, šaligatvius, aikštes ir skverus, privalo nepilti ir nelaikyti ant žaliųjų plotų, gėlynų, krūmų ir medžių sniego su žvyru ir druska, žvyro, įvairių chemikalų, taip pat nuo gatvių, skverų nuvalomų nešvarumų.</text:span></text:p>
      <text:p text:style-name="P933"><text:span text:style-name="T934">67</text:span><text:span text:style-name="T935">.</text:span><text:span text:style-name="T936"><text:s/></text:span><text:span text:style-name="T937">Želdynuose draudžiama:</text:span></text:p>
      <text:p text:style-name="P938"><text:span text:style-name="T939">67.1</text:span><text:span text:style-name="T940">.</text:span><text:span text:style-name="T941"> </text:span><text:span text:style-name="T942">kirsti, laužyti ar kitaip žaloti (kalti vinis, tvirtinti reklaminius skydus ir kt.) medžius, krūmus, jų šakas, žievę, skinti lapus, žiedus, vaisius, pažeisti šaknis, trypti pomedį;</text:span></text:p>
      <text:p text:style-name="P943"><text:span text:style-name="T944">67.2</text:span><text:span text:style-name="T945">.</text:span><text:span text:style-name="T946"> </text:span><text:span text:style-name="T947">mindžioti gėlynus, tam nepritaikytas vejas, važinėti dviračiais, jei nėra nurodytų arba įrengtų dviračių takų, taip pat važinėti bet kokios rūšies motorinėmis transporto priemonėmis, išskyrus parkų priežiūros techniką.</text:span></text:p>
      <text:p text:style-name="P948"><text:span text:style-name="T949">67.3</text:span><text:span text:style-name="T950">. kirsti, persodinti ar kitaip pašalinti želdinius augalų vegetacijos metu;</text:span></text:p>
      <text:p text:style-name="P951"><text:span text:style-name="T952">67.4</text:span><text:span text:style-name="T953">. fiziniams ir juridiniams asmenims savavališkai sodinti, persodinti, genėti, kirsti ar kitaip pašalinti želdinius;</text:span></text:p>
      <text:p text:style-name="P954"><text:span text:style-name="T955">67.5</text:span><text:span text:style-name="T956">. leisti iš medžių sulą, pjaustinėti medžio žievę, daryti kitus mechaninius medžių pažeidimus, išskyrus Laukinės augalijos išteklių naudojimo tvarkos, patvirtintos Lietuvos Respublikos aplinkos ministro 2000 m. balandžio 27 d. įsakyme Nr. 173 „</text:span><text:span text:style-name="T957">Dėl Lietuvos Respublikos Vyriausybės 1999 m. gruodžio 20 d. nutarimo Nr. 1446 „Dėl Laukinės augalijos įstatymo įgyvendinimo“ 2 punkto vykdymo“,<text:s/></text:span><text:span text:style-name="T958">47 punkte nurodytus atvejus, kai valstybinėje žemėje sulą leisti galima iš tų medžių, kurie bus kertami ne vėliau kaip po 5 metų ir ne plonesnių kaip 20 cm skersmens. Jeigu medžiai bus nukirsti ne vėliau kaip po metų, sula gali būti leidžiama ir iš plonesnių medžių;</text:span></text:p>
      <text:p text:style-name="P959"><text:span text:style-name="T960">67.6</text:span><text:span text:style-name="T961">. kabinti ant medžių elektros laidus, elektros lempučių girliandas (išskyrus renginių, švenčių metu), sūpuokles, virves ir kita;</text:span></text:p>
      <text:p text:style-name="P962"><text:span text:style-name="T963">67.7</text:span><text:span text:style-name="T964">. plauti visų rūšių transporto priemones;</text:span></text:p>
      <text:p text:style-name="P965"><text:span text:style-name="T966">67.8</text:span><text:span text:style-name="T967">. deginti atliekas, lapus, šakas;</text:span></text:p>
      <text:p text:style-name="P968"><text:span text:style-name="T969">67.9</text:span><text:span text:style-name="T970">. kūrenti laužus ne tam skirtose vietose;</text:span></text:p>
      <text:p text:style-name="P971"><text:span text:style-name="T972">67.10</text:span><text:span text:style-name="T973">. be leidimo statyti palapines, laikinus statinius, reklaminius skydus;</text:span></text:p>
      <text:p text:style-name="P974"><text:span text:style-name="T975">67.11</text:span><text:span text:style-name="T976">. sandėliuoti statybines ir kitas medžiagas, prekių atsargas ir tarą.</text:span></text:p>
      <text:p text:style-name="P977"><text:span text:style-name="T978">67.12</text:span><text:span text:style-name="T979">. statyti motorines transporto priemones ne tam skirtose vietose, ant neuždengtų specialiomis grotelėmis pomedžių;</text:span></text:p>
      <text:p text:style-name="P980"><text:span text:style-name="T981">67.13</text:span><text:span text:style-name="T982">. ganyti gyvulius;</text:span></text:p>
      <text:p text:style-name="P983"><text:span text:style-name="T984">67.14</text:span><text:span text:style-name="T985">. sodinti:</text:span></text:p>
      <text:p text:style-name="P986"><text:span text:style-name="T987">67.14.1</text:span><text:span text:style-name="T988">. teršiančius aplinką žiedadulkėmis, žiedynais ir vaisiais medžius ir krūmus, išskyrus apsauginės ir ekologinės paskirties atskiruosius ir mokslinės paskirties želdynus;</text:span></text:p>
      <text:p text:style-name="P989"><text:span text:style-name="T990">67.14.2</text:span><text:span text:style-name="T991">. intensyviai plintančius šaknų atžalomis augalus, išskyrus apsauginės ir ekologinės paskirties atskiruosius ir mokslinės paskirties želdynus.<text:s/></text:span></text:p>
      <text:p text:style-name="P992"><text:span text:style-name="T993">68</text:span><text:span text:style-name="T994">. Genint medžius, neleidžiama:</text:span></text:p>
      <text:p text:style-name="P995"><text:span text:style-name="T996">68.1</text:span><text:span text:style-name="T997">. nupjauti medžio stiebą bet kokiame aukštyje, išskyrus viršūnių pažeminimą – 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epikorminiai ūgliai trumpinami 1/2–1/3 jų ilgio;</text:span></text:p>
      <text:p text:style-name="P998"><text:span text:style-name="T999">68.2</text:span><text:span text:style-name="T1000">. taikyti genėjimo būdą, kada nupjaustomos storosios šakos, paliekant nuo stiebo išsišovusius kelmelius-stagarus.</text:span></text:p>
      <text:p text:style-name="P1001"><text:span text:style-name="T1002">69</text:span><text:span text:style-name="T1003">.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1004"><text:span text:style-name="T1005">70</text:span><text:span text:style-name="T1006">. Draudžiama kertant ar genint medžius piliakalnių ar pilkapių objekto teritorijoje, darbams naudoti sunkiąją ar kitą techniką, galinčią pažeisti kultūrinį sluoksnį. Draudžiama rauti kelmus.</text:span></text:p>
      <text:p text:style-name="Normal"/>
      <text:p text:style-name="P1007"><text:span text:style-name="T1008">XII</text:span><text:span text:style-name="T1009"><text:s/>SKYRIUS</text:span></text:p>
      <text:p text:style-name="P1010"><text:span text:style-name="T1011">TAISYKLIŲ KONTROLĖ IR ATSAKOMYBĖ UŽ JŲ PAŽEIDIMUS</text:span></text:p>
      <text:p text:style-name="P1012"/>
      <text:p text:style-name="P1013"><text:span text:style-name="T1014">71</text:span><text:span text:style-name="T1015">.</text:span><text:span text:style-name="T1016"><text:s/>Šių taisyklių laikymosi kontrolę užtikrina Radviliškio rajono savivaldybės <text:s/>administracijos direktoriaus įsakymu sudaryta Želdynų ir želdinių apsaugos ir priežiūros komisija<text:s/></text:span><text:span text:style-name="T1017">(Leidimą išdavusi institucija)</text:span><text:span text:style-name="T1018">, Saugomos teritorijos direkcija (Tytuvėnų regioninio parko direkcija (saugomoje teritorijoje leidimą derinanti institucija), Kultūros paveldo departamento Šiaulių skyrius (kultūros paveldo teritorijoje leidimą derinanti institucija),<text:s/></text:span><text:span text:style-name="T1019"><text:s/></text:span><text:span text:style-name="T1020">Lietuvos transporto saugos administracijos regioninio padalinio atstovas (valstybinės reikšmės kelio juostoje ir valstybinės reikšmės kelio apsaugos zonoje <text:s/>leidimą derinanti institucija), Šiaulių apskrities vyriausiojo policijos komisariato Radviliškio rajono policijos komisariato pareigūnai<text:s/></text:span><text:span text:style-name="T1021">pagal savo kompetenciją.</text:span></text:p>
      <text:p text:style-name="P1022"><text:span text:style-name="T1023">72</text:span><text:span text:style-name="T1024">.</text:span><text:span text:style-name="T1025"><text:s/></text:span><text:span text:style-name="T1026">Fiziniai ir juridiniai asmenys, pažeidę šių taisyklių reikalavimus, atsako<text:s/></text:span><text:span text:style-name="T1027">Lietuvos Respublikos administracinių nusižengimų kodekso ir kitų teisės aktų nustatyta tvarka.</text:span></text:p>
      <text:p text:style-name="P1028">73. Asmenys, pažeidę šias taisykles, teisės aktų nustatyta tvarka privalo atlyginti žalą, padarytą gamtai, sunaikinus arba sužalojus gamtinius kraštovaizdžio kompleksus bei objektus.</text:p>
      <text:p text:style-name="P1029">74. Želdinių sunaikinimu yra laikomi tam tikrų medžio gyvybinių funkcijų pažeidimai, kurie nustatomi vadovaujantis Žalos aplinkai, sunaikinus ar sužalojus gamtinius kraštovaizdžio kompleksus ir objektus, skaičiavimo metodika patvirtinta Lietuvos Respublikos aplinkos ministro 2014 m. kovo 12 d. įsakymu Nr. D1-269.</text:p>
      <text:p text:style-name="P1030">75. Įmonės, teikiančios teritorijos priežiūros paslaugas (žolės šienavimo ir kitas) ir pažeidusios medžių gyvybines funkcijas, atsodina analogiškos rūšies medį arba atlygina atkuriamąją vertę.</text:p>
      <text:p text:style-name="P1031">76. 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text:p>
      <text:p text:style-name="P1032"><text:span text:style-name="T1033">77</text:span><text:span text:style-name="T1034">. Statybos objektus, kurių projektinėje dokumentacijoje numatytas teritorijos želdinimas, statinių pripažinimo tinkamais naudoti komisijos priima tiktai tuomet, kai įvykdyti želdinimo darbai ir šie objektai priimti savivaldybės. Kai objektas priimamas naudoti želdinimui nepalankiu metu, o želdinimo darbai objekte numatyti, jie užbaigiami per artimiausią želdinimo sezoną ir pateikiami minėtai komisijai.</text:span></text:p>
      <text:p text:style-name="P1035"/>
      <text:p text:style-name="P1036"><text:span text:style-name="T1037">XIII</text:span><text:span text:style-name="T1038"><text:s/>SKYRIUS</text:span></text:p>
      <text:p text:style-name="P1039"><text:span text:style-name="T1040">BAIGIAMOSIOS NUOSTATOS</text:span></text:p>
      <text:p text:style-name="P1041"/>
      <text:p text:style-name="P1042"><text:span text:style-name="T1043">78</text:span><text:span text:style-name="T1044">.</text:span><text:span text:style-name="T1045"><text:s/></text:span><text:span text:style-name="T1046">Šios taisyklės gali būti keičiamos, pildomos ir naikinamos Savivaldybės tarybos sprendimu.</text:span></text:p>
      <text:p text:style-name="P1047"><text:span text:style-name="T1048">79</text:span><text:span text:style-name="T1049">. Taisyklių atskiri punktai galioja tiek, kiek neprieštarauja po Taisyklių patvirtinimo priimtiems aukštesniųjų valstybės institucijų norminiams aktams.</text:span></text:p>
      <text:p text:style-name="P1050"><text:span text:style-name="T1051">80</text:span><text:span text:style-name="T1052">. Sprendimai, priimti vadovaujantis Taisyklėmis, gali būti skundžiami teisės aktų nustatyta tvarka.</text:span></text:p>
      <text:p text:style-name="P1053"><text:span text:style-name="T1054">________________________</text:span></text:p>
      <text:p text:style-name="P1055">Radviliškio rajono savivaldybės želdynų<text:s/></text:p>
      <text:p text:style-name="P1059"><text:span text:style-name="T1060">ir želdinių apsaugos<text:s/></text:span><text:span text:style-name="T1061">taisyklių</text:span></text:p>
      <text:p text:style-name="P1062"><text:span text:style-name="T1063">1</text:span><text:span text:style-name="T1064"><text:s/>priedas</text:span></text:p>
      <text:p text:style-name="P1065"/>
      <text:p text:style-name="P1066"><text:span text:style-name="T1067">RADVILIŠKIO RAJONO SAVIVALDYBĖS ADMINISTRACIJOS</text:span></text:p>
      <text:p text:style-name="P1068">ŽEMĖS ŪKIO SKYRIUS</text:p>
      <text:p text:style-name="P1069"/>
      <text:p text:style-name="P1070"><text:span text:style-name="T1071">LEIDIMAS SAUGOTINŲ MEDŽIŲ IR KRŪMŲ KIRTIMO, PERSODINIMO AR KITOKIO PAŠALINIMO</text:span><text:span text:style-name="T1072">, GENĖJIMO<text:s/></text:span><text:span text:style-name="T1073">DARBAMS</text:span></text:p>
      <text:p text:style-name="P1074"/>
      <text:p text:style-name="P1075"><text:span text:style-name="T1076">__________________<text:s/></text:span><text:span text:style-name="T1077">Nr. _________</text:span></text:p>
      <text:p text:style-name="P1078"><text:span text:style-name="T1079">(data)</text:span></text:p>
      <text:p text:style-name="P1080"><text:span text:style-name="T1081">_____________________</text:span></text:p>
      <text:p text:style-name="P1082"><text:span text:style-name="T1083">(sudarymo vieta)</text:span></text:p>
      <text:p text:style-name="P1084"><text:span text:style-name="T1085">Leidžiama pagal pateiktą prašymą ____________________________________________________</text:span></text:p>
      <text:p text:style-name="P1086"><text:span text:style-name="T1087">(juridinio asmens pavadinimas (fizinio asmens vardas, pavardė),</text:span></text:p>
      <text:p text:style-name="P1088"><text:span text:style-name="T1089">________________________________________________________________________________</text:span></text:p>
      <text:p text:style-name="P1090"><text:span text:style-name="T1091">adresas, telefono numeris)</text:span></text:p>
      <text:p text:style-name="P1092"><text:span text:style-name="T1093">žemės sklype _____________________________________________________________________</text:span></text:p>
      <text:p text:style-name="P1094"><text:span text:style-name="T1095">(sklypo, kuriame vykdomi saugotinų medžių ir krūmų kirtimo, persodinimo ar</text:span></text:p>
      <text:p text:style-name="P1096"><text:span text:style-name="T1097">________________________________________________________________________________</text:span></text:p>
      <text:p text:style-name="P1098"><text:span text:style-name="T1099">kitokio<text:s/></text:span><text:span text:style-name="T1100">pašalinimo, genėjimo darbai</text:span><text:span text:style-name="T1101">, adresas, žemės sklypo kadastro numeris)</text:span></text:p>
      <text:p text:style-name="P1102"><text:span text:style-name="T1103">________________________________________________________________________________</text:span></text:p>
      <text:p text:style-name="P1104"><text:span text:style-name="T1105">(leidžiamų vykdyti darbų esmė)</text:span></text:p>
      <text:p text:style-name="P1106"><text:span text:style-name="T1107">_______________________________________________________________________________________</text:span></text:p>
      <text:p text:style-name="P1108"><text:span text:style-name="T1109">(terminai, ribojantys darbus)</text:span></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_______________________________</text:p>
            <text:p text:style-name="P1117">_______________________________</text:p>
            <text:p text:style-name="P1118">_______________________________</text:p>
            <text:p text:style-name="P1119">(saugotinų medžių ir krūmų rūšys*)</text:p>
          </table:table-cell>
          <table:table-cell table:style-name="TableCell1120">
            <text:p text:style-name="P1121">_________________</text:p>
            <text:p text:style-name="P1122">_________________</text:p>
            <text:p text:style-name="P1123">_________________</text:p>
            <text:p text:style-name="P1124">(medžio stiebo skersmuo 1,3 m aukštyje)</text:p>
          </table:table-cell>
          <table:table-cell table:style-name="TableCell1125">
            <text:p text:style-name="P1126">____________________</text:p>
            <text:p text:style-name="P1127">____________________</text:p>
            <text:p text:style-name="P1128">____________________</text:p>
            <text:p text:style-name="P1129">(medžių ir krūmų kiekis)</text:p>
          </table:table-cell>
        </table:table-row>
      </table:table>
      <text:p text:style-name="P1130">Medžių ir krūmų atkuriamoji vertė __________________________ (žodžiais) _____ Eur ___ ct;<text:s/></text:p>
      <text:p text:style-name="P1131"/>
      <text:p text:style-name="P1132"><text:span text:style-name="T1133">Leidimas saugotinus medžius ir krūmus kirsti, persodinti, kitaip pašalinti galioja<text:s/></text:span><text:span text:style-name="T1134">1 metus nuo jo išdavimo datos</text:span><text:span text:style-name="T1135">/neterminuotai; leidimas saugotiniems medžiams ir<text:s/></text:span><text:span text:style-name="T1136">krūmams genėti galioja vienam genėjimui atlikti</text:span><text:span text:style-name="T1137">.</text:span></text:p>
      <text:p text:style-name="P1138"><text:span text:style-name="T1139">_____________________________ <text:s text:c="11"/>______________ <text:s text:c="17"/>____________________</text:span></text:p>
      <text:p text:style-name="P1140"><text:span text:style-name="T1141">(Leidimą išdavusio tarnautojo <text:s text:c="35"/>(parašas) <text:s text:c="31"/>(vardas ir pavardė)</text:span></text:p>
      <text:p text:style-name="P1142">pareigų pavadinimas)</text:p>
      <table:table table:style-name="Table1143">
        <table:table-columns>
          <table:table-column table:style-name="TableColumn1144"/>
          <table:table-column table:style-name="TableColumn1145"/>
        </table:table-columns>
        <table:table-row table:style-name="TableRow1146">
          <table:table-cell table:style-name="TableCell1147">
            <text:p text:style-name="P1148">A.V.</text:p>
            <text:p text:style-name="P1149"/>
            <text:p text:style-name="P1150">SUDERINTA</text:p>
            <text:p text:style-name="P1151"/>
            <text:p text:style-name="P1152">_______________________</text:p>
            <text:p text:style-name="P1153">(saugomos teritorijos direkcijos<text:s/></text:p>
            <text:p text:style-name="P1154">atstovo pareigų pavadinimas)</text:p>
            <text:p text:style-name="P1155">_______________________</text:p>
            <text:p text:style-name="P1156">(vardas, pavardė, parašas)</text:p>
          </table:table-cell>
          <table:table-cell table:style-name="TableCell1157">
            <text:p text:style-name="P1158"/>
            <text:p text:style-name="P1159"/>
            <text:p text:style-name="P1160">SUDERINTA</text:p>
            <text:p text:style-name="P1161">______________________</text:p>
            <text:p text:style-name="P1162"><text:span text:style-name="T1163">(Kultūros paveldo departamento prie Kultūros ministerijos teritorinio skyriaus</text:span><text:span text:style-name="T1164"><text:s/></text:span><text:span text:style-name="T1165">atstovo pareigų pavadinimas)</text:span></text:p>
            <text:p text:style-name="P1166">_______________________</text:p>
            <text:p text:style-name="P1167">(vardas, pavardė, parašas)</text:p>
          </table:table-cell>
        </table:table-row>
      </table:table>
      <text:p text:style-name="P1168"><text:span text:style-name="T1169">*įterpiama eilučių tiek, kiek reikalinga išvardinti visas rūšis.</text:span></text:p>
      <text:p text:style-name="P1170">Radviliškio rajono savivaldybės želdynų<text:s/></text:p>
      <text:p text:style-name="P1174"><text:span text:style-name="T1175">ir želdinių apsaugos<text:s/></text:span><text:span text:style-name="T1176">taisyklių</text:span></text:p>
      <text:p text:style-name="P1177"><text:span text:style-name="T1178">2</text:span><text:span text:style-name="T1179"><text:s/>priedas</text:span></text:p>
      <text:p text:style-name="P1180"><text:span text:style-name="T1181">________________________________________________________________________________</text:span></text:p>
      <text:p text:style-name="P1182"><text:span text:style-name="T1183">(Prašymą pateikiančio fizinio asmens vardas, pavardė ar juridinio asmens pavadinimas)</text:span></text:p>
      <text:p text:style-name="P1184"><text:span text:style-name="T1185">________________________________________________________________________________</text:span></text:p>
      <text:p text:style-name="P1186">(adresas, telefono numeris)</text:p>
      <text:p text:style-name="P1187"/>
      <text:p text:style-name="P1188"><text:span text:style-name="T1189">________________________________ savivaldybei</text:span></text:p>
      <text:p text:style-name="P1190"><text:span text:style-name="T1191">(savivaldybės pavadinimas)</text:span></text:p>
      <text:p text:style-name="P1192"><text:span text:style-name="T1193">PRAŠYMAS</text:span></text:p>
      <text:p text:style-name="P1194"><text:span text:style-name="T1195">_______________________________________</text:span></text:p>
      <text:p text:style-name="P1196"><text:span text:style-name="T1197">(data)</text:span></text:p>
      <text:p text:style-name="P1198"><text:span text:style-name="T1199">_______________________________________</text:span></text:p>
      <text:p text:style-name="P1200"><text:span text:style-name="T1201">(dokumento sudarymo vieta)</text:span></text:p>
      <text:p text:style-name="P1202"/>
      <text:p text:style-name="P1203"><text:span text:style-name="T1204">Prašau leisti kirsti, persodinti ar<text:s/></text:span><text:span text:style-name="T1205">kitaip pašalinti, genėti saugotinus<text:s/></text:span><text:span text:style-name="T1206">medžius ir krūmus</text:span><text:span text:style-name="T1207"><text:s/></text:span><text:span text:style-name="T1208">žemės sklype __________________________________________________________________________</text:span></text:p>
      <text:p text:style-name="P1209"><text:span text:style-name="T1210">(adresas, žemės sklypo kadastro Nr.)</text:span></text:p>
      <text:p text:style-name="P1211"><text:span text:style-name="T1212">_______________________________________________________________________________________</text:span></text:p>
      <text:p text:style-name="P1213"><text:span text:style-name="T1214">________________________________________________________________________________</text:span></text:p>
      <text:p text:style-name="P1215"><text:span text:style-name="T1216">(numatomi atlikti darbai, medžių ir krūmų rūšys, kiekis, medžio stiebo skersmuo1,3 m aukštyje)</text:span></text:p>
      <text:p text:style-name="P1217"><text:span text:style-name="T1218">________________________________________________________________________________________________________________________________________________________________</text:span></text:p>
      <text:p text:style-name="P1219"><text:span text:style-name="T1220">(saugotinų medžių ir krūmų kirtimo, persodinimo ar kitokio<text:s/></text:span><text:span text:style-name="T1221">pašalinimo, genėjimo priežastis</text:span><text:span text:style-name="T1222">)</text:span></text:p>
      <text:p text:style-name="P1223"><text:span text:style-name="T1224">Darbus numatoma pradėti ir baigti_________________________________________________</text:span></text:p>
      <text:p text:style-name="P1225"><text:span text:style-name="T1226">(numatoma darbų atlikimo data)</text:span></text:p>
      <text:p text:style-name="P1227"><text:span text:style-name="T1228">Pateikiu šiuos dokumentus:<text:s/></text:span></text:p>
      <text:p text:style-name="P1229"><text:span text:style-name="T1230">1. Žemės sklypo __________________________________________________________________</text:span></text:p>
      <text:p text:style-name="P1231"><text:span text:style-name="T1232">________________________________________________________________________________</text:span></text:p>
      <text:p text:style-name="P1233"><text:span text:style-name="T1234">(dokumento pavadinimas, Nr., data, žemės sklypo planas)</text:span></text:p>
      <text:p text:style-name="P1235"><text:span text:style-name="T1236">2. Nustatytąja tvarka suderintas<text:s/></text:span><text:span text:style-name="T1237">(patvirtintas) projektas, kuriame numatytas želdinių kirtimas, persodinimas ar kitoks pašalinimas, genėjimas, specialusis<text:s/></text:span><text:span text:style-name="T1238">planas, kitas teritorijų planavimo dokumentas<text:s/></text:span><text:span text:style-name="T1239">(kas reikalinga, pabraukti)</text:span><text:span text:style-name="T1240"><text:s/>________________________________________________</text:span></text:p>
      <text:p text:style-name="P1241"><text:span text:style-name="T1242">________________________________________________________________________________</text:span></text:p>
      <text:p text:style-name="P1243"><text:span text:style-name="T1244">(dokumento pavadinimas, patvirtinimo data)</text:span></text:p>
      <text:p text:style-name="P1245">3.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p>
      <text:p text:style-name="P1246"><text:span text:style-name="T1247">________________ <text:s text:c="49"/>________________________</text:span></text:p>
      <text:p text:style-name="P1248"><text:span text:style-name="T1249">(parašas) <text:s text:c="76"/>(vardas ir pavardė)</text:span></text:p>
      <text:p text:style-name="P1250">Radviliškio rajono savivaldybės želdynų ir<text:s/></text:p>
      <text:p text:style-name="P1254">želdinių apsaugos taisyklių <text:s text:c="2"/></text:p>
      <text:p text:style-name="P1255"><text:span text:style-name="T1256">3</text:span><text:span text:style-name="T1257"><text:s/>priedas</text:span></text:p>
      <text:p text:style-name="P1258"/>
      <text:p text:style-name="P1259"/>
      <text:p text:style-name="P1260"><text:span text:style-name="T1261">MAŽIAUSI LEISTINI ATSTUMAI IKI KAIMYNINIO SKLYPO RIBOS, KAI ŽELDINIAI VEISIAMI BE ŠIO SKLYPO SAVININKO, VALDYTOJO AR ĮGALIOTO ASMENS SUTIKIMO RAŠTU</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 Nr.<text:s/></text:p>
          </table:table-cell>
          <table:table-cell table:style-name="TableCell1271">
            <text:p text:style-name="P1272">Veisiamas medis, krūmas, gyvatvorė</text:p>
          </table:table-cell>
          <table:table-cell table:style-name="TableCell1273">
            <text:p text:style-name="P1274">Sklypo pusė (azimutas vizuojant iš sklypo centro)</text:p>
          </table:table-cell>
          <table:table-cell table:style-name="TableCell1275">
            <text:p text:style-name="P1276">Mažiausias leistinas atstumas iki kaimyninio sklypo ribos, m</text:p>
          </table:table-cell>
        </table:table-row>
        <table:table-row table:style-name="TableRow1277">
          <table:table-cell table:style-name="TableCell1278" table:number-rows-spanned="2">
            <text:p text:style-name="P1279">1.</text:p>
          </table:table-cell>
          <table:table-cell table:style-name="TableCell1280" table:number-rows-spanned="2">
            <text:p text:style-name="P1281">medžiai ir krūmai rūšių, kurių individai gali užaugti aukštesni kaip 3 m arba formuojami aukštesni kaip 3 m</text:p>
          </table:table-cell>
          <table:table-cell table:style-name="TableCell1282">
            <text:p text:style-name="P1283">šiaurinė pusė<text:s/></text:p>
            <text:p text:style-name="P1284"><text:span text:style-name="T1285">(tarp 315</text:span><text:span text:style-name="T1286">o</text:span><text:span text:style-name="T1287"><text:s/>ir 45</text:span><text:span text:style-name="T1288">o</text:span><text:span text:style-name="T1289">)</text:span></text:p>
          </table:table-cell>
          <table:table-cell table:style-name="TableCell1290">
            <text:p text:style-name="P1291">5</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kitos pusės</text:p>
          </table:table-cell>
          <table:table-cell table:style-name="TableCell1297">
            <text:p text:style-name="P1298">3</text:p>
          </table:table-cell>
        </table:table-row>
        <table:table-row table:style-name="TableRow1299">
          <table:table-cell table:style-name="TableCell1300">
            <text:p text:style-name="P1301">2.</text:p>
          </table:table-cell>
          <table:table-cell table:style-name="TableCell1302">
            <text:p text:style-name="P1303">medžiai ir krūmai rūšių, kurių individai gali užaugti nuo 2 iki <text:s/>3 m aukščio arba formuojami iki 3 m aukščio</text:p>
          </table:table-cell>
          <table:table-cell table:style-name="TableCell1304">
            <text:p text:style-name="P1305">visos pusės</text:p>
          </table:table-cell>
          <table:table-cell table:style-name="TableCell1306">
            <text:p text:style-name="P1307">2</text:p>
          </table:table-cell>
        </table:table-row>
        <table:table-row table:style-name="TableRow1308">
          <table:table-cell table:style-name="TableCell1309">
            <text:p text:style-name="P1310">3.</text:p>
          </table:table-cell>
          <table:table-cell table:style-name="TableCell1311">
            <text:p text:style-name="P1312">medžiai ir krūmai rūšių, kurių individai gali užaugti iki <text:s/>2 m aukščio arba formuojami iki 2 m aukščio</text:p>
          </table:table-cell>
          <table:table-cell table:style-name="TableCell1313">
            <text:p text:style-name="P1314">visos pusės</text:p>
          </table:table-cell>
          <table:table-cell table:style-name="TableCell1315">
            <text:p text:style-name="P1316">1</text:p>
          </table:table-cell>
        </table:table-row>
        <table:table-row table:style-name="TableRow1317">
          <table:table-cell table:style-name="TableCell1318">
            <text:p text:style-name="P1319">4.</text:p>
          </table:table-cell>
          <table:table-cell table:style-name="TableCell1320">
            <text:p text:style-name="P1321">gyvatvorė, skirianti kaimyninius sklypus, formuojama iki 2 m aukščio</text:p>
          </table:table-cell>
          <table:table-cell table:style-name="TableCell1322">
            <text:p text:style-name="P1323">pietinė pusė<text:s/></text:p>
            <text:p text:style-name="P1324"><text:span text:style-name="T1325">(tarp 135</text:span><text:span text:style-name="T1326">o</text:span><text:span text:style-name="T1327"><text:s/>ir 225</text:span><text:span text:style-name="T1328">o</text:span><text:span text:style-name="T1329">)</text:span></text:p>
          </table:table-cell>
          <table:table-cell table:style-name="TableCell1330">
            <text:p text:style-name="P1331">1</text:p>
          </table:table-cell>
        </table:table-row>
        <table:table-row table:style-name="TableRow1332">
          <table:table-cell table:style-name="TableCell1333">
            <text:p text:style-name="P1334">5.</text:p>
          </table:table-cell>
          <table:table-cell table:style-name="TableCell1335">
            <text:p text:style-name="P1336">gyvatvorė, skirianti kaimyninius sklypus, formuojama iki 1,3 m aukščio</text:p>
          </table:table-cell>
          <table:table-cell table:style-name="TableCell1337">
            <text:p text:style-name="P1338">visos pusės</text:p>
          </table:table-cell>
          <table:table-cell table:style-name="TableCell1339">
            <text:p text:style-name="P1340">1</text:p>
          </table:table-cell>
        </table:table-row>
      </table:table>
      <text:p text:style-name="P1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56" style:parent-style-name="Header" style:family="paragraph">
      <style:paragraph-properties fo:text-align="center"/>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Header" style:family="paragraph">
      <style:paragraph-properties fo:text-align="center"/>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3"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1" style:parent-style-name="Header" style:family="paragraph">
      <style:paragraph-properties fo:text-align="center"/>
    </style:style>
    <style:style style:name="P12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5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2"><text:page-number text:fixed="false">15</text:page-number></text:p>
        <text:p text:style-name="Header"/>
      </style:header>
      <style:footer>
        <text:p text:style-name="P43"/>
      </style:footer>
    </style:master-page>
    <style:master-page style:next-style-name="MP1" style:name="MPF1" style:page-layout-name="PL1">
      <style:header>
        <text:p text:style-name="P44"/>
        <text:p text:style-name="Header"/>
      </style:header>
    </style:master-page>
    <style:master-page style:name="MP2" style:page-layout-name="PL2">
      <style:header>
        <text:p text:style-name="P1056"><text:page-number text:fixed="false">2</text:page-number></text:p>
        <text:p text:style-name="Header"/>
      </style:header>
      <style:footer>
        <text:p text:style-name="P1057"/>
      </style:footer>
    </style:master-page>
    <style:master-page style:next-style-name="MP2" style:name="MPF2" style:page-layout-name="PL2">
      <style:header>
        <text:p text:style-name="P1058"/>
        <text:p text:style-name="Header"/>
      </style:header>
    </style:master-page>
    <style:master-page style:name="MP3" style:page-layout-name="PL3">
      <style:header>
        <text:p text:style-name="P1171"><text:page-number text:fixed="false">2</text:page-number></text:p>
        <text:p text:style-name="Header"/>
      </style:header>
      <style:footer>
        <text:p text:style-name="P1172"/>
      </style:footer>
    </style:master-page>
    <style:master-page style:next-style-name="MP3" style:name="MPF3" style:page-layout-name="PL3">
      <style:header>
        <text:p text:style-name="P1173"/>
        <text:p text:style-name="Header"/>
      </style:header>
    </style:master-page>
    <style:master-page style:name="MP4" style:page-layout-name="PL4">
      <style:header>
        <text:p text:style-name="P1251"><text:page-number text:fixed="false">2</text:page-number></text:p>
        <text:p text:style-name="Header"/>
      </style:header>
      <style:footer>
        <text:p text:style-name="P1252"/>
      </style:footer>
    </style:master-page>
    <style:master-page style:next-style-name="MP4" style:name="MPF4" style:page-layout-name="PL4">
      <style:header>
        <text:p text:style-name="P125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meta:initial-creator>
    <dc:creator>adlibuser</dc:creator>
    <meta:creation-date>2022-03-25T22:31:00Z</meta:creation-date>
    <dc:date>2022-03-25T22:31:00Z</dc:date>
    <meta:print-date>2018-09-26T12:10:00Z</meta:print-date>
    <meta:template xlink:href="Normal.dotm" xlink:type="simple"/>
    <meta:editing-cycles>2</meta:editing-cycles>
    <meta:editing-duration>PT0S</meta:editing-duration>
    <meta:document-statistic meta:page-count="9" meta:paragraph-count="497" meta:word-count="8027" meta:character-count="58664" meta:row-count="1893" meta:non-whitespace-character-count="51134"/>
  </office:meta>
</office:document-meta>
</file>