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1.031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>
        <style:tab-stops>
          <style:tab-stop style:type="left" style:position="1.031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line-height="150%" fo:text-indent="0.8305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3.8944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 fo:language="en" fo:country="US" style:language-asian="lt" style:country-asian="LT" style:language-complex="lo" style:country-complex="LA"/>
    </style:style>
    <style:style style:name="T43" style:parent-style-name="DefaultParagraphFont" style:family="text">
      <style:text-properties fo:color="#000000" style:font-size-complex="12pt" fo:language="en" fo:country="US" style:language-asian="lt" style:country-asian="LT" style:language-complex="lo" style:country-complex="LA"/>
    </style:style>
    <style:style style:name="T44" style:parent-style-name="DefaultParagraphFont" style:family="text">
      <style:text-properties style:font-weight-complex="bold" style:font-size-complex="12pt" fo:language="en" fo:country="US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fo:language="en" fo:country="US" style:language-asian="ar" style:country-asian="SA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 style:language-asian="ar" style:country-asian="SA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8305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53" style:parent-style-name="DefaultParagraphFont" style:family="text">
      <style:text-properties style:font-size-complex="12pt" fo:language="en" fo:country="US" style:language-asian="ar" style:country-asian="SA"/>
    </style:style>
    <style:style style:name="T54" style:parent-style-name="DefaultParagraphFont" style:family="text">
      <style:text-properties style:font-size-complex="12pt" fo:language="en" fo:country="US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justify" fo:line-height="150%" fo:text-indent="0.7875in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 fo:language="en" fo:country="US" style:language-asian="ar" style:country-asian="SA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<text:s/>PRIENŲ RAJONO SAVIVALDYBĖS TARYBOS 2019 M. KOVO 28 D. SPRENDIMO NR. T3-76 „DĖL JAUNIMO ATSTOVŲ Į PRIENŲ RAJONO SAVIVALDYBĖS JAUNIMO REIKALŲ TARYBĄ RINKIMŲ ORGANIZAVIMO TVARKOS APRAŠO PATVIRTINIMO“ PAKEITIMO</text:p>
      <text:p text:style-name="P16"/>
      <text:p text:style-name="P17">2020 m. rugsėjo 24 d. Nr. T3-22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4 dalimi ir Lietuvos Respublikos jaunimo politikos pagrindų įstatymo 5 straipsniu, Prienų rajono savivaldybės taryba <text:s/></text:span><text:span text:style-name="T23">nusprendži</text:span><text:span text:style-name="T24">a</text:span><text:span text:style-name="T25">:</text:span></text:p>
      <text:p text:style-name="P26"><text:span text:style-name="T27">Pakeisti Jaunimo atstovų į Prienų rajono savivaldybės jaunimo reikalų tarybą rinkimų organizavimo tvarkos aprašą, patvirtintą Prienų rajono savivaldybės tarybos 2019 m. kovo 28 d. sprendimu Nr. T3-76 „Dėl Jaunimo atstovų į Prienų rajono savivaldybės jaunimo reikalų tarybą rinkimų organizavimo tvarkos aprašo patvirtinimo“:</text:span></text:p>
      <text:p text:style-name="P28"><text:span text:style-name="T29">1</text:span><text:span text:style-name="T30">. Pakeisti 2 punktą ir jį išdėstyti taip:</text:span></text:p>
      <text:p text:style-name="P31"><text:span text:style-name="T32">„</text:span><text:span text:style-name="T33">2</text:span><text:span text:style-name="T34">. Jaunimo atstovus į Jaunimo reikalų tarybą deleguoja Prienų rajono savivaldybės (toliau – Savivaldybė) teritorijoje veikianti Savivaldybės jaunimo organizacijų taryba. Pasibaigus Jaunimo reikalų tarybos kadencijai, Jaunimo reikalų koordinatorius raštu kreipiasi į Savivaldybės jaunimo organizacijų tarybą dėl atstovų delegavimo į naujos kadencijos Jaunimo reikalų tarybą.“</text:span></text:p>
      <text:p text:style-name="P35"><text:span text:style-name="T36">2</text:span><text:span text:style-name="T37">. Pakeisti 4 ir 5 punktus ir juos išdėstyti taip:</text:span></text:p>
      <text:p text:style-name="P38"><text:span text:style-name="T39">„</text:span><text:span text:style-name="T40">4</text:span><text:span text:style-name="T41">.<text:s/></text:span><text:span text:style-name="T42">Nesant Savivaldybės jaunimo organizacijų tarybos ar jai nedelegavus jaunimo atstovų į Jaunimo<text:s/></text:span><text:span text:style-name="T43">reikalų</text:span><text:span text:style-name="T44"><text:s/>tarybą,<text:s/></text:span><text:span text:style-name="T45">SJRT jaunimo atstovai renkami viešo visuotinio<text:s/></text:span><text:span text:style-name="T46">jaunimo organizacijų ir su jaunimu dirbančių organizacijų, mokinių ir (ar) studentų savivaldų atstovų, veikiančių Savivaldybės teritorijoje</text:span><text:span text:style-name="T47">, susirinkimo (toliau – visuotinis susirinkimas) metu</text:span><text:span text:style-name="T48">.</text:span></text:p>
      <text:p text:style-name="P49"><text:span text:style-name="T50">5</text:span><text:span text:style-name="T51">.<text:s/></text:span><text:span text:style-name="T52">SJRT jaunimo atstovai renkami Savivaldybės tarybos kadencijai. Jaunimo atstovai SJRT dirba visuomeniniais pagrindais.<text:s/></text:span><text:span text:style-name="T53">Už jaunimo atstovų rinkimų organizavimą atsakingas Savivaldybės jaunimo reikalų koordinatorius (toliau – JRK)</text:span><text:span text:style-name="T54">.“</text:span></text:p>
      <text:p text:style-name="P55"><text:span text:style-name="T56">3</text:span><text:span text:style-name="T57">. Pakeisti 15 punktą ir jį išdėstyti taip:</text:span></text:p>
      <text:p text:style-name="P58"><text:span text:style-name="T59">„</text:span><text:span text:style-name="T60">15</text:span><text:span text:style-name="T61">.<text:s/></text:span><text:span text:style-name="T62">Visuotiniame susirinkime dalyvauja ir<text:s/></text:span><text:span text:style-name="T63">sprendžiamojo balso teisę turi</text:span><text:span text:style-name="T64"><text:s/>vienas atstovas iš kiekvienos jaunimo organizacijos, su jaunimu dirbančios organizacijos, mokinių ir (ar) studentų savivaldos, veikiančios Savivaldybės teritorijoje. Atstovais negali būti deleguojami kandidatai į SJRT</text:span><text:span text:style-name="T65">. Apie savo dalyvavimą visuotiniame susirinkime kiekviena organizacija / savivalda turi pranešti JRK ne vėliau kaip likus 5 darbo dienoms iki visuotinio susirinkimo. <text:s/>Atstovas į visuotinį susirinkimą deleguojamas pateikiant delegavimo raštą, kuriame turi būti nurodyta deleguojamo asmens vardas, pavardė, einamos pareigos organizacijoje / savivaldoje ir kontaktinė informacija. Delegavimo raštas turi būti pasirašytas organizacijos / savivaldos vadovo ar jo įgalioto asmens, pridedant įgaliojimo kopiją.“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9-28T19:44:00Z</meta:creation-date>
    <dc:date>2020-09-28T19:44:00Z</dc:date>
    <meta:print-date>2020-09-24T13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36" meta:character-count="2814" meta:row-count="86" meta:non-whitespace-character-count="2504"/>
  </office:meta>
</office:document-meta>
</file>