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style:font-weight-complex="bold" fo:background-color="#FFFFFF"/>
    </style:style>
    <style:style style:name="T44" style:parent-style-name="DefaultParagraphFont" style:family="text">
      <style:text-properties style:font-weight-complex="bold"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5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22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5 straipsnio pakeitimas</text:span></text:p>
        <text:p text:style-name="P36"><text:span text:style-name="T37">1</text:span><text:span text:style-name="T38">. Pakeisti 55 straipsnio 1 dalį ir ją išdėstyti taip:</text:span></text:p>
        <text:p text:style-name="P39"><text:span text:style-name="T40">„</text:span><text:span text:style-name="T41">1</text:span><text:span text:style-name="T42">. Nukentėjusiojo,<text:s/></text:span><text:span text:style-name="T43">nepilnamečio, kurio interesais pateiktas skundas, pareiškimas ar pranešimas<text:s/></text:span>apie nusikalstamą veiką<text:span text:style-name="T44">,</text:span><text:span text:style-name="T45"><text:s/>civilinio<text:s/></text:span><text:span text:style-name="T46">ieškovo, civilinio atsakovo, liudytojo, užstato davėjo, asmens, kurio nuosavybės teisės laikinai apribotos ar konfiskuotas turtas, asmens, kurį siekiama įpareigoti atskleisti informacijos šaltinio paslaptį, įgaliotuoju atstovu laikomas asmuo, teikiantis te</text:span><text:span text:style-name="T47">isinę pagalbą šiems proceso dalyviams, ginantis jų teises ir teisėtus interesus.“</text:span></text:p>
        <text:p text:style-name="P48"><text:span text:style-name="T49">2</text:span><text:span text:style-name="T50">. Pakeisti 55 straipsnio 4 dalį ir ją išdėstyti taip:</text:span></text:p>
        <text:p text:style-name="P51"><text:span text:style-name="T52">„</text:span><text:span text:style-name="T53">4</text:span><text:span text:style-name="T54">.<text:s/></text:span><text:span text:style-name="T55">Įgaliotojo</text:span><text:span text:style-name="T56"><text:s/>atstovo dalyvavimas būtinas bylose dėl nusikalstamų veikų žmogaus sveikatai, laisvei, seksuali</text:span><text:span text:style-name="T57">nio apsisprendimo laisvei ir neliečiamumui, vaikui ir šeimai ar dorovei, kai nuo šių veikų nukentėjo nepilnametis ir<text:s/></text:span><text:span text:style-name="T58">kai yra gautas skundas, pareiškimas ar pranešimas apie šias nusikalstamas veikas,</text:span><text:span text:style-name="T59"><text:s/>jeigu be įgaliotojo atstovo pagalbos nepilnamečio teisės<text:s/></text:span><text:span text:style-name="T60">ir teisėti interesai nebūtų reikiamai ginami, taip pat</text:span><text:span text:style-name="T61"><text:s/>kitais atvejais,</text:span><text:span text:style-name="T62"><text:s/>kai<text:s/></text:span><text:span text:style-name="T63">ikiteisminio tyrimo pareigūnas, prokuroras motyvuotu nutarimu ar teismas motyvuota nutartimi pripažįsta, kad įgaliotojo atstovo dalyvavimas būtinas,<text:s/></text:span><text:span text:style-name="T64">nes be įgaliotojo atstovo pagal</text:span><text:span text:style-name="T65">bos nepilnamečio nukentėjusiojo teisės ir teisėti interesai nebūtų reikiamai ginami. Tokiais atvejais dėl įgaliotojo atstovo dalyvavimo atitinkamai taikomos šio Kodekso 51 ir 52 straipsnių nuostatos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 ir<text:s/></text:span><text:span text:style-name="T71">įgyvendinimas</text:span></text:p>
        <text:p text:style-name="P72"><text:span text:style-name="T73">1</text:span><text:span text:style-name="T74">. Šis įstatymas, išskyrus šio straipsnio 2 dalį, įsigalioja 2024 m. sausio 1 d.</text:span></text:p>
        <text:p text:style-name="P75"><text:span text:style-name="T76">2</text:span><text:span text:style-name="T77">. Teisingumo ministras iki 2023 m. gruodžio 31 d. priima šio įstatymo įgyvendinamuosius teisės aktus.</text:span></text:p>
        <text:p text:style-name="P78"/>
        <text:p text:style-name="P79"><text:span text:style-name="T80">Skelbiu šį Lietuvos Respublikos Seimo priimtą</text:span><text:span text:style-name="T81"><text:s/>įstatymą.</text:span></text:p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26:00Z</meta:creation-date>
    <dc:date>2023-12-31T23:26:00Z</dc:date>
    <meta:print-date>2023-11-23T11:0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39" meta:character-count="1943" meta:row-count="57" meta:non-whitespace-character-count="1720"/>
  </office:meta>
</office:document-meta>
</file>