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7"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8"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9" style:parent-style-name="Normal" style:master-page-name="MP1" style:family="paragraph">
      <style:paragraph-properties fo:break-before="pag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5"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text-align="center"/>
      <style:text-properties style:font-name="TimesLT" fo:font-size="11pt" style:font-size-asian="11pt" style:font-size-complex="11pt"/>
    </style:style>
    <style:style style:name="P27" style:parent-style-name="Normal" style:family="paragraph">
      <style:paragraph-properties fo:text-align="center" fo:line-height="116%"/>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6%"/>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left="0.25in">
        <style:tab-stops/>
      </style:paragraph-properties>
      <style:text-properties fo:font-weight="bold" style:font-weight-asian="bold"/>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line-height="116%"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6%" fo:text-indent="0.4923in"/>
    </style:style>
    <style:style style:name="P44" style:parent-style-name="Normal" style:family="paragraph">
      <style:paragraph-properties style:punctuation-wrap="simple" fo:text-align="center" style:vertical-align="baseline" fo:line-height="116%"/>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fo:line-height="116%"/>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18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18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18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18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166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6%" fo:text-indent="0.518in"/>
      <style:text-properties fo:hyphenate="false"/>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6%" fo:text-indent="0.518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518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6%" fo:text-indent="0.518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518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6%" fo:text-indent="0.518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5354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4923in"/>
      <style:text-properties fo:hyphenate="false"/>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font-weight="bold" style:font-weight-asian="bold" style:font-weight-complex="bold"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font-weight="bold" style:font-weight-asian="bold" style:font-weight-complex="bold" fo:color="#000000" fo:letter-spacing="-0.0034in" style:font-size-complex="12pt"/>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fo:font-weight="bold" style:font-weight-asian="bold" style:font-weight-complex="bold" fo:color="#000000" fo:letter-spacing="-0.0034in" style:font-size-complex="12pt"/>
    </style:style>
    <style:style style:name="T135" style:parent-style-name="DefaultParagraphFont" style:family="text">
      <style:text-properties fo:color="#000000" fo:letter-spacing="-0.0034in"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fo:letter-spacing="-0.0034in" style:font-size-complex="12pt"/>
    </style:style>
    <style:style style:name="P138" style:parent-style-name="Normal" style:family="paragraph">
      <style:paragraph-properties fo:text-align="justify" fo:line-height="116%" fo:text-indent="0.518in"/>
      <style:text-properties fo:hyphenate="false"/>
    </style:style>
    <style:style style:name="T139" style:parent-style-name="DefaultParagraphFont" style:family="text">
      <style:text-properties fo:color="#000000" fo:letter-spacing="-0.0034in" style:font-size-complex="12pt"/>
    </style:style>
    <style:style style:name="T140" style:parent-style-name="DefaultParagraphFont" style:family="text">
      <style:text-properties fo:color="#000000" fo:letter-spacing="-0.0034in"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518in"/>
      <style:text-properties fo:hyphenate="false"/>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51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6%" fo:text-indent="0.518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6%" fo:text-indent="0.518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518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6%" fo:text-indent="0.518in"/>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2166in"/>
      <style:text-properties fo:hyphenate="false"/>
    </style:style>
    <style:style style:name="P182" style:parent-style-name="Normal" style:family="paragraph">
      <style:paragraph-properties fo:text-align="center" fo:line-height="116%"/>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16%"/>
      <style:text-properties fo:hyphenate="false"/>
    </style:style>
    <style:style style:name="T186" style:parent-style-name="DefaultParagraphFont" style:family="text">
      <style:text-properties fo:font-weight="bold" style:font-weight-asian="bold" fo:color="#000000" fo:letter-spacing="-0.0013in" style:font-size-complex="12pt"/>
    </style:style>
    <style:style style:name="P187"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188" style:parent-style-name="Normal" style:family="paragraph">
      <style:paragraph-properties fo:text-align="justify" fo:line-height="116%" fo:text-indent="0.4923in"/>
      <style:text-properties fo:hyphenate="false"/>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line-height="116%" fo:text-indent="0.518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line-height="116%" fo:text-indent="0.518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style="italic" style:font-style-asian="italic"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font-style="italic" style:font-style-asian="italic"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line-height="116%" fo:text-indent="0.518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fo:line-height="116%" fo:text-indent="0.4923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fo:line-height="116%" fo:text-indent="0.518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fo:line-height="116%" fo:text-indent="0.518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line-height="116%" fo:text-indent="0.518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fo:letter-spacing="-0.0013in" style:font-size-complex="12pt"/>
    </style:style>
    <style:style style:name="T219" style:parent-style-name="DefaultParagraphFont" style:family="text">
      <style:text-properties fo:font-weight="bold" style:font-weight-asian="bold" fo:color="#000000" fo:letter-spacing="-0.0013in" style:font-size-complex="12pt"/>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fo:letter-spacing="-0.0013in" style:font-size-complex="12pt"/>
    </style:style>
    <style:style style:name="P222"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3" style:parent-style-name="Normal" style:family="paragraph">
      <style:paragraph-properties fo:text-align="justify" fo:line-height="116%" fo:text-indent="0.518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fo:line-height="116%" fo:text-indent="0.518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fo:line-height="116%" fo:text-indent="0.518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fo:line-height="116%" fo:text-indent="0.2166in"/>
      <style:text-properties fo:hyphenate="false"/>
    </style:style>
    <style:style style:name="P233" style:parent-style-name="Normal" style:family="paragraph">
      <style:paragraph-properties fo:text-align="center" fo:line-height="116%"/>
      <style:text-properties fo:hyphenate="false"/>
    </style:style>
    <style:style style:name="T234" style:parent-style-name="DefaultParagraphFont" style:family="text">
      <style:text-properties fo:font-weight="bold" style:font-weight-asian="bold" fo:color="#000000" fo:letter-spacing="-0.0013in" style:font-size-complex="12pt"/>
    </style:style>
    <style:style style:name="T235" style:parent-style-name="DefaultParagraphFont" style:family="text">
      <style:text-properties fo:font-weight="bold" style:font-weight-asian="bold" fo:color="#000000" fo:letter-spacing="-0.0013in" style:font-size-complex="12pt"/>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fo:font-weight="bold" style:font-weight-asian="bold" fo:color="#000000" fo:letter-spacing="-0.0013in" style:font-size-complex="12pt"/>
    </style:style>
    <style:style style:name="P23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39" style:parent-style-name="Normal" style:family="paragraph">
      <style:paragraph-properties fo:text-align="justify" fo:line-height="115%" fo:text-indent="0.518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34in" style:font-size-complex="12pt"/>
    </style:style>
    <style:style style:name="P243" style:parent-style-name="Normal" style:family="paragraph">
      <style:paragraph-properties fo:text-align="justify" fo:line-height="115%" fo:text-indent="0.518in"/>
      <style:text-properties fo:hyphenate="false"/>
    </style:style>
    <style:style style:name="T244" style:parent-style-name="DefaultParagraphFont" style:family="text">
      <style:text-properties fo:color="#000000" fo:letter-spacing="-0.0034in" style:font-size-complex="12pt"/>
    </style:style>
    <style:style style:name="T245" style:parent-style-name="DefaultParagraphFont" style:family="text">
      <style:text-properties fo:color="#000000" fo:letter-spacing="-0.0034in" style:font-size-complex="12pt"/>
    </style:style>
    <style:style style:name="P246" style:parent-style-name="Normal" style:family="paragraph">
      <style:paragraph-properties fo:text-align="justify" fo:line-height="115%" fo:text-indent="0.518in"/>
      <style:text-properties fo:hyphenate="false"/>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fo:letter-spacing="-0.0034in" style:font-size-complex="12pt"/>
    </style:style>
    <style:style style:name="P249" style:parent-style-name="Normal" style:family="paragraph">
      <style:paragraph-properties fo:text-align="justify" fo:line-height="115%" fo:text-indent="0.2166in"/>
      <style:text-properties fo:hyphenate="false"/>
    </style:style>
    <style:style style:name="P250" style:parent-style-name="Normal" style:family="paragraph">
      <style:paragraph-properties fo:text-align="center" fo:line-height="115%"/>
      <style:text-properties fo:hyphenate="false"/>
    </style:style>
    <style:style style:name="T251" style:parent-style-name="DefaultParagraphFont" style:family="text">
      <style:text-properties fo:font-weight="bold" style:font-weight-asian="bold" fo:color="#000000" fo:letter-spacing="-0.0034in" style:font-size-complex="12pt"/>
    </style:style>
    <style:style style:name="T252" style:parent-style-name="DefaultParagraphFont" style:family="text">
      <style:text-properties fo:font-weight="bold" style:font-weight-asian="bold" fo:color="#000000" fo:letter-spacing="-0.0034in" style:font-size-complex="12pt"/>
    </style:style>
    <style:style style:name="P253" style:parent-style-name="Normal" style:family="paragraph">
      <style:paragraph-properties fo:text-align="justify" fo:line-height="115%" fo:text-indent="0.9902in"/>
      <style:text-properties fo:hyphenate="false"/>
    </style:style>
    <style:style style:name="T254" style:parent-style-name="DefaultParagraphFont" style:family="text">
      <style:text-properties fo:font-weight="bold" style:font-weight-asian="bold" fo:color="#000000" fo:letter-spacing="-0.0034in" style:font-size-complex="12pt"/>
    </style:style>
    <style:style style:name="P255"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56" style:parent-style-name="Normal" style:family="paragraph">
      <style:paragraph-properties fo:text-align="justify" fo:line-height="115%" fo:text-indent="0.518in"/>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166in"/>
      <style:text-properties fo:hyphenate="false"/>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3.721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line-height="115%" fo:text-indent="0.2166in"/>
      <style:text-properties fo:font-weight="bold" style:font-weight-asian="bold" fo:color="#000000" style:font-size-complex="12pt" fo:hyphenate="false"/>
    </style:style>
    <style:style style:name="P302" style:parent-style-name="Normal" style:family="paragraph">
      <style:paragraph-properties fo:text-align="justify" fo:line-height="115%" fo:text-indent="0.47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18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6%" fo:text-indent="0.518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518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6%" fo:text-indent="0.4923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6%" fo:text-indent="0.518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6%"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475in"/>
      <style:text-properties fo:hyphenate="false"/>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3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line-height="116%" fo:text-indent="0.518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6%" fo:text-indent="0.518in"/>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fo:line-height="116%" fo:text-indent="0.518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fo:line-height="116%" fo:text-indent="0.518in"/>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line-height="116%" fo:text-indent="0.518in"/>
      <style:text-properties fo:hyphenate="false"/>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P353" style:parent-style-name="Normal" style:family="paragraph">
      <style:paragraph-properties fo:text-align="justify" fo:line-height="116%" fo:text-indent="0.518in"/>
      <style:text-properties fo:hyphenate="false"/>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fo:letter-spacing="-0.0027in" style:font-size-complex="12pt"/>
    </style:style>
    <style:style style:name="P356" style:parent-style-name="Normal" style:family="paragraph">
      <style:paragraph-properties fo:text-align="justify" fo:line-height="116%" fo:text-indent="0.518in"/>
      <style:text-properties fo:hyphenate="false"/>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fo:letter-spacing="-0.0027in" style:font-size-complex="12pt"/>
    </style:style>
    <style:style style:name="P359" style:parent-style-name="Normal" style:family="paragraph">
      <style:paragraph-properties fo:text-align="justify" fo:line-height="116%" fo:text-indent="0.4923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font-style="italic" style:font-style-asian="italic" fo:color="#000000" fo:letter-spacing="-0.0027in" style:font-size-complex="12pt"/>
    </style:style>
    <style:style style:name="T363" style:parent-style-name="DefaultParagraphFont" style:family="text">
      <style:text-properties fo:color="#000000" fo:letter-spacing="-0.0027in" style:font-size-complex="12pt"/>
    </style:style>
    <style:style style:name="P364" style:parent-style-name="Normal" style:family="paragraph">
      <style:paragraph-properties fo:text-align="justify" fo:line-height="116%" fo:text-indent="0.4923in"/>
      <style:text-properties fo:hyphenate="false"/>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P367" style:parent-style-name="Normal" style:family="paragraph">
      <style:paragraph-properties fo:text-align="justify" fo:line-height="116%" fo:text-indent="0.492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P370" style:parent-style-name="Normal" style:family="paragraph">
      <style:paragraph-properties fo:text-align="justify" fo:line-height="116%" fo:text-indent="0.4923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P374" style:parent-style-name="Normal" style:family="paragraph">
      <style:paragraph-properties fo:text-align="justify" fo:text-indent="0.516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line-height="116%" fo:text-indent="0.518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P381" style:parent-style-name="Normal" style:family="paragraph">
      <style:paragraph-properties fo:text-align="justify" fo:line-height="116%" fo:text-indent="0.518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fo:line-height="116%" fo:text-indent="0.518in"/>
      <style:text-properties fo:hyphenate="false"/>
    </style:style>
    <style:style style:name="T385" style:parent-style-name="DefaultParagraphFont" style:family="text">
      <style:text-properties fo:color="#000000" fo:letter-spacing="-0.0027in" style:font-size-complex="12pt"/>
    </style:style>
    <style:style style:name="T386" style:parent-style-name="DefaultParagraphFont" style:family="text">
      <style:text-properties fo:color="#000000" fo:letter-spacing="-0.0027in" style:font-size-complex="12pt"/>
    </style:style>
    <style:style style:name="P387" style:parent-style-name="Normal" style:family="paragraph">
      <style:paragraph-properties fo:text-align="justify" fo:line-height="116%" fo:text-indent="0.518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P390" style:parent-style-name="Normal" style:family="paragraph">
      <style:paragraph-properties fo:text-align="justify" fo:line-height="116%" fo:text-indent="0.518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6%" fo:text-indent="0.518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6%" fo:text-indent="0.518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27in" style:font-size-complex="12pt"/>
    </style:style>
    <style:style style:name="P400" style:parent-style-name="Normal" style:family="paragraph">
      <style:paragraph-properties fo:text-align="justify" fo:line-height="116%" fo:text-indent="0.518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6%" fo:text-indent="0.518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6%" fo:text-indent="0.518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6%"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6%"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6%" fo:text-indent="0.518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6%" fo:text-indent="0.518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6%" fo:text-indent="0.2166in"/>
      <style:text-properties fo:hyphenate="false"/>
    </style:style>
    <style:style style:name="P423" style:parent-style-name="Normal" style:family="paragraph">
      <style:paragraph-properties fo:text-align="center" fo:line-height="116%"/>
      <style:text-properties fo:hyphenate="false"/>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fo:line-height="115%"/>
      <style:text-properties fo:hyphenate="false"/>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9" style:parent-style-name="Normal" style:family="paragraph">
      <style:paragraph-properties fo:text-align="justify" fo:line-height="115%" fo:text-indent="0.498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6%" fo:text-indent="0.5166in"/>
      <style:text-properties fo:hyphenate="false"/>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6%" fo:text-indent="0.518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6%" fo:text-indent="0.518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6%" fo:text-indent="0.518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6%" fo:text-indent="0.518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6%" fo:text-indent="0.475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text-align="justify" style:vertical-align="middle" fo:line-height="116%" fo:text-indent="0.475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style:vertical-align="middle" fo:line-height="116%" fo:text-indent="0.4923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style:vertical-align="middle" fo:line-height="116%" fo:text-indent="0.4923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style:vertical-align="middle" fo:line-height="116%" fo:text-indent="0.4923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style:vertical-align="middle" fo:line-height="116%" fo:text-indent="0.4923in"/>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style:vertical-align="middle" fo:line-height="116%" fo:text-indent="0.4923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style:vertical-align="middle" fo:line-height="116%" fo:text-indent="0.518in"/>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P473" style:parent-style-name="Normal" style:family="paragraph">
      <style:paragraph-properties fo:text-align="justify" style:vertical-align="middle" fo:line-height="116%" fo:text-indent="0.518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6%" fo:text-indent="0.518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style:vertical-align="middle" fo:line-height="116%" fo:text-indent="0.518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6%" fo:text-indent="0.518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6%" fo:text-indent="0.518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6%" fo:text-indent="0.518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6%" fo:text-indent="0.2166in"/>
      <style:text-properties fo:color="#000000" style:font-size-complex="12pt" fo:hyphenate="false"/>
    </style:style>
    <style:style style:name="P494" style:parent-style-name="Normal" style:family="paragraph">
      <style:paragraph-properties fo:text-align="center" style:vertical-align="middle" fo:line-height="116%"/>
      <style:text-properties fo:hyphenate="false"/>
    </style:style>
    <style:style style:name="P495" style:parent-style-name="Normal" style:family="paragraph">
      <style:paragraph-properties fo:text-align="center" style:vertical-align="middle" fo:line-height="116%"/>
      <style:text-properties fo:hyphenate="false"/>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style:vertical-align="middle"/>
      <style:text-properties fo:hyphenate="false"/>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vertical-align="middle"/>
      <style:text-properties fo:font-weight="bold" style:font-weight-asian="bold" fo:color="#000000" style:font-size-complex="12pt" fo:hyphenate="false"/>
    </style:style>
    <style:style style:name="P501" style:parent-style-name="Normal" style:family="paragraph">
      <style:paragraph-properties fo:text-align="justify" style:vertical-align="middle" fo:line-height="116%" fo:text-indent="0.518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6%" fo:text-indent="0.518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6%" fo:text-indent="0.2166in"/>
      <style:text-properties fo:hyphenate="false"/>
    </style:style>
    <style:style style:name="P508" style:parent-style-name="Normal" style:family="paragraph">
      <style:paragraph-properties fo:text-align="center" style:vertical-align="middle" fo:line-height="116%"/>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fo:line-height="115%"/>
      <style:text-properties fo:hyphenate="false"/>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line-height="115%" fo:text-indent="0.2166in"/>
      <style:text-properties fo:font-weight="bold" style:font-weight-asian="bold" fo:color="#000000" style:font-size-complex="12pt" fo:hyphenate="false"/>
    </style:style>
    <style:style style:name="P514" style:parent-style-name="Normal" style:family="paragraph">
      <style:paragraph-properties fo:text-align="justify" fo:line-height="115%" fo:text-indent="0.47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6%" fo:text-indent="0.47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6%" fo:text-indent="0.4541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6%" fo:text-indent="0.455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6%" fo:text-indent="0.455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6%" fo:text-indent="0.431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16%" fo:text-indent="0.4555in"/>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6%" fo:text-indent="0.47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6%" fo:text-indent="0.47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6%" fo:text-indent="0.47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6%" fo:text-indent="0.47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6%" fo:text-indent="0.47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6%" fo:text-indent="0.475in"/>
      <style:text-properties fo:hyphenate="false"/>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27in" style:font-size-complex="12pt"/>
    </style:style>
    <style:style style:name="P560" style:parent-style-name="Normal" style:family="paragraph">
      <style:paragraph-properties fo:text-align="justify" style:vertical-align="middle" fo:line-height="116%" fo:text-indent="0.4923in"/>
      <style:text-properties fo:hyphenate="false"/>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fo:color="#000000" fo:letter-spacing="-0.0027in" style:font-size-complex="12pt"/>
    </style:style>
    <style:style style:name="P563" style:parent-style-name="Normal" style:family="paragraph">
      <style:paragraph-properties fo:text-align="justify" style:vertical-align="middle" fo:line-height="116%"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6%" fo:text-indent="0.47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6%" fo:text-indent="0.47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6%" fo:text-indent="0.47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6%" fo:text-indent="0.47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6%" fo:text-indent="0.47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166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6%" fo:text-indent="0.47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6%" fo:text-indent="0.47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6%" fo:text-indent="0.47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6%" fo:text-indent="0.47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6%"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6%"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6%" fo:text-indent="0.475in"/>
      <style:text-properties fo:hyphenate="false"/>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6%"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6%" fo:text-indent="0.47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6%" fo:text-indent="0.47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6%" fo:text-indent="0.47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6%" fo:text-indent="0.2166in"/>
      <style:text-properties fo:hyphenate="false"/>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line-height="116%" fo:text-indent="0.518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6%" fo:text-indent="0.518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6%" fo:text-indent="0.518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6%" fo:text-indent="0.518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6%" fo:text-indent="0.47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6%" fo:text-indent="0.4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6%"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6%" fo:text-indent="0.518in"/>
      <style:text-properties fo:hyphenate="false"/>
    </style:style>
    <style:style style:name="T656" style:parent-style-name="DefaultParagraphFont" style:family="text">
      <style:text-properties fo:color="#000000" fo:letter-spacing="-0.0034in" style:font-size-complex="12pt"/>
    </style:style>
    <style:style style:name="T657" style:parent-style-name="DefaultParagraphFont" style:family="text">
      <style:text-properties fo:color="#000000" fo:letter-spacing="-0.0034in" style:font-size-complex="12pt"/>
    </style:style>
    <style:style style:name="P658" style:parent-style-name="Normal" style:family="paragraph">
      <style:paragraph-properties fo:text-align="justify" style:vertical-align="middle" fo:line-height="116%" fo:text-indent="0.518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6%" fo:text-indent="0.2166in"/>
      <style:text-properties fo:hyphenate="false"/>
    </style:style>
    <style:style style:name="P662" style:parent-style-name="Normal" style:family="paragraph">
      <style:paragraph-properties fo:text-align="center" style:vertical-align="middle" fo:line-height="116%"/>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68" style:parent-style-name="Normal" style:family="paragraph">
      <style:paragraph-properties fo:text-align="justify" fo:line-height="116%" fo:text-indent="0.518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6%" fo:text-indent="0.518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6%"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6%"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6%"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6%"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6%"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518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6%"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6%"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6%"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6%" fo:text-indent="0.518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6%" fo:text-indent="0.47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6%" fo:text-indent="0.518in"/>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font-weight="bold" style:font-weight-asian="bold" style:font-weight-complex="bold"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16%" fo:text-indent="0.2166in"/>
      <style:text-properties fo:hyphenate="false"/>
    </style:style>
    <style:style style:name="P717" style:parent-style-name="Normal" style:family="paragraph">
      <style:paragraph-properties fo:text-align="center" style:vertical-align="middle" fo:line-height="116%"/>
      <style:text-properties fo:hyphenate="false"/>
    </style:style>
    <style:style style:name="T718" style:parent-style-name="DefaultParagraphFont" style:family="text">
      <style:text-properties fo:font-weight="bold" style:font-weight-asian="bold" fo:color="#000000" fo:letter-spacing="-0.0013in" style:font-size-complex="12pt"/>
    </style:style>
    <style:style style:name="T719" style:parent-style-name="DefaultParagraphFont" style:family="text">
      <style:text-properties fo:font-weight="bold" style:font-weight-asian="bold" fo:color="#000000" fo:letter-spacing="-0.0013in" style:font-size-complex="12pt"/>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23" style:parent-style-name="Normal" style:family="paragraph">
      <style:paragraph-properties fo:text-align="justify" style:vertical-align="middle" fo:line-height="116%" fo:text-indent="0.47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47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6%" fo:text-indent="0.47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6%" fo:text-indent="0.47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6%" fo:text-indent="0.2166in"/>
      <style:text-properties fo:color="#000000" style:font-size-complex="12pt" fo:hyphenate="false"/>
    </style:style>
    <style:style style:name="P738" style:parent-style-name="Normal" style:family="paragraph">
      <style:paragraph-properties fo:text-align="justify" style:vertical-align="middle" fo:line-height="116%" fo:text-indent="0.2166in"/>
      <style:text-properties fo:hyphenate="false"/>
    </style:style>
    <style:style style:name="P739" style:parent-style-name="Normal" style:family="paragraph">
      <style:paragraph-properties fo:text-align="center" style:vertical-align="middle" fo:line-height="116%"/>
      <style:text-properties fo:hyphenate="false"/>
    </style:style>
    <style:style style:name="T740" style:parent-style-name="DefaultParagraphFont" style:family="text">
      <style:text-properties fo:color="#000000" style:font-size-complex="12pt"/>
    </style:style>
    <style:style style:name="P741" style:parent-style-name="Normal" style:master-page-name="MP2" style:family="paragraph">
      <style:paragraph-properties fo:break-before="page" fo:text-align="justify" fo:margin-left="3.9375in">
        <style:tab-stops/>
      </style:paragraph-properties>
      <style:text-properties style:font-name-asian="Calibri" style:font-size-complex="12pt"/>
    </style:style>
    <style:style style:name="P744" style:parent-style-name="Normal" style:family="paragraph">
      <style:paragraph-properties fo:margin-left="3.93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margin-left="3.9375in">
        <style:tab-stops/>
      </style:paragraph-properties>
      <style:text-properties style:font-name-asian="Calibri" style:font-size-complex="12pt"/>
    </style:style>
    <style:style style:name="P748" style:parent-style-name="Normal" style:family="paragraph">
      <style:paragraph-properties fo:margin-left="3.9375in">
        <style:tab-stops/>
      </style:paragraph-properties>
      <style:text-properties style:font-name-asian="Calibri" style:font-size-complex="12pt"/>
    </style:style>
    <style:style style:name="P749" style:parent-style-name="Normal" style:family="paragraph">
      <style:paragraph-properties fo:margin-left="3.9375in">
        <style:tab-stops/>
      </style:paragraph-properties>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style:text-properties fo:font-weight="bold" style:font-weight-asian="bold" style:font-weight-complex="bold" fo:text-transform="uppercase" style:font-size-complex="12pt"/>
    </style:style>
    <style:style style:name="P753" style:parent-style-name="Normal" style:family="paragraph">
      <style:paragraph-properties fo:text-align="center"/>
      <style:text-properties fo:font-weight="bold" style:font-weight-asian="bold" style:font-weight-complex="bold" fo:text-transform="uppercase" style:font-size-complex="12pt"/>
    </style:style>
    <style:style style:name="TableColumn755" style:family="table-column">
      <style:table-column-properties style:column-width="0.3937in" style:use-optimal-column-width="false"/>
    </style:style>
    <style:style style:name="TableColumn756" style:family="table-column">
      <style:table-column-properties style:column-width="3.9361in" style:use-optimal-column-width="false"/>
    </style:style>
    <style:style style:name="TableColumn757" style:family="table-column">
      <style:table-column-properties style:column-width="2.4722in" style:use-optimal-column-width="false"/>
    </style:style>
    <style:style style:name="Table754" style:family="table">
      <style:table-properties style:width="6.802in" fo:margin-left="0.0395in" table:align="left"/>
    </style:style>
    <style:style style:name="TableRow758" style:family="table-row">
      <style:table-row-properties style:min-row-height="0.0423in" style:use-optimal-row-height="false"/>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text-align="center" fo:line-height="120%"/>
      <style:text-properties fo:font-weight="bold" style:font-weight-asian="bold" style:font-weight-complex="bold" style:font-size-complex="12pt"/>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text-align="center" fo:line-height="120%"/>
      <style:text-properties fo:font-weight="bold" style:font-weight-asian="bold" style:font-weight-complex="bold" style:font-size-complex="12pt"/>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text-align="center" fo:line-height="120%"/>
    </style:style>
    <style:style style:name="T765" style:parent-style-name="DefaultParagraphFont" style:family="text">
      <style:text-properties fo:font-weight="bold" style:font-weight-asian="bold" style:font-weight-complex="bold" style:font-size-complex="12pt"/>
    </style:style>
    <style:style style:name="TableRow766" style:family="table-row">
      <style:table-row-properties style:min-row-height="0.0423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end" fo:line-height="120%"/>
      <style:text-properties style:font-size-complex="12p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text-align="justify" fo:line-height="120%"/>
      <style:text-properties style:font-size-complex="12pt"/>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text-align="center" fo:line-height="120%"/>
      <style:text-properties style:font-size-complex="12pt"/>
    </style:style>
    <style:style style:name="TableRow773" style:family="table-row">
      <style:table-row-properties style:min-row-height="0.0423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end" fo:line-height="120%"/>
      <style:text-properties style:font-size-complex="12pt"/>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justify" fo:line-height="120%"/>
      <style:text-properties style:font-size-complex="12pt"/>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text-align="center" fo:line-height="120%"/>
      <style:text-properties style:font-size-complex="12pt"/>
    </style:style>
    <style:style style:name="TableRow780" style:family="table-row">
      <style:table-row-properties style:min-row-height="0.0423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end" fo:line-height="120%"/>
      <style:text-properties style:font-size-complex="12p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justify" fo:line-height="120%"/>
      <style:text-properties style:font-size-complex="12pt"/>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text-align="center" fo:line-height="120%"/>
      <style:text-properties style:font-size-complex="12pt"/>
    </style:style>
    <style:style style:name="TableRow787" style:family="table-row">
      <style:table-row-properties style:min-row-height="0.0423in" style:use-optimal-row-height="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end" fo:line-height="120%"/>
      <style:text-properties style:font-size-complex="12pt"/>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justify" fo:line-height="120%"/>
      <style:text-properties style:font-size-complex="12pt"/>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fo:text-align="center" fo:line-height="120%"/>
      <style:text-properties style:font-size-complex="12pt"/>
    </style:style>
    <style:style style:name="TableRow794" style:family="table-row">
      <style:table-row-properties style:min-row-height="0.0423in" style:use-optimal-row-height="false"/>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end" fo:line-height="120%"/>
      <style:text-properties style:font-size-complex="12pt"/>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text-align="justify" fo:line-height="120%"/>
      <style:text-properties style:font-size-complex="12pt"/>
    </style:style>
    <style:style style:name="TableCell799" style:family="table-cell">
      <style:table-cell-properties fo:border="0.0069in solid #000000" style:vertical-align="middle" fo:padding-top="0.0277in" fo:padding-left="0.0395in" fo:padding-bottom="0.0277in" fo:padding-right="0.0395in"/>
    </style:style>
    <style:style style:name="P800" style:parent-style-name="Normal" style:family="paragraph">
      <style:paragraph-properties fo:text-align="center" fo:line-height="120%"/>
      <style:text-properties style:font-size-complex="12pt"/>
    </style:style>
    <style:style style:name="TableRow801" style:family="table-row">
      <style:table-row-properties style:min-row-height="0.0423in" style:use-optimal-row-height="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text-align="end" fo:line-height="120%"/>
      <style:text-properties style:font-size-complex="12pt"/>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text-align="justify" fo:line-height="120%"/>
      <style:text-properties style:font-size-complex="12pt"/>
    </style:style>
    <style:style style:name="TableCell806" style:family="table-cell">
      <style:table-cell-properties fo:border="0.0069in solid #000000" style:vertical-align="middle" fo:padding-top="0.0277in" fo:padding-left="0.0395in" fo:padding-bottom="0.0277in" fo:padding-right="0.0395in"/>
    </style:style>
    <style:style style:name="P807" style:parent-style-name="Normal" style:family="paragraph">
      <style:paragraph-properties fo:text-align="center" fo:line-height="120%"/>
      <style:text-properties style:font-size-complex="12pt"/>
    </style:style>
    <style:style style:name="TableRow808" style:family="table-row">
      <style:table-row-properties style:min-row-height="0.0423in" style:use-optimal-row-height="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end" fo:line-height="120%"/>
      <style:text-properties style:font-size-complex="12pt"/>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text-align="justify" fo:line-height="120%"/>
      <style:text-properties style:font-size-complex="12pt"/>
    </style:style>
    <style:style style:name="TableCell813" style:family="table-cell">
      <style:table-cell-properties fo:border="0.0069in solid #000000" style:vertical-align="middle" fo:padding-top="0.0277in" fo:padding-left="0.0395in" fo:padding-bottom="0.0277in" fo:padding-right="0.0395in"/>
    </style:style>
    <style:style style:name="P814" style:parent-style-name="Normal" style:family="paragraph">
      <style:paragraph-properties fo:text-align="center" fo:line-height="120%"/>
      <style:text-properties style:font-size-complex="12pt"/>
    </style:style>
    <style:style style:name="TableRow815" style:family="table-row">
      <style:table-row-properties style:min-row-height="0.0423in" style:use-optimal-row-height="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text-align="end" fo:line-height="120%"/>
      <style:text-properties style:font-size-complex="12pt"/>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justify" fo:line-height="120%"/>
      <style:text-properties style:font-size-complex="12pt"/>
    </style:style>
    <style:style style:name="TableCell820" style:family="table-cell">
      <style:table-cell-properties fo:border="0.0069in solid #000000" style:vertical-align="middle" fo:padding-top="0.0277in" fo:padding-left="0.0395in" fo:padding-bottom="0.0277in" fo:padding-right="0.0395in"/>
    </style:style>
    <style:style style:name="P821" style:parent-style-name="Normal" style:family="paragraph">
      <style:paragraph-properties fo:text-align="center" fo:line-height="120%"/>
      <style:text-properties style:font-size-complex="12pt"/>
    </style:style>
    <style:style style:name="TableRow822" style:family="table-row">
      <style:table-row-properties style:min-row-height="0.0423in" style:use-optimal-row-height="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text-align="end" fo:line-height="120%"/>
      <style:text-properties style:font-size-complex="12pt"/>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text-align="justify" fo:line-height="120%"/>
      <style:text-properties style:font-size-complex="12pt"/>
    </style:style>
    <style:style style:name="TableCell827" style:family="table-cell">
      <style:table-cell-properties fo:border="0.0069in solid #000000" style:vertical-align="middle" fo:padding-top="0.0277in" fo:padding-left="0.0395in" fo:padding-bottom="0.0277in" fo:padding-right="0.0395in"/>
    </style:style>
    <style:style style:name="P828" style:parent-style-name="Normal" style:family="paragraph">
      <style:paragraph-properties fo:text-align="center" fo:line-height="120%"/>
      <style:text-properties style:font-size-complex="12pt"/>
    </style:style>
    <style:style style:name="TableRow829" style:family="table-row">
      <style:table-row-properties style:min-row-height="0.0423in" style:use-optimal-row-height="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end" fo:line-height="120%"/>
      <style:text-properties style:font-size-complex="12pt"/>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text-align="justify" fo:line-height="120%"/>
      <style:text-properties style:font-size-complex="12pt"/>
    </style:style>
    <style:style style:name="TableCell834" style:family="table-cell">
      <style:table-cell-properties fo:border="0.0069in solid #000000" style:vertical-align="middle" fo:padding-top="0.0277in" fo:padding-left="0.0395in" fo:padding-bottom="0.0277in" fo:padding-right="0.0395in"/>
    </style:style>
    <style:style style:name="P835" style:parent-style-name="Normal" style:family="paragraph">
      <style:paragraph-properties fo:text-align="center" fo:line-height="120%"/>
      <style:text-properties style:font-size-complex="12pt"/>
    </style:style>
    <style:style style:name="TableRow836" style:family="table-row">
      <style:table-row-properties style:min-row-height="0.0423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end" fo:line-height="120%"/>
      <style:text-properties style:font-size-complex="12p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text-align="justify" fo:line-height="120%"/>
      <style:text-properties style:font-size-complex="12pt"/>
    </style:style>
    <style:style style:name="TableCell841" style:family="table-cell">
      <style:table-cell-properties fo:border="0.0069in solid #000000" style:vertical-align="middle" fo:padding-top="0.0277in" fo:padding-left="0.0395in" fo:padding-bottom="0.0277in" fo:padding-right="0.0395in"/>
    </style:style>
    <style:style style:name="P842" style:parent-style-name="Normal" style:family="paragraph">
      <style:paragraph-properties fo:text-align="center" fo:line-height="120%"/>
      <style:text-properties style:font-size-complex="12pt"/>
    </style:style>
    <style:style style:name="TableRow843" style:family="table-row">
      <style:table-row-properties style:min-row-height="0.0423in" style:use-optimal-row-height="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end" fo:line-height="120%"/>
      <style:text-properties style:font-size-complex="12p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justify" fo:line-height="120%"/>
      <style:text-properties style:font-size-complex="12pt"/>
    </style:style>
    <style:style style:name="TableCell848" style:family="table-cell">
      <style:table-cell-properties fo:border="0.0069in solid #000000" style:vertical-align="middle" fo:padding-top="0.0277in" fo:padding-left="0.0395in" fo:padding-bottom="0.0277in" fo:padding-right="0.0395in"/>
    </style:style>
    <style:style style:name="P849" style:parent-style-name="Normal" style:family="paragraph">
      <style:paragraph-properties fo:text-align="center" fo:line-height="120%"/>
      <style:text-properties style:font-size-complex="12pt"/>
    </style:style>
    <style:style style:name="TableRow850" style:family="table-row">
      <style:table-row-properties style:min-row-height="0.0423in" style:use-optimal-row-height="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text-align="end" fo:line-height="120%"/>
      <style:text-properties style:font-size-complex="12pt"/>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text-align="justify" fo:line-height="120%"/>
      <style:text-properties style:font-size-complex="12pt"/>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fo:text-align="center" fo:line-height="120%"/>
      <style:text-properties style:font-size-complex="12pt"/>
    </style:style>
    <style:style style:name="P857" style:parent-style-name="Normal" style:family="paragraph">
      <style:paragraph-properties fo:text-align="center" style:vertical-align="middle" fo:line-height="116%"/>
      <style:text-properties fo:color="#000000" style:font-size-complex="12pt" fo:hyphenate="false"/>
    </style:style>
    <style:style style:name="P858" style:parent-style-name="Normal" style:family="paragraph">
      <style:paragraph-properties fo:text-align="center" style:vertical-align="middle" fo:line-height="116%"/>
      <style:text-properties fo:color="#000000" style:font-size-complex="12pt" fo:hyphenate="false"/>
    </style:style>
    <style:style style:name="P859" style:parent-style-name="Normal" style:family="paragraph">
      <style:paragraph-properties fo:text-align="center" style:vertical-align="middle" fo:line-height="116%"/>
      <style:text-properties fo:hyphenate="false"/>
    </style:style>
    <style:style style:name="T8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DĖL ŽEMĖS ŪKIO MINISTRO 2015 M. BALANDŽIO 1 D. ĮSAKYMO NR. 3D-245<text:s/></text:p>
      <text:p text:style-name="P8">„DĖL LIETUVOS KAIMO PLĖTROS 2014–2020 METŲ PROGRAMOS PRIEMONĖS „IŠMOKOS UŽ VIETOVES, KURIOSE ESAMA GAMTINIŲ AR KITŲ SPECIFINIŲ KLIŪČIŲ“ ĮGYVENDINIMO TAISYKLIŲ PATVIRTINIMO“ PAKEITIMO</text:p>
      <text:p text:style-name="P9"/>
      <text:p text:style-name="P10">2018 m. kovo 27 d. Nr. 3D-186</text:p>
      <text:p text:style-name="P11">Vilnius</text:p>
      <text:p text:style-name="P12"/>
      <text:p text:style-name="P13"/>
      <text:p text:style-name="P14">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 ir jas išdėstau nauja redakcija (pridedama).</text:p>
      <text:p text:style-name="P15"/>
      <text:p text:style-name="P16"/>
      <text:p text:style-name="P17"/>
      <text:p text:style-name="P18">Žemės ūkio ministras<text:tab/>Bronius Markauskas<text:s/></text:p>
      <text:soft-page-break/>
      <text:p text:style-name="P19">PATVIRTINTA</text:p>
      <text:p text:style-name="P20">Lietuvos Respublikos <text:s/>žemės <text:s/>ūkio <text:s/>ministro</text:p>
      <text:p text:style-name="P21">2015 m. balandžio 1 d. įsakymu Nr. 3D-245</text:p>
      <text:p text:style-name="P22">(Lietuvos Respublikos žemės <text:s/>ūkio <text:s/>ministro <text:s/></text:p>
      <text:p text:style-name="P23">2018 m. kovo 27 d. įsakymo Nr. 3D-186<text:s/></text:p>
      <text:p text:style-name="P24">redakcija)</text:p>
      <text:p text:style-name="P25"/>
      <text:p text:style-name="P26"/>
      <text:p text:style-name="P27"><text:span text:style-name="T28">LIETUVOS Kaimo plėtros 2014–2020 mETŲ PROGRAMOS priemoNĖS „IŠMOKOS UŽ VIETOVES, KURIOSE ESAMA GAMTINIŲ<text:s/></text:span></text:p>
      <text:p text:style-name="P29"><text:span text:style-name="T30">AR KITŲ SPECIFINIŲ KLIŪČIŲ“ ĮGYVENDINIMO taisyklė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text:s/><text:soft-page-break/>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40"><text:span text:style-name="T41">2</text:span><text:span text:style-name="T42">. Šių taisyklių tikslas – nustatyti paramos pagal Programos priemonę „Išmokos už vietoves, kuriose esama gamtinių ar kitų specifinių kliūčių“ (toliau – priemonė) įgyvendinimo tvarką.</text:span></text:p>
      <text:p text:style-name="P43"/>
      <text:p text:style-name="P44"><text:span text:style-name="T45">II</text:span><text:span text:style-name="T46"><text:s/>SKYRIUS</text:span></text:p>
      <text:p text:style-name="P47"><text:span text:style-name="T48">SUTRUMPINIMAI IR SĄVOKOS</text:span></text:p>
      <text:p text:style-name="P49"/>
      <text:p text:style-name="P50"><text:span text:style-name="T51">3</text:span><text:span text:style-name="T52">. Taisyklėse vartojami sutrumpinimai ir sąvokos:</text:span></text:p>
      <text:p text:style-name="P53"><text:span text:style-name="T54">3.1</text:span><text:span text:style-name="T55">. Sutrumpinimai:</text:span></text:p>
      <text:p text:style-name="P56"><text:span text:style-name="T57">3.1.1</text:span><text:span text:style-name="T58">.<text:s/></text:span><text:span text:style-name="T59">Agentūra –<text:s/></text:span><text:span text:style-name="T60">Nacionalinė mokėjimo agentūra prie Žemės ūkio ministerijos.</text:span></text:p>
      <text:p text:style-name="P61"><text:span text:style-name="T62">3.1.2</text:span><text:span text:style-name="T63">.<text:s/></text:span><text:span text:style-name="T64">PPIS</text:span><text:span text:style-name="T65"> – Paraiškų priėmimo informacinė sistema.</text:span></text:p>
      <text:p text:style-name="P66"><text:span text:style-name="T67">3.1.3</text:span><text:span text:style-name="T68">.<text:s/></text:span><text:span text:style-name="T69">ŽŪIKVC</text:span><text:span text:style-name="T70"> – VĮ Žemės ūkio informacijos ir kaimo verslo centras.</text:span></text:p>
      <text:p text:style-name="P71"><text:span text:style-name="T72">3.1.4</text:span><text:span text:style-name="T73">.<text:s/></text:span><text:span text:style-name="T74">SG</text:span><text:span text:style-name="T75"><text:s/>– sutartiniai gyvuliai.</text:span></text:p>
      <text:p text:style-name="P76"><text:span text:style-name="T77">3.2</text:span><text:span text:style-name="T78">. Sąvokos:</text:span></text:p>
      <text:p text:style-name="P79"><text:span text:style-name="T80">3.2.1</text:span><text:span text:style-name="T81">.<text:s/></text:span><text:span text:style-name="T82">Deklaruotas laukas</text:span><text:span text:style-name="T83"><text:s/>– paramos paraiškoje nurodytas žemės ūkio naudmenų ir (arba) kitas <text:s/>plotas.</text:span></text:p>
      <text:p text:style-name="P84"><text:span text:style-name="T85">3.2.2</text:span><text:span text:style-name="T86">.<text:s/></text:span><text:span text:style-name="T87">Deklaruotas plotas</text:span><text:span text:style-name="T88"> – paramos paraiškoje nurodytų laukų, už kuriuos žemės ūkio veiklos subjektas prašo kompensacinių išmokų, plotų suma.</text:span></text:p>
      <text:p text:style-name="P89"><text:span text:style-name="T90">3.2.3</text:span><text:span text:style-name="T91">.<text:s/></text:span><text:span text:style-name="T92">Duomenų neatitiktis </text:span><text:span text:style-name="T93">– pateiktų duomenų nesutapimas su tikrove, kai jų nepataisius negalima tinkamai administruoti paramos, apskaičiuoti jos sumos.</text:span></text:p>
      <text:p text:style-name="P94"><text:span text:style-name="T95">3.2.4</text:span><text:span text:style-name="T96">.<text:s/></text:span><text:span text:style-name="T97">Ilgalaikė sankcija</text:span><text:span text:style-name="T98"> – pagal paramos paraiškoje deklaruoto ploto ir faktiškai nustatyto remiamo ploto skirtumą apskaičiuojamas paramos dydžio sumažinimas, papildantis einamaisiais<text:s/></text:span><text:soft-page-break/><text:span text:style-name="T99">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00"><text:span text:style-name="T101">3.2.5</text:span><text:span text:style-name="T102">.<text:s/></text:span><text:span text:style-name="T103">Kompensacinė išmoka </text:span><text:span text:style-name="T104">– teisės aktų nustatyta tvarka fiziniams ir juridiniams asmenims teikiama finansinė parama dėl gamtinių kliūčių žemės ūkio gamybai konkrečioje vietovėje negautoms pajamoms ir patirtoms papildomoms išlaidoms kompensuoti.</text:span></text:p>
      <text:p text:style-name="P105"><text:span text:style-name="T106">3.2.6</text:span><text:span text:style-name="T107">.<text:s/></text:span><text:span text:style-name="T108">Kontrolinis žemės sklypas<text:s/></text:span><text:span text:style-name="T109">(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B5LT). Šio sklypo plotas naudojamas pareiškėjų deklaruotų laukų plotams kontroliuoti (KŽS visų pareiškėjų deklaruotų laukų plotų suma lyginama su minėto sklypo tinkamu paramai skirti plotu).</text:span></text:p>
      <text:p text:style-name="P110"><text:span text:style-name="T111">3.2.7</text:span><text:span text:style-name="T112">.<text:s/></text:span><text:span text:style-name="T113">Lietuvos Respublikos žemės ūkio ir kaimo verslo registras<text:s/></text:span><text:span text:style-name="T114">(toliau – Valdų registras)</text:span><text:span text:style-name="T115"> </text:span><text:span text:style-name="T116">– valstybės registras, kuriame įregistruojamos žemės ūkio valdos ir tvarkomi jų registravimo duomenys.</text:span></text:p>
      <text:p text:style-name="P117"><text:span text:style-name="T118">3.2.8</text:span><text:span text:style-name="T119">.<text:s/></text:span><text:span text:style-name="T120">Neteisingas deklaravimas </text:span><text:span text:style-name="T121">– didesnio žemės ūkio paskirties žemės ploto, negu pareiškėjas valdo, ir (arba) didesnio ploto, negu jame užsiima žemės ūkio veikla, deklaravimas.</text:span></text:p>
      <text:p text:style-name="P122"><text:span text:style-name="T123">Neteisingo deklaravimo atvejais yra laikomi visi didesnio žemės ūkio paskirties žemės ploto deklaravimo atvejai, kurie yra apibrėžti TI taisyklių 7.13.1–7.13.4 papunkčiuose.</text:span></text:p>
      <text:p text:style-name="P124"><text:span text:style-name="T125">3.2.9</text:span><text:span text:style-name="T126">.<text:s/></text:span><text:span text:style-name="T127">Paramos gavėjas</text:span><text:span text:style-name="T128"> – pareiškėjas, kuris atitinka visus priemonės reikalavimus paramai gauti ir kuriam išmokama kompensacinė išmoka.</text:span></text:p>
      <text:p text:style-name="P129"><text:span text:style-name="T130">3.2.10</text:span><text:span text:style-name="T131">.<text:s/></text:span><text:span text:style-name="T132">Paramos už žemės ūkio naudmenas ir kitus plotus bei gyvulius paraiška<text:s/></text:span><text:span text:style-name="T133">(toliau – paraiška)</text:span><text:span text:style-name="T134"> </text:span><text:span text:style-name="T135">– e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36"><text:s/></text:span><text:span text:style-name="T137">Lietuvos kaimo plėtros 2007–2013 metų programos ir Lietuvos kaimo plėtros 2014–2020 metų programos priemones.</text:span></text:p>
      <text:p text:style-name="P138"><text:span text:style-name="T139">3.2.11</text:span><text:span text:style-name="T140">.<text:s/></text:span><text:span text:style-name="T141">Pareiškėjas </text:span><text:span text:style-name="T142">– fizinis ar juridinis asmuo, taisyklių nustatyta tvarka teikiantis paraišką gauti kompensacinę išmoką Agentūrai.</text:span></text:p>
      <text:p text:style-name="P143"><text:span text:style-name="T144">3.2.12</text:span><text:span text:style-name="T145">.<text:s/></text:span><text:span text:style-name="T146">Pareiškėjo ar paramos gavėjo duomenų ir dokumentų patikra<text:s/></text:span><text:span text:style-name="T147">(toliau – patikra)</text:span><text:span text:style-name="T148"> </text:span><text:span text:style-name="T149">– fizinis ir (arba) administracinis pareiškėjo ar paramos gavėjo pateiktų duomenų ir dokumentų patikrinimas.</text:span></text:p>
      <text:p text:style-name="P150"><text:span text:style-name="T151">3.2.13</text:span><text:span text:style-name="T152">.<text:s/></text:span><text:span text:style-name="T153">Sankcija</text:span><text:span text:style-name="T154">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55"><text:span text:style-name="T156">3.2.14</text:span><text:span text:style-name="T157">.<text:s/></text:span><text:span text:style-name="T158">Žemės ūkio naudmenų ar kitas laukas</text:span><text:span text:style-name="T159"><text:s/>(toliau – laukas)</text:span><text:span text:style-name="T160"> –<text:s/></text:span><text:span text:style-name="T161">vieno žemės ūkio veiklos subjekto dirbamas vientisas žemės ūkio naudmenų ar kitas plotas.</text:span></text:p>
      <text:p text:style-name="P162"><text:span text:style-name="T163">3.2.15</text:span><text:span text:style-name="T164">.<text:s/></text:span><text:span text:style-name="T165">Žemės ūkio paskirties žemė</text:span><text:span text:style-name="T166"><text:s/>– bet koks žemės plotas, naudojamas kaip ariamoji žemė, daugiametė ganykla arba pieva, arba daugiamečiams pasėliams auginti, kaip apibrėžta reglamento (ES) Nr. 1307/2013 4 straipsnyje.</text:span></text:p>
      <text:p text:style-name="P167"><text:span text:style-name="T168">3.2.16</text:span><text:span text:style-name="T169">.<text:s/></text:span><text:span text:style-name="T170">Žemės ūkio valdos</text:span><text:span text:style-name="T171"><text:s/></text:span><text:span text:style-name="T172">ar jos dalies</text:span><text:span text:style-name="T173"><text:s/></text:span><text:span text:style-name="T174">perdavimas</text:span><text:span text:style-name="T175"> – Lietuvos Respublikos žemės ūkio ir kaimo verslo registro nuostatų ir kitų šio registro administravimą reglamentuojančių dokumentų<text:s/></text:span><text:soft-page-break/><text:span text:style-name="T176">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177"><text:span text:style-name="T178">4</text:span><text:span text:style-name="T179">.<text:s/></text:span><text:span text:style-name="T180">Kitos šiose taisyklėse vartojamos sąvokos apibrėžtos Lietuvos Respublikos žemės ūkio, maisto ūkio ir kaimo plėtros įstatyme, Programoje, Programos administravimo taisyklėse ir kituose teisės aktuose.</text:span></text:p>
      <text:p text:style-name="P181"/>
      <text:p text:style-name="P182"><text:span text:style-name="T183">III</text:span><text:span text:style-name="T184"><text:s/>SKYRIUS</text:span></text:p>
      <text:p text:style-name="P185"><text:span text:style-name="T186">PRIEMONĖS PRIORITETAI, TIKSLINĖS SRITYS IR KOMPLEKSINIAI TIKSLAI</text:span></text:p>
      <text:p text:style-name="P187"/>
      <text:p text:style-name="P188"><text:span text:style-name="T189">5</text:span><text:span text:style-name="T190">. Priemonės prioritetas – atkurti, išsaugoti ir pagerinti su žemės ūkiu ir miškininkyste susijusias ekosistemas.</text:span></text:p>
      <text:p text:style-name="P191"><text:span text:style-name="T192">6</text:span><text:span text:style-name="T193">. <text:s/>Priemonės tikslinės sritys:</text:span></text:p>
      <text:p text:style-name="P194"><text:span text:style-name="T195">6.1</text:span><text:span text:style-name="T196">. biologinės įvairovės atkūrimas, išsaugojimas ir didinimas, įskaitant „Natura</text:span><text:span text:style-name="T197"><text:s/></text:span><text:span text:style-name="T198">2000“</text:span><text:span text:style-name="T199"><text:s/></text:span><text:span text:style-name="T200">vietoves, teritorijas, kuriose esama gamtinių ar kitų specifinių kliūčių, ūkininkauti skirtas gamtiniu požiūriu didelės vertės teritorijas bei Europos kraštovaizdžius;</text:span></text:p>
      <text:p text:style-name="P201"><text:span text:style-name="T202">6.2</text:span><text:span text:style-name="T203">. dirvožemio erozijos prevencijos ir dirvožemio tvarkymo gerinimas;</text:span></text:p>
      <text:p text:style-name="P204"><text:span text:style-name="T205">6.3</text:span><text:span text:style-name="T206">. vandentvarkos gerinimas, įskaitant trąšų ir pesticidų valdymo gerinimą, siekiant išsaugoti regionų, kuriuose nustatytos specifinės kliūtys, paviršinius ir požeminius vandenis nuo užteršimo.</text:span></text:p>
      <text:p text:style-name="P207"><text:span text:style-name="T208">7</text:span><text:span text:style-name="T209">. Priemonės kompleksiniai tikslai – orientuoti į aplinkos apsaugą ir tvarią plėtrą:</text:span></text:p>
      <text:p text:style-name="P210"><text:span text:style-name="T211">7.1</text:span><text:span text:style-name="T212">. išsaugoti žemės ūkio vietoves, kuriose ekstensyviai ūkininkaujama, ir užtikrinti gamybos pajėgumą;</text:span></text:p>
      <text:p text:style-name="P213"><text:span text:style-name="T214">7.2</text:span><text:span text:style-name="T215">. išsaugoti biologinę įvairovę ir žemės ūkio gyvybingumą didelės gamtinės vertės agrarinėse teritorijose.</text:span></text:p>
      <text:p text:style-name="P216"/>
      <text:p text:style-name="P217"><text:span text:style-name="T218">IV</text:span><text:span text:style-name="T219"><text:s/>SKYRIUS</text:span></text:p>
      <text:p text:style-name="P220"><text:span text:style-name="T221">REMIAMA VEIKLA</text:span></text:p>
      <text:p text:style-name="P222"/>
      <text:p text:style-name="P223"><text:span text:style-name="T224">8</text:span><text:span text:style-name="T225">. Pagal priemonę remiamos veiklos sritys, susijusios su aplinkai nekenksmingų ūkininkavimo sistemų skatinimu:</text:span></text:p>
      <text:p text:style-name="P226"><text:span text:style-name="T227">8.1</text:span><text:span text:style-name="T228">. parama pagal veiklos sritį „Išmoka ūkininkaujantiesiems vietovėse, kuriose esama didelių gamtinių kliūčių“ skiriama kasmet už kiekvieną žemės ūkio paskirties žemės hektarą, siekiant kompensuoti paramos gavėjams dėl didelių gamtinių kliūčių žemės ūkio gamybai patirtas papildomas išlaidas ir prarastas pajamas;</text:span></text:p>
      <text:p text:style-name="P229"><text:span text:style-name="T230">8.2</text:span><text:span text:style-name="T231">. parama pagal veiklos sritį „Išmoka ūkininkaujantiesiems vietovėse, kuriose esama specifinių kliūčių“ skiriama kasmet už kiekvieną žemės ūkio paskirties žemės hektarą, siekiant kompensuoti paramos gavėjams dėl specifinių kliūčių žemės ūkio gamybai patirtas papildomas išlaidas ir prarastas pajamas.</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text:span><text:span text:style-name="T242">areiškėjais gali būti žemės ūkio veiklos subjektai, kurie laikosi žemės ūkio veiklos vykdymo kriterijų, nustatytų TI taisyklių III skyriuje, ir kurių žemės ūkio valda (toliau – valda) arba jos dalis:</text:span></text:p>
      <text:p text:style-name="P243"><text:span text:style-name="T244">9.1</text:span><text:span text:style-name="T245">. <text:s/>yra vietovėje, kurioje esama didelių gamtinių kliūčių (didesnio arba mažesnio intensyvumo), patvirtintoje <text:s/>Programos veiklos srities „Išmoka ūkininkaujantiesiems vietovėse, kuriose esama didelių gamtinių kliūčių“ aprašyme;</text:span></text:p>
      <text:p text:style-name="P246"><text:span text:style-name="T247">9.2</text:span><text:span text:style-name="T248">. arba patenka į Šiaurės Lietuvos karstinio regiono ar Nemuno deltos užliejamų pievų teritoriją, kuri priskiriama prie vietovių, kuriose esama specifinių kliūčių, kategorijos, patvirtintos Programos veiklos srities „Išmoka ūkininkaujantiesiems vietovėse, kuriose esama specifinių kliūčių“ aprašyme.</text:span></text:p>
      <text:p text:style-name="P249"/>
      <text:p text:style-name="P250"><text:span text:style-name="T251">VI</text:span><text:span text:style-name="T252"><text:s/>SKYRIUS</text:span></text:p>
      <text:p text:style-name="P253"><text:span text:style-name="T254">TINKAMUMO GAUTI PARAMĄ SĄLYGOS IR REIKALAVIMAI</text:span></text:p>
      <text:p text:style-name="P255"/>
      <text:p text:style-name="P256"><text:span text:style-name="T257">10</text:span><text:span text:style-name="T258">.<text:s/></text:span><text:span text:style-name="T259">Kompensacinės išmokos mokamos pareiškėjams, kurie atitinka šiuos reikalavimus:</text:span></text:p>
      <text:p text:style-name="P260"><text:span text:style-name="T261">10.1</text:span><text:span text:style-name="T262">.<text:s/></text:span><text:span text:style-name="T263">pareiškėjo valda turi būti įregistruota Vyriausybės 2002 m. rugpjūčio 27 d. nutarimu Nr. 1351 „Dėl Lietuvos Respublikos žemės ūkio ir kaimo verslo registro įsteigimo ir jo nuostatų patvirtinimo“ numatyta tvarka ir jos duomenys atnaujinti <text:s/>TI taisyklėse nurodytais terminais;</text:span></text:p>
      <text:p text:style-name="P264"><text:span text:style-name="T265">10.2</text:span><text:span text:style-name="T266">. p</text:span><text:span text:style-name="T267">areiškėjas, 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268">Sodra</text:span><text:span text:style-name="T269">), o pareiškėjas, kuris yra fizinis asmuo – tik<text:s/></text:span><text:span text:style-name="T270">Sodrai</text:span><text:span text:style-name="T271">. A</text:span><text:span text:style-name="T272">titiktis šiam kriterijui vertinama nuo paramos paraiškos pateikimo dienos iki kitų kalendorinių metų birželio 1 d. 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 Atitiktis šiam reikalavimui tikslinama paraiškos vertinimo metu;</text:span></text:p>
      <text:p text:style-name="P273"><text:span text:style-name="T274">10.3</text:span><text:span text:style-name="T275">. pareiškėjui draudžiama tyčia dalyti valdą, siekiant gauti didesnę paramos sumą. Tyčiniu valdos dalijimu laikomas neteisėta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276"><text:span text:style-name="T277">10.4</text:span><text:span text:style-name="T278">.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Galimai neteisėtų <text:s/>sąlygų metodika);</text:span></text:p>
      <text:p text:style-name="P279"><text:span text:style-name="T280">10.5</text:span><text:span text:style-name="T281">. pareiškėjas, norintis gauti paramą pagal priemonę už deklaruotas pievas ir (ar) ganyklas, privalo turėti taisyklių 1 priede pateikiamų bent 0,25 SG/ha pievų ir (ar) ganyklų (skaičiuojamas vidurkis per kalendorinius metus pagal Ūkinių gyvūnų registre valdytojo ir (ar) partnerio vardu esančius duomenis nuo praėjusių metų kovo 31 d. iki einamųjų metų balandžio 1 d., vertinant visų deklaruojamų pievų ir (ar) ganyklų, už kurias prašoma paramos, plotų ir atitinkamą laikotarpį laikytų žolėdžių ūkinių gyvūnų santykį).</text:span></text:p>
      <text:p text:style-name="P282"><text:span text:style-name="T283">11</text:span><text:span text:style-name="T284">. Pareiškėjas privalo deklaruoti visus valdomus žemės ūkio naudmenų ir kitus plotus TI taisyklėse nustatyta tvarka. Deklaruotas žemės ūkio paskirties žemės plotas vietovėse, kuriose esama gamtinių ar kitų specifinių kliūčių, turi būti ne mažesnis kaip 1 ha, susidedantis iš laukų, kurių plotas ne mažesnis kaip 0,1 ha.</text:span></text:p>
      <text:p text:style-name="P285"><text:span text:style-name="T286">12</text:span><text:span text:style-name="T287">. Pareiškėjams pagal priemonę parama neteikiama, jei jie yra perleidėjai pagal priemonę „Ankstyvas pasitraukimas iš prekinės žemės ūkio gamybos“.</text:span></text:p>
      <text:p text:style-name="P288"><text:span text:style-name="T289">13</text:span><text:span text:style-name="T290">. Pareiškėjai, siekiantys paramos pagal priemonę, gali pretenduoti į paramą už tą patį plotą ir pagal kitas Programos priemones, atsižvelgdami į paramos priemonių ir schemų suderinamumą, kuris pateikiamas 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291"><text:span text:style-name="T292">14</text:span><text:span text:style-name="T293">.</text:span><text:span text:style-name="T294"><text:s/>Pareiškėjo atitiktis nustatytoms tinkamumo sąlygoms vertinama pagal paraiškos pateikimo dieną pareiškėjo pateiktus, dokumentais pagrįstus bei viešuosiuose registruose esančius duomenis.</text:span></text:p>
      <text:p text:style-name="P295"/>
      <text:p text:style-name="P296"><text:span text:style-name="T297">VII</text:span><text:span text:style-name="T298"><text:s/>SKYRIUS</text:span></text:p>
      <text:p text:style-name="P299"><text:span text:style-name="T300">ĮSIPAREIGOJIMAI</text:span></text:p>
      <text:p text:style-name="P301"/>
      <text:p text:style-name="P302"><text:span text:style-name="T303">15</text:span><text:span text:style-name="T304">. Pareiškėjas, kuris yra prisiėmęs įsipareigojimus ūkininkauti penkerius metus nuo pirmos gautos išmokos pagal Lietuvos kaimo plėtros 2007–2013 metų programos priemonę „Išmokos ūkininkams vietovėse, kuriose yra kliūčių, išskyrus kalnuotas vietoves“ (toliau – priemonė MPŪV) ir šių įsipareigojimų dar neįvykdęs, privalo deklaruoti žemės ūkio naudmenas ir kitus plotus likusį įsipareigojimų laikotarpį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05"><text:span text:style-name="T306">16</text:span><text:span text:style-name="T307">. 15 punkto nuostata netaikoma pareiškėjams, įvykdžiusiems įsipareigojimus pagal priemonę MPŪV, bei pareiškėjams, nuo 2014 metų teikiantiems paraiškas pagal priemonę MPŪV pirmą kartą.</text:span></text:p>
      <text:p text:style-name="P308"><text:span text:style-name="T309">17</text:span><text:span text:style-name="T310">. Pareiškėjas įsipareigoja ir privalo ūkininkauti ar užsiimti žemės ūkio veikla deklaruotame plote, už kurį teikiama parama:</text:span></text:p>
      <text:p text:style-name="P311"><text:span text:style-name="T312">17.1</text:span><text:span text:style-name="T313">. iki kitų metų paraiškų teikimo pradžios pagal priemonę. Žemės ūkio valdos išregistravimo atveju, kai valda išregistruojama iki kitų metų paraiškų teikimo pagal priemonę pradžios,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span></text:p>
      <text:p text:style-name="P314"><text:span text:style-name="T315">Dėl paramos gavėjų, kurie nevykdo įsipareigojimo ūkininkauti ar užsiimti žemės ūkio veikla deklaruotame plote, už kurį teikiama parama, iki kitų metų paraiškų teikimo pagal priemonę pradžios, ir (arba) ūkininkauja ar užsiima žemės ūkio veikla plote, kuris nebepatenka į vietoves, kuriose esama gamtinių ar kitų specifinių kliūčių, Agentūra gali priimti sprendimą administraciniu būdu patikrinti ūkininkavimo faktą;<text:s/></text:span></text:p>
      <text:p text:style-name="P316"><text:span text:style-name="T317">17.2</text:span><text:span text:style-name="T318">.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text:s/></text:span><text:soft-page-break/><text:span text:style-name="T319">ir iš jų pagamintų maisto ar ne maisto produktų realizavimą, taip pat paslaugų žemės ūkiui teikimą ir (arba) žemės ūkio naudmenų geros agrarinės ir aplinkosaugos būklės palaikymą, nevykdymo.<text:s/></text:span></text:p>
      <text:p text:style-name="P320"><text:span text:style-name="T321">18</text:span><text:span text:style-name="T322">.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323"><text:span text:style-name="T324">19</text:span><text:span text:style-name="T325">.<text:s/></text:span><text:span text:style-name="T326">Pareiškėjas ir paramos gavėjas įsipareigoja sudaryti tinkamas sąlygas asmenims, turintiems teisę audituoti ir (arba) kontroliuoti, tikrinti, kaip yra vykdoma veikla, laikomasi sąlygų, už ką buvo skirta kompensacinė išmoka.</text:span></text:p>
      <text:p text:style-name="P327"><text:span text:style-name="T328">20</text:span><text:span text:style-name="T329">. Paramos gavėjas įsipareigoja teikti visą informaciją ir duomenis, reikalingus statistikos tikslams ir programos įgyvendinimo stebėsenai bei reikalingiems vertinimams atlikti.</text:span></text:p>
      <text:p text:style-name="P330"/>
      <text:p text:style-name="P331"><text:span text:style-name="T332">VIII</text:span><text:span text:style-name="T333"><text:s/>SKYRIUS</text:span></text:p>
      <text:p text:style-name="P334"><text:span text:style-name="T335">PARAMOS DYDIS IR INTENSYVUMAS</text:span></text:p>
      <text:p text:style-name="P336"/>
      <text:p text:style-name="P337"><text:span text:style-name="T338">21</text:span><text:span text:style-name="T339">. Parama pagal veiklos sritį „Išmoka ūkininkaujantiesiems vietovėse, kuriose esama didelių gamtinių kliūčių“ diferencijuojama atsižvelgiant į vietovės gamtinių kliūčių ir (arba) trūkumų intensyvumą LAU 2 lygmeniu (seniūnijų lygmeniu), kuris vertinamas vidutiniais seniūnijos žemės našumo balais (Vnb):</text:span></text:p>
      <text:p text:style-name="P340"><text:span text:style-name="T341">21.1</text:span><text:span text:style-name="T342">. vietovėse, kuriose esama didesnio intensyvumo gamtinių kliūčių ir (arba) trūkumų, kompensacinė išmoka yra 61,6 <text:s/>Eur už ha:</text:span></text:p>
      <text:p text:style-name="P343"><text:span text:style-name="T344">21.1.1</text:span><text:span text:style-name="T345">. vietovėse iki 100 ha imtinai plotas remiamas 100 proc., plotas daugiau kaip 100 ha iki 500 ha imtinai – 70 proc. arba 43 Eur už ha, plotas daugiau kaip 500 ha – 25 Eur už ha;</text:span></text:p>
      <text:p text:style-name="P346"><text:span text:style-name="T347">21.1.2</text:span><text:span text:style-name="T348">. prie vietovių, kuriose esama didesnio intensyvumo gamtinių kliūčių ir (arba) trūkumų, priskirtos seniūnijos, kurių Vnb ≤ 32: Alovės sen., Daugų sen., Nemunaičio sen., Pivašiūnų sen., Raitininkų sen., Andrioniškio sen., Skiemonių sen., Birštono m., Leipalingio sen., Viečiūnų sen., Druskininkų m., Beižionių sen., Pastrėvio sen., Semeliškių sen., Vievio sen., Ignalinos miesto sen., Ignalinos sen., Kazitiškio sen., Linkmenų sen., Rimšės sen., Vidiškių sen. (Ignalinos r. sav.), Šveicarijos sen., Ruklos sen., Jurbarko miesto sen., Viešvilės sen., Žiežmarių sen., Liubavo sen., Ežerėlio sen., Kačerginės sen., Kulautuvos sen., Zapyškio sen., Kelmės sen., Kražių sen., Agluonėnų sen., Būdviečio sen., Kapčiamiesčio sen., Kučiūnų sen., Lazdijų miesto sen., Lazdijų sen., Noragėlių sen., Seirijų sen., Šlavantų sen., Šventežerio sen., Veisiejų sen., Degučių sen. (Marijampolės sav.), Balninkų sen., Čiulėnų sen., Dubingių sen., Giedraičių sen., Inturkės sen., Joniškio sen. (Molėtų r. sav.), Luokesos sen., Mindūnų sen., Suginčių sen., Videniškių sen., Molėtų m., Alsėdžių sen., Babrungo sen., Paukštakių sen., Platelių sen., Plungės miesto sen., Žemaičių Kalvarijos sen., Žlibinų sen., Prienų sen., Stakliškių sen., Radviliškio miesto sen., Daugėdų sen., Rietavo miesto sen., Jūžintų<text:s/></text:span><text:soft-page-break/><text:span text:style-name="T349">sen., Kriaunų sen., Obelių sen., Barstyčių sen., Skuodo miesto sen., Akmenynės sen., Baltosios Vokės sen., Butrimonių sen. (Šalčininkų r. sav.), Dainavos sen. (Šalčinininkų r. sav.), Dieveniškių sen., Eišiškių sen., Pabarės sen., Turgelių sen., Kuršėnų miesto sen., Bijotų sen., Laukuvos sen., Šilalės kaimiškoji sen., Šilalės miesto sen., Traksėdžio sen., Upynos sen. (Šilalės r. sav.), Žadeikių sen., Juknaičių sen., Saugų sen., Šilutės sen., Kernavės sen., Kaltanėnų sen., Labanoro sen., Pabradės miesto sen., Sarių sen., Strūnaičio sen., Švenčionėlių miesto sen., Švenčionių miesto sen., Švenčionių sen., Tauragės miesto sen., Gadūnavo sen., Luokės sen., Ryškėnų sen., Varnių sen., Žarėnų sen., Aukštadvario sen., Grendavės sen., Lentvario sen., Onuškio sen., Rūdiškių sen., Senųjų Trakų sen., Trakų sen., Šešuolių sen., Želvos sen., Daugailių sen., Kuktiškių sen., Leliūnų sen., Saldutiškio sen., Sudeikių sen., Tauragnų sen., Utenos miesto sen., Utenos sen., Užpalių sen., Vyžuonų sen., Jakėnų sen., Kaniavos sen., Marcinkonių sen., Matuizų sen., Merkinės sen., Valkininkų sen., Varėnos sen., Avižienių sen., Bezdonių sen., Buivydžių sen., Juodšilių sen., Kalvelių sen., Lavoriškių sen., Maišiagalos sen., Marijampolio sen., Nemenčinės miesto sen., Nemenčinės sen., Nemėžio sen., Paberžės sen., Riešės sen., Rukainių sen., Sudervės sen., Sužionių sen., Zujūnų sen., Visagino m., Antalieptės sen., Antazavės sen., Degučių sen. (Zarasų r. sav.), Dusetų sen., Imbrado sen., Salako sen., Suvieko sen., Turmanto sen., Zarasų miesto sen., Zarasų sen.;</text:span></text:p>
      <text:p text:style-name="P350"><text:span text:style-name="T351">21.2</text:span><text:span text:style-name="T352">. vietovėse, kuriose esama mažesnio intensyvumo gamtinių kliūčių ir (arba) trūkumų, <text:s/>kompensacinė išmoka yra 50,05 Eur už ha:</text:span></text:p>
      <text:p text:style-name="P353"><text:span text:style-name="T354">21.2.1</text:span><text:span text:style-name="T355">. vietovėse iki 100 ha imtinai plotas remiamas 100 proc., plotas daugiau kaip 100 ha iki 500 ha imtinai – 70 proc. arba 35 Eur už ha, plotas daugiau kaip 500 ha – 25 Eur už ha;</text:span></text:p>
      <text:p text:style-name="P356"><text:span text:style-name="T357">21.2.2</text:span><text:span text:style-name="T358">. prie vietovių, kuriose esama mažesnio intensyvumo gamtinių kliūčių ir (arba) trūkumų, priskirtos seniūnijos, kurių 33≤Vnb ≤ 34: Butrimonių sen. (Alytaus r. sav.), Miroslavo sen., Punios sen., Kurklių sen., Svėdasų sen., Kazokiškių sen., Kietaviškių sen., Ceikinių sen., Dūkšto sen., Naujojo Daugėliškio sen., Jonavos miesto sen., Kruonio sen., Nemaitonių sen., Sangrūdos sen., Neveronių sen., Vilkijos sen., Kazlų Rūdos sen., Kukečių sen., Tytuvėnų sen., Užvenčio sen., Endriejavo sen., Priekulės sen., Sedos sen., Alantos sen., Vilkyškių sen., Šiluvos sen., Medingėnų sen., Rietavo sen., Juodupės sen., Rokiškio miesto sen., Gerviškių sen., Jašiūnų sen., Kalesninkų sen., Poškonių sen., Šalčininkų sen., Bilionių sen., Kvėdarnos sen., Pajūrio sen., Palentinio sen., Gardamo sen., Katyčių sen., Švėkšnos sen., Usėnų sen., Vainuto sen., Žemaičių Naumiesčio sen., Jauniūnų sen., Zibalų sen., Cirkliškio sen., Magūnų sen., Pabradės sen., Švenčionėlių sen., Viešvėnų sen., Paluknio sen., Vydenių sen., Dūkštų sen., Medininkų sen., Mickūnų sen., Pagirių sen., Rudaminos sen.;</text:span></text:p>
      <text:p text:style-name="P359"><text:span text:style-name="T360">21.3</text:span><text:span text:style-name="T361">. vietovėse, kurios neteko mažiau palankių ūkininkauti vietovių statuso, patvirtinus naująsias vietovių, kuriose esama didelių gamtinių kliūčių, ribas, kompensacinė metinė išmoka už einamaisiais metais deklaruotą plotą – 25 Eur už ha <text:s/>pereinamuoju (angl.<text:s/></text:span><text:span text:style-name="T362">phasing out scheme</text:span><text:span text:style-name="T363">) 2 metų trukmės laikotarpiu 2018–2019 m.:</text:span></text:p>
      <text:p text:style-name="P364"><text:span text:style-name="T365">21.3.1</text:span><text:span text:style-name="T366">. šiose vietovėse proporcingas išmokų mažinimas (diferencijavimas), kai viršijamas vienos valdos 100 ha ploto ribinis dydis, netaikomas;</text:span></text:p>
      <text:p text:style-name="P367"><text:span text:style-name="T368">21.3.2</text:span><text:span text:style-name="T369">. ūkininkaujantiesiems šiose seniūnijose galioja taisyklių 10.5 papunkčio nuostata dėl SG skaičiaus taikymo, norint gauti paramą už deklaruotas pievas ir (ar) ganyklas;</text:span></text:p>
      <text:p text:style-name="P370"><text:span text:style-name="T371">21.3.3</text:span><text:span text:style-name="T372">. prie vietovių, kurios neteko mažiau palankių ūkininkauti vietovių statuso (didelio arba mažo nepalankumo), patvirtinus naująsias vietovių, kuriose esama didelių gamtinių kliūčių, ribas, priskirtos seniūnijos: <text:s/>Kruopių sen., Anykščių sen., Debeikių sen., Kavarsko sen., Traupio sen., Troškūnų sen., Viešintų sen., Elektrėnų sen., Gilučių sen., Didžiasalio sen., Mielagėnų sen., Tverečiaus<text:s/></text:span><text:soft-page-break/><text:span text:style-name="T373">sen., Upninkų sen., Palomenės sen., Paparčių sen., Jankų sen., Pakražančio sen., Šaukėnų sen., Vaiguvos sen., Dovilų sen., Kupiškio sen., Krosnos sen., Šeštokų sen., Natkiškių sen., Pagėgių sen., Karsakiškio sen., Kulių sen., Nausodžio sen., Stalgėnų sen., Šateikių sen., Šiaulėnų sen., Tverų sen., Kamajų sen., Kazliškio sen., Pandėlio sen., Panemunėlio sen., Rokiškio kaimiškoji sen., Notėnų sen., Lekėčių sen., Kaltinėnų sen., Tenenių sen., Alionių sen., Čiobiškio sen., Gelvonų sen., Musninkų sen., Širvintų sen., Adutiškio sen., Svirkų sen., Batakių sen., Gaurės sen., Lauksargių sen., Žygaičių sen., Degaičių sen., Nevarėnų sen., Telšių miesto sen., Tryškių sen., Upynos sen. (Telšių r. sav.), Deltuvos sen., Lyduokių sen., Pabaisko sen., Pivonijos sen., Siesikų sen., Taujėnų sen., Ukmergės miesto sen., Veprių sen., Vidiškių sen. (Ukmergės r. sav.), Žemaitkiemio sen., Gražiškių sen., Vištyčio sen.</text:span></text:p>
      <text:p text:style-name="P374"><text:span text:style-name="T375">22</text:span><text:span text:style-name="T376">.<text:s/></text:span><text:span text:style-name="T377">Parama pagal veiklos sritį „Išmoka ūkininkaujantiesiems vietovėse, kuriose esama specifinių kliūčių“ diferencijuojama atsižvelgiant į gamtinės kliūties pobūdį:</text:span></text:p>
      <text:p text:style-name="P378"><text:span text:style-name="T379">22.1</text:span><text:span text:style-name="T380">. intensyvaus karsto zonoje kompensacinė išmoka yra 25 <text:s/>Eur už ha:</text:span></text:p>
      <text:p text:style-name="P381"><text:span text:style-name="T382">22.1.1</text:span><text:span text:style-name="T383">. vietovėse proporcingas išmokų mažinimas (diferencijavimas), kai viršijamas vienos valdos 100 ha ploto ribinis dydis, netaikomas;<text:s/></text:span></text:p>
      <text:p text:style-name="P384"><text:span text:style-name="T385">22.1.2</text:span><text:span text:style-name="T386">. prie intensyvaus karsto zonos, kurioje kliūtis ūkininkavimui sukelia intensyvaus karsto reiškiniai, priskiriamos:</text:span></text:p>
      <text:p text:style-name="P387"><text:span text:style-name="T388">22.1.2.1</text:span><text:span text:style-name="T389">. Biržų rajono savivaldybėje – Pabiržės, Pačeriaukštės ir Širvėnos seniūnijos;</text:span></text:p>
      <text:p text:style-name="P390"><text:span text:style-name="T391">22.1.2.2</text:span><text:span text:style-name="T392">. Pasvalio rajono savivaldybėje – Krinčino, Pasvalio miesto, Pasvalio apylinkių, Pumpėnų seniūnijos;</text:span></text:p>
      <text:p text:style-name="P393"><text:span text:style-name="T394">22.2</text:span><text:span text:style-name="T395">. potvynių užliejamose teritorijose kompensacinė išmoka yra 25 <text:s/>Eur už ha:</text:span></text:p>
      <text:p text:style-name="P396"><text:span text:style-name="T397">22.2.1</text:span><text:span text:style-name="T398">. v</text:span><text:span text:style-name="T399">ietovėse proporcingas išmokų mažinimas (diferencijavimas), kai viršijamas vienos valdos 100 ha ploto ribinis dydis, netaikomas;</text:span></text:p>
      <text:p text:style-name="P400"><text:span text:style-name="T401">22.2.2</text:span><text:span text:style-name="T402">. prie potvynių užliejamų teritorijų, kuriose kliūtis ūkininkavimui sukelia periodiškai pasikartojantys potvyniai arba yra reali šių potvynių grėsmė, priskiriamos:</text:span></text:p>
      <text:p text:style-name="P403"><text:span text:style-name="T404">22.2.2.1</text:span><text:span text:style-name="T405">. Pagėgių savivaldybėje – Lumpėnų, Stoniškių seniūnijos;</text:span></text:p>
      <text:p text:style-name="P406"><text:span text:style-name="T407">22.2.2.2</text:span><text:span text:style-name="T408">. Šilutės rajono savivaldybėje – Kintų, Rusnės seniūnijos.</text:span></text:p>
      <text:p text:style-name="P409"><text:span text:style-name="T410">23</text:span><text:span text:style-name="T411">. Parama atsižvelgiant į gamtinių kliūčių ir (arba) trūkumų intensyvumą vietovėse diferencijuojama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taisyklių 21.1.1 ir (ar) 21.2.1 papunkčiais, jeigu Agentūrai įvertinus susijusių asmenų paraiškose nurodytų laukų, už kuriuos visi šie žemės ūkio veiklos subjektai prašo kompensacinių išmokų, plotų sumą, yra viršijamas deklaruoto ploto ribinis dydis. <text:s/></text:span></text:p>
      <text:p text:style-name="P412"><text:span text:style-name="T413">24</text:span><text:span text:style-name="T414">. Paramos suma apskaičiuojama už deklaruotą plotą, atitinkantį paramos teikimo reikalavimus einamaisiais metais, atsižvelgiant į gamtinės kliūties pobūdį ir (ar) intensyvumą, kaip tai numatyta taisyklių 21.1, 21.1.1, 21.2, 21.2.1, 21.3, 21.3.1, 22.1, 22.2 papunkčiuose. <text:s/>Pareiškėjams neteisingai nurodžius valdos ar jos dalies buvimo vietovėje, kurioje esama didelių gamtinių ar kitų specifinių kliūčių, faktą, paramos suma apskaičiuojama pagal nustatytą faktą.</text:span></text:p>
      <text:p text:style-name="P415"><text:span text:style-name="T416">25</text:span><text:span text:style-name="T417">. Jeigu dalis deklaruoto lauko ploto pagal priemonę patenka į vietovių, kuriose esama didelių gamtinių ar kitų specifinių kliūčių, teritoriją, kompensacinė išmoka gali būti skiriama tik už tą plotą, kuris yra vietovėje su didelėmis gamtinėmis ar specifinėmis kliūtimis, nurodytoje viename iš taisyklių 21.1.2, 21.2.2, 21.3.3, 22.1.2.1–22.1.2.2, 22.2.2.1–22.2.2.2 papunkčių. Tokiais atvejais<text:s/></text:span><text:soft-page-break/><text:span text:style-name="T418">turi būti įbraižomi atskiri laukai, atsižvelgiant į remiamą veiklos sritį ir vietovės kategoriją (ar rūšį) toje veiklos srityje.</text:span></text:p>
      <text:p text:style-name="P419"><text:span text:style-name="T420">26</text:span><text:span text:style-name="T421">. Vietovių, kuriose esama didelių gamtinių ar kitų specifinių kliūčių, ribos turi sutapti su Lietuvos Respublikos skaitmeninėmis seniūnijų ribomis, vadovaujantis einamųjų metų sausio 1 d. VĮ Registrų centro Adresų registro duomenimis.</text:span></text:p>
      <text:p text:style-name="P422"/>
      <text:p text:style-name="P423"><text:span text:style-name="T424">IX</text:span><text:span text:style-name="T425"><text:s/>SKYRIUS</text:span></text:p>
      <text:p text:style-name="P426"><text:span text:style-name="T427">PARAIŠKŲ TEIKIMO TVARKA</text:span></text:p>
      <text:p text:style-name="P428"/>
      <text:p text:style-name="P429"><text:span text:style-name="T430">27</text:span><text:span text:style-name="T431">. Pareiškėjas (arba teisės aktų nustatyta tvarka pareiškėjo įgaliotas asmuo), siekdamas gauti kompensacinę išmoką, nuo paraiškų teikimo pradžios iki einamųjų metų birželio 4 d. seniūnijoje pagal pareiškėjo valdos centro adresą dirbančiam seniūnijos darbuotojui pateikia paraišką TI taisyklėse nustatyta tvarka:<text:s/></text:span></text:p>
      <text:p text:style-name="P432"><text:span text:style-name="T433">27</text:span><text:span text:style-name="T434">.1</text:span><text:span text:style-name="T435">.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didelių gamtinių ar kitų specifinių kliūčių teritorijų, sluoksnio ribose, atsižvelgiant į vietovės gamtinės kliūties pobūdį (atskirai: vietovių, kuriose esama didesnio /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pan></text:p>
      <text:p text:style-name="P436"><text:span text:style-name="T437">27.2</text:span><text:span text:style-name="T438">. gali pateikti tik vieną paraišką;</text:span></text:p>
      <text:p text:style-name="P439"><text:span text:style-name="T440">27.3</text:span><text:span text:style-name="T441">.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 nustatyta tvarka iki einamųjų metų gruodžio 31 d.;</text:span></text:p>
      <text:p text:style-name="P442"><text:span text:style-name="T443">27.4</text:span><text:span text:style-name="T444">. pildydamas paraišką nurodo duomenis apie praėjusiais metais valdoje panaudotų mineralinių / organinių trąšų kiekius.</text:span></text:p>
      <text:p text:style-name="P445"><text:span text:style-name="T446">28</text:span><text:span text:style-name="T447">. Pavėluotai pateiktos paraiškos priimamos iki einamųjų metų birželio 29 d., už kiekvieną pavėluotą darbo dieną galutinė paramos suma mažinama 1 proc. Pasibaigus pavėluotai teikiamų paraiškų priėmimo terminui (po einamųjų metų birželio 29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Minėtais atvejais pareiškėjas gali pateikti paraišką ir pats ją užpildydamas,<text:s/></text:span><text:soft-page-break/><text:span text:style-name="T448">prisijungęs per PPIS <text:s/>per elektroninę bankininkystę, o vėlavimo priežasties pagrindimo dokumentus išsiųsdamas paštu Agentūrai. ŽŪIKVC, gavęs Agentūros sprendimą, kad tokia paraiška gali būti priimta, elektroninius paraiškos duomenis perduoda Agentūrai. Paraiškos, pateiktos pasibaigus pavėluotai teikiamų paraiškų priėmimo terminui (po einamųjų metų birželio 29 d.), priimamos iki einamųjų metų spalio 31 d. Vėliau paraiškos nepriimamos.</text:span></text:p>
      <text:p text:style-name="P449"><text:span text:style-name="T450">29</text:span><text:span text:style-name="T451">. Pasikeitus deklaruotiems duomenims po paraiškos pateikimo, pareiškėjas iki einamųjų metų birželio 29 d.:</text:span></text:p>
      <text:p text:style-name="P452"><text:span text:style-name="T453">29.1</text:span><text:span text:style-name="T454">.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Pareiškėjas gali pakeisti paraiškos duomenis prisijungęs prie PPIS (tokiu atveju PPIS patvirtinus prašymą pakeisti paraiškos duomenis, prašymas pakeisti paraiškos duomenis yra laikomas pateiktu);</text:span></text:p>
      <text:p text:style-name="P455"><text:span text:style-name="T456">29.2</text:span><text:span text:style-name="T457">. gali taisyti įbraižytų laukų grafinį vaizdą (netikslaus deklaruojamų laukų įbraižymo atveju), jei toks taisymas galimas nekeičiant TI taisyklių 1 priede pateiktos paraiškos 2 lapo lentelės duomenų (įbraižytų laukų ploto);</text:span></text:p>
      <text:p text:style-name="P458"><text:span text:style-name="T459">30</text:span><text:span text:style-name="T460">. Prašymai pakeisti paraiškos duomenis, pateikti einamaisiais metais nuo birželio 5 d. iki birželio 29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span></text:p>
      <text:p text:style-name="P461"><text:span text:style-name="T462">30.1</text:span><text:span text:style-name="T463">. taisomas įbraižytų laukų grafinis vaizdas (netikslaus deklaruojamų laukų įbraižymo atveju), ir toks taisymas galimas be paraiškos 2 lapo lentelės duomenų (įbraižytų laukų ploto) keitimo;</text:span></text:p>
      <text:p text:style-name="P464"><text:span text:style-name="T465">30.2</text:span><text:span text:style-name="T466">. keičiamas deklaruojamo žemės ūkio naudmenų ar kito ploto kodas. Tais atvejais, kai yra keičiamas žemės ūkio naudmenų kodas, prašymas pakeisti paraiškos duomenis, pateiktas nuo einamųjų metų birželio 5 d. iki birželio 29 d., nelaikomas pavėluotai pateiktu, jeigu toks keitimas nedaro įtakos žalinimo reikalavimų įgyvendinimui;</text:span></text:p>
      <text:p text:style-name="P467"><text:span text:style-name="T468">30.3</text:span><text:span text:style-name="T469">. keičiami paraiškos pirmajame lape nurodyti duomenys ar atsisakoma paramos už atskirus laukus ar paramos pagal visą paraišką;</text:span></text:p>
      <text:p text:style-name="P470"><text:span text:style-name="T471">31</text:span><text:span text:style-name="T472">.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taisyklių 37 punkte, pareiškėjui taikomos sankcijos, numatytos taisyklių 42.3 ir 42.6 papunkčiuose.</text:span></text:p>
      <text:p text:style-name="P473"><text:span text:style-name="T474">32</text:span><text:span text:style-name="T475">. Taisyklių 30 punkto nuostatos dėl paramos sumos mažinimo pavėluotai teikiant prašymus pakeisti paraiškos duomenis netaikomos, jei norima keisti paraiškos pirmajame lape<text:s/></text:span><text:soft-page-break/><text:span text:style-name="T476">nurodytus duomenis bei atsisakoma paramos už atskirus laukus arba visos paramos pagal paraišką (išskyrus šių taisyklių 33 punkte nustatytus atvejus).</text:span></text:p>
      <text:p text:style-name="P477"><text:span text:style-name="T478">33</text:span><text:span text:style-name="T479">. Jei po einamųjų metų birželio 29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 pagal taisykles, tačiau tik tuo atveju, jei iki paramos atsisakymo dienos Agentūra <text:s/>nebuvo pranešusi pareiškėjui apie ketinamą atlikti patikrą vietoje ar apie paraiškoje aptiktas klaidas, kaip tai numatyta taisyklių 37 punkte.</text:span></text:p>
      <text:p text:style-name="P480"><text:span text:style-name="T481">34</text:span><text:span text:style-name="T482">. Jei pareiškėjas nori pakeisti paraiškos pirmajame lape nurodytus duomenis, jis tai gali padaryti laikotarpiu nuo paraiškos pateikimo iki lėšų pervedimo pareiškėjui dienos.<text:s/></text:span></text:p>
      <text:p text:style-name="P483"><text:span text:style-name="T484">35</text:span><text:span text:style-name="T485">.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486"><text:span text:style-name="T487">36</text:span><text:span text:style-name="T488">. Informaciją apie paraiškos duomenis pareiškėjas gali rasti Portale arba jos teirautis Agentūroje telefonais, nurodytais Agentūros interneto svetainėje www.nma.lt, elektroniniu paštu (info@nma.lt) arba raštu, arba atvykęs į Agentūrą (Blindžių g. 17, Vilnius). Taip pat informacijos gali kreiptis į savivaldybes (seniūnijas). Pareiškėjas, teikdamas prašymą raštu ar elektroniniu paštu, turi nurodyti savo vardą, pavardę, asmens kodą (fizinis asmuo), įmonės pavadinimą ir kodą (juridinis asmuo), adresą, telefono numerį, valdos numerį.</text:span></text:p>
      <text:p text:style-name="P489"><text:span text:style-name="T490">37</text:span><text:span text:style-name="T491">. Pareiškėjas laikomas informuotu apie paraiškoje esančias klaidas, apie patikros vietoje nustatytus neatitikimus nuo informacijos apie jas paskelbimo Portale dienos. Pareiškėjas gali būti papildomai informuojamas raštu, elektroniniu paštu arba trumpąja žinute mobiliuoju telefonu, jeigu tokį pageidavimą nurodo paraiškoje.</text:span><text:s/><text:span text:style-name="T492">Agentūra apie patikros vietoje nustatytus neatitikimus ir klaidas pareiškėjus informuoja Portale, elektroniniu paštu arba neregistruotu laišku siųsdama informaciją apie patikrą vietoje arba nuotolinę patikrą.</text:span></text:p>
      <text:p text:style-name="P493"/>
      <text:p text:style-name="P494"/>
      <text:p text:style-name="P495"><text:span text:style-name="T496">X</text:span><text:span text:style-name="T497"><text:s/>SKYRIUS</text:span></text:p>
      <text:p text:style-name="P498"><text:span text:style-name="T499">PARAIŠKŲ ADMINISTRAVIMO TVARKA</text:span></text:p>
      <text:p text:style-name="P500"/>
      <text:p text:style-name="P501"><text:span text:style-name="T502">38</text:span><text:span text:style-name="T503">. Priemonę administruoja Agentūra pagal Agentūros direktoriaus įsakymu patvirtintus administravimo tvarkos aprašus.</text:span></text:p>
      <text:p text:style-name="P504"><text:span text:style-name="T505">39</text:span><text:span text:style-name="T506">. Savivaldybės (seniūnijos), ŽŪIKVC ir Agentūra vykdo TI taisyklėse nurodytas funkcijas.</text:span></text:p>
      <text:p text:style-name="P507"/>
      <text:p text:style-name="P508"><text:span text:style-name="T509">XI</text:span><text:span text:style-name="T510"><text:s/>SKYRIUS</text:span></text:p>
      <text:p text:style-name="P511"><text:span text:style-name="T512">SANKCIJOS</text:span></text:p>
      <text:p text:style-name="P513"/>
      <text:p text:style-name="P514"><text:span text:style-name="T515">40</text:span><text:span text:style-name="T516">.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517"><text:span text:style-name="T518">41</text:span><text:span text:style-name="T519">.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42.3 papunktyje.</text:span></text:p>
      <text:p text:style-name="P520"><text:span text:style-name="T521">42</text:span><text:span text:style-name="T522">. Pagal priemonę taikomos specifinės sankcijos:</text:span></text:p>
      <text:p text:style-name="P523"><text:span text:style-name="T524">42.1</text:span><text:span text:style-name="T525">.</text:span><text:span text:style-name="T526"><text:s/></text:span><text:span text:style-name="T527">jei nesilaikoma įsipareigojimo ūkininkauti ar užsiimti žemės ūkio veikla deklaruotame plote iki kitų metų paraiškų teikimo pradžios pagal priemonę ir (arba) tęstinio įsipareigojimo ūkininkauti mažiausiai 5 metus nuo pirmos gautos išmokos pagal priemonę MPŪV, parama nemokama, o jau išmokėta paramos pagal atitinkamą priemonę suma susigrąžinama, išskyrus atvejus:</text:span></text:p>
      <text:p text:style-name="P528"><text:span text:style-name="T529">42.1.1</text:span><text:span text:style-name="T530">. kai paramos gavėjas, kuris ūkininkavo ar užsiėmė žemės ūkio veikla ne mažiau kaip 3 metus nuo pirmos gautos išmokos pagal priemonę MPŪV, g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531">dokumentus, kuriais įrodoma žemės ūkio veiklos baigtis,<text:s/></text:span><text:span text:style-name="T532">vykdo prekinę žemės ūkio gamybą ir (arba) gauna pajamų iš prekinės žemės ūkio gamybos;<text:s/></text:span></text:p>
      <text:p text:style-name="P533"><text:span text:style-name="T534">42.1.2</text:span><text:span text:style-name="T535">. kai paramos gavėjas perduoda visą ar dalį valdos kitam asmeniui tuo laikotarpiu, kuriuo galioja įsipareigojimas paramai gauti;</text:span></text:p>
      <text:p text:style-name="P536"><text:span text:style-name="T537">42</text:span><text:span text:style-name="T538">.2</text:span><text:span text:style-name="T539">.</text:span><text:span text:style-name="T540"><text:s/></text:span><text:span text:style-name="T541">dėl vėlavimo pateikti paraiškas:</text:span></text:p>
      <text:p text:style-name="P542"><text:span text:style-name="T543">42.2.1</text:span><text:span text:style-name="T544">. už kiekvieną pavėluotą darbo dieną apskaičiuota paramos suma mažinama 1 proc.;</text:span></text:p>
      <text:p text:style-name="P545"><text:span text:style-name="T546">42.2.2</text:span><text:span text:style-name="T547">. pavėluotai pateikus prašymą dėl paraiškos duomenų keitimo, už kiekvieną pavėluotą darbo dieną paramos suma už tą lauką, kurio duomenys keičiami, mažinama 1 proc.;</text:span></text:p>
      <text:p text:style-name="P548"><text:span text:style-name="T549">42.2.3</text:span><text:span text:style-name="T550">. paraiška, pateikta po einamųjų metų birželio 29 dienos, nepriimama, išskyrus 28 punkte nurodytą atvejį;</text:span></text:p>
      <text:p text:style-name="P551"><text:span text:style-name="T552">42.3</text:span><text:span text:style-name="T553">. dėl neteisingo deklaravimo pagal remiamas grupes:</text:span></text:p>
      <text:p text:style-name="P554"><text:span text:style-name="T555">42.3.1</text:span><text:span text:style-name="T556">. kai deklaruotas plotas viršija faktinį nuo 3 proc. arba 2 ha faktinio ploto, einamaisiais metais parama pagal remiamą grupę mokama už faktinį plotą, sumažintą 1,5 karto iš faktinio ploto atėmus deklaruoto ir faktinio plotų skirtumo dydžius;</text:span></text:p>
      <text:p text:style-name="P557"><text:span text:style-name="T558">42.3.2</text:span><text:span text:style-name="T559">. kai deklaruotas plotas viršija faktinį nuo 3 iki 10 proc. faktinio ploto, pagal šių taisyklių 40.3.1 papunktį apskaičiuota sankcija sumažinama 50 proc., jeigu tam paramos gavėjui nebuvo skirta jokia su priemone susijusi sankcija už deklaruotą per didelį plotą;</text:span></text:p>
      <text:p text:style-name="P560"><text:span text:style-name="T561">42.3.3</text:span><text:span text:style-name="T562">. kai paramos gavėjui buvo pritaikyta sankcija vadovaujantis taisyklių 42.3.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42.3.2 papunktį, ir taikomos sankcijos dėl neteisingo deklaravimo pagal taisyklių 42.3.1 papunktį;</text:span></text:p>
      <text:p text:style-name="P563"><text:span text:style-name="T564">42.4</text:span><text:span text:style-name="T565">.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566"><text:span text:style-name="T567">42.5</text:span><text:span text:style-name="T568">.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69"><text:span text:style-name="T570">42.6</text:span><text:span text:style-name="T571">. dėl atskirų žemės ūkio naudmenų (išskyrus esančių namų valdos žemėje) plotų nedeklaravimo:</text:span></text:p>
      <text:p text:style-name="P572"><text:span text:style-name="T573">42.6.1</text:span><text:span text:style-name="T574">.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575"><text:span text:style-name="T576">42.6.2</text:span><text:span text:style-name="T577">.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578"><text:span text:style-name="T579">42.6.3</text:span><text:span text:style-name="T580">.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581"><text:span text:style-name="T582">42.7</text:span><text:span text:style-name="T583">.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text:s/></text:span><text:soft-page-break/><text:span text:style-name="T584">THC kiekius, pateiktoje Agentūrai iki einamųjų metų spalio 30 d., nenurodyta informacija apie šį kanapių augintoją, išmoka jam pagal priemonę einamaisiais metais nemokama;</text:span></text:p>
      <text:p text:style-name="P585"><text:span text:style-name="T586">42.8</text:span><text:span text:style-name="T587">. atliekant ilgalaikių sankcijų išskaičiavimą, atsižvelgiama į pateiktų paraiškų pagal kitas Programos priemones pateikimo datą ir mokėjimus. Ilgalaikė sankcija, nustatyta taisyklių 42.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588"><text:span text:style-name="T589">42.9</text:span><text:span text:style-name="T590">. jei pareiškėjai nesilaiko žemės ūkio veiklos vykdymo kriterijų (bent vieno iš jų), nustatytų TI taisyklių III skyriuje, laikoma, kad paramai netinkamame plote (lauke ar lauko dalyje su nustatytu pažeidimu) yra neteisingo deklaravimo atvejis;</text:span></text:p>
      <text:p text:style-name="P591"><text:span text:style-name="T592">42.10</text:span><text:span text:style-name="T593">. pareiškėjams arba paramos gavėjams, neteisėtai sukūrusiems sąlygas paramai gauti, parama nėra teikiama, o jau išmokėta paramos suma yra susigrąžinama;</text:span></text:p>
      <text:p text:style-name="P594"><text:span text:style-name="T595">42.11</text:span><text:span text:style-name="T596">. įtarusi, kad pareiškėjas sumažino ankstesniais metais deklaruotą pagal priemonę plotą, siekdamas gauti didesnę paramos sumą, kai viršijamas vienos valdos ploto ribinis dydis (už pirmuosius 100 (ar 500) hektarų),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pan></text:p>
      <text:p text:style-name="P597"><text:span text:style-name="T598">42.12</text:span><text:span text:style-name="T599">. jei pareiškėjo valdoje e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600"><text:span text:style-name="T601">42.13</text:span><text:span text:style-name="T602">. pareiškėjui ir (ar) valdos partneriui neleidus Agentūros darbuotojui atlikti patikros vietoje siekiant tinkamai suskaičiuoti laikomus ūkinius gyvūnus arba nesudarius kitų tinkamų sąlygų (neleidus pažymėti specialiomis priemonėmis, neatskyrus gyvūnų grupėmis, nesuvarius į užtvarus ir pan.), išmokos pagal priemonę pareiškėjui nemokamos.</text:span></text:p>
      <text:p text:style-name="P603"><text:span text:style-name="T604">43</text:span><text:span text:style-name="T605">.<text:s/></text:span><text:span text:style-name="T606">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text:s/></text:span><text:soft-page-break/><text:span text:style-name="T607">ortofotografiniai žemėlapiai – už tiek metų, kiek plotas buvo netinkamas paramai, bet ne daugiau kaip už ketverius metus).</text:span></text:p>
      <text:p text:style-name="P608"><text:span text:style-name="T609">44</text:span><text:span text:style-name="T610">. Paramos susigrąžinimas taip pat taikomas ir tais atvejais, kai pareiškėjas, norėdamas gauti paramą, pateikė melagingą informaciją arba dėl aplaidumo nepateikė būtinos informacijos. Tokiu atveju pareiškėjas netenka teisės dalyvauti veikloje pagal priemonę ištisus kalendorinius metus, kuriais nustatyta, kad nesilaikoma reikalavimų, ir kitus kalendorinius metus.</text:span></text:p>
      <text:p text:style-name="P611"><text:span text:style-name="T612">45</text:span><text:span text:style-name="T613">.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614"><text:span text:style-name="T615">46</text:span><text:span text:style-name="T616">. Einamaisiais metais taikomų sankcijų suma negali viršyti 100 proc. mokėtinos paramos sumos.</text:span></text:p>
      <text:p text:style-name="P617"><text:span text:style-name="T618">47</text:span><text:span text:style-name="T619">. Sankcijos netaikomos, jei nustatytų reikalavimų ir apribojimų nesilaikoma dėl nenugalimos jėgos (</text:span><text:span text:style-name="T620">force majeure)</text:span><text:span text:style-name="T621"><text:s/>atvejų,</text:span><text:s/><text:span text:style-name="T622">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23"/>
      <text:p text:style-name="P624"><text:span text:style-name="T625">XII</text:span><text:span text:style-name="T626"><text:s/>SKYRIUS</text:span></text:p>
      <text:p text:style-name="P627"><text:span text:style-name="T628">ŽEMĖS ŪKIO VALDOS PERDAVIMAS</text:span></text:p>
      <text:p text:style-name="P629"/>
      <text:p text:style-name="P630"><text:span text:style-name="T631">48</text:span><text:span text:style-name="T632">.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633"><text:span text:style-name="T634">48.1</text:span><text:span text:style-name="T635">. valdos perėmėjas nuo einamųjų metų birželio 4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636"><text:span text:style-name="T637">48.2</text:span><text:span text:style-name="T638">.</text:span><text:s/><text:span text:style-name="T639">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pan></text:p>
      <text:p text:style-name="P640"><text:span text:style-name="T641">48.3</text:span><text:span text:style-name="T642">. valdos perleidėjas neturi įsiskolinimų Agentūrai, Lietuvos Respublikos valstybės biudžetui, Valstybinio socialinio draudimo fondo biudžetui<text:s/></text:span><text:span text:style-name="T643">(netaikoma perleidėjams, kuriems Lietuvos Respublikos teisės aktų nustatyta tvarka yra atidėti socialinio draudimo įmokų ir (arba) mokesčių mokėjimo terminai)</text:span><text:span text:style-name="T644">.</text:span></text:p>
      <text:p text:style-name="P645"><text:span text:style-name="T646">49</text:span><text:span text:style-name="T647">. Valdos ir dalies valdos perleidėjas / perėmėjas per 30 kalendorinių dienų nuo valdos perleidimo / perėmimo dienos privalo perduoti pasikeitusius valdos registravimo duomenis Valdų<text:s/></text:span><text:soft-page-break/><text:span text:style-name="T648">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649"><text:span text:style-name="T650">50</text:span><text:span text:style-name="T651">.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652"><text:span text:style-name="T653">51</text:span><text:span text:style-name="T654">.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pan></text:p>
      <text:p text:style-name="P655"><text:span text:style-name="T656">52</text:span><text:span text:style-name="T657">. Žemės ūkio valdos išregistravimo atveju, kai valda išregistruojama iki kitų metų paraiškų pagal priemonę teikimo pradžios, pareiškėjas nebetenka teisės į jam priklausiusią paramą, o tais atvejais, kai parama ar jos dalis iki šios datos pareiškėjui jau išmokėta, jis privalo paramą grąžinti.</text:span></text:p>
      <text:p text:style-name="P658"><text:span text:style-name="T659">53</text:span><text:span text:style-name="T660">. Pareiškėjai kartą per kalendorinius metus, bet ne vėliau kaip iki einamųjų metų gruodžio 31 d., atnaujina savo valdų registracijos duomenis Valdų registre.</text:span></text:p>
      <text:p text:style-name="P661"/>
      <text:p text:style-name="P662"><text:span text:style-name="T663">XIII</text:span><text:span text:style-name="T664"><text:s/>SKYRIUS</text:span></text:p>
      <text:p text:style-name="P665"><text:span text:style-name="T666">ATSAKOMYBĖ</text:span></text:p>
      <text:p text:style-name="P667"/>
      <text:p text:style-name="P668"><text:span text:style-name="T669">54</text:span><text:span text:style-name="T670">. Už paraiškos bei kitus duomenis</text:span><text:span text:style-name="T671"><text:s/></text:span><text:span text:style-name="T672">atsako juos pateikę pareiškėjai.</text:span></text:p>
      <text:p text:style-name="P673"><text:span text:style-name="T674">55</text:span><text:span text:style-name="T675">. Už pareiškėjų informavimą paramos teikimo klausimais, paraiškos duomenų įvedimą ir patvirtinimą PPIS (kai paraiška pateikiama savivaldybės / seniūnijos darbuotojui)</text:span><text:span text:style-name="T676"><text:s/></text:span><text:span text:style-name="T677">atsakingos savivaldybės (seniūnijos). Savivaldybė (seniūnija):</text:span></text:p>
      <text:p text:style-name="P678"><text:span text:style-name="T679">55.1</text:span><text:span text:style-name="T680">. gavusi iš Agentūros arba ŽŪIKVC informaciją apie paraiškose nustatytus netikslumus ar paraiškų vertinimo rezultatus, apie tai informuoja pareiškėjus;</text:span></text:p>
      <text:p text:style-name="P681"><text:span text:style-name="T682">55.2</text:span><text:span text:style-name="T683">. norėdama gauti informaciją apie pareiškėjus, kreipiasi į Agentūrą;</text:span></text:p>
      <text:p text:style-name="P684"><text:span text:style-name="T685">55.3</text:span><text:span text:style-name="T686">. atsako už jai teikiamų pareiškėjų asmens duomenų apsaugą teisės aktų nustatyta tvarka;</text:span></text:p>
      <text:p text:style-name="P687"><text:span text:style-name="T688">55.4</text:span><text:span text:style-name="T689">. saugo ir prireikus nustatyta tvarka Agentūrai teikia Paraiškų priėmimo ir (arba) Prašymų pakeisti paraiškų duomenis registrus;</text:span></text:p>
      <text:p text:style-name="P690"><text:span text:style-name="T691">55.5</text:span><text:span text:style-name="T692">. perduoda Agentūrai kitus dokumentus.</text:span></text:p>
      <text:p text:style-name="P693"><text:span text:style-name="T694">56</text:span><text:span text:style-name="T695">. ŽŪIKVC:</text:span></text:p>
      <text:p text:style-name="P696"><text:span text:style-name="T697">56.1</text:span><text:span text:style-name="T698">. atsako už tinkamą PPIS veikimą, paraiškų priėmimo ir keitimo darbų organizavimą;</text:span></text:p>
      <text:p text:style-name="P699"><text:span text:style-name="T700">56.2</text:span><text:span text:style-name="T701">. perduoda Agentūrai paraiškų ir prašymų pakeisti paraiškos duomenis elektroninius duomenis;</text:span></text:p>
      <text:p text:style-name="P702"><text:span text:style-name="T703">56.3</text:span><text:span text:style-name="T704">. atlieka SG perskaičiavimo funkciją. SG skaičiavimų duomenys turi būti perduoti Agentūrai iki einamųjų metų rugsėjo 10 d.</text:span></text:p>
      <text:p text:style-name="P705"><text:span text:style-name="T706">57</text:span><text:span text:style-name="T707">. Už paraiškų administravimą, administracinę patikrą, patikrą vietoje ir nuotolinę patikrą, paramos dydžio apskaičiavimą ir išmokėjimą paramos gavėjams, lėšų apskaitą, ataskaitų teikimą atsako Agentūra.</text:span></text:p>
      <text:p text:style-name="P708"><text:span text:style-name="T709">58</text:span><text:span text:style-name="T710">.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711"><text:span text:style-name="T712">59</text:span><text:span text:style-name="T713">. Pareiškėjai už taisyklėse nurodytų įsipareigojimų ir reikalavimų nesilaikymą, taip pat</text:span><text:span text:style-name="T714"><text:s/></text:span><text:span text:style-name="T715">gavę išmokas neteisėtai, arba asmenys, prisidėję prie neteisėtų išmokų gavimo (sąmoningai patvirtinę klaidingus duomenis), atsako Lietuvos Respublikos įstatymų nustatyta tvarka.</text:span></text:p>
      <text:p text:style-name="P716"/>
      <text:p text:style-name="P717"><text:span text:style-name="T718">XIV</text:span><text:span text:style-name="T719"><text:s/>SKYRIUS</text:span></text:p>
      <text:p text:style-name="P720"><text:span text:style-name="T721">BAIGIAMOSIOS NUOSTATOS</text:span></text:p>
      <text:p text:style-name="P722"/>
      <text:p text:style-name="P723"><text:span text:style-name="T724">60</text:span><text:span text:style-name="T725">. Pareiškėjas ir (arba) paramos gavėjas, nesutinkantis su Agentūros priimtais sprendimais ar veiksmais (neveikimu), turi teisę juos apskųsti šiame skyriuje nustatyta tvarka.</text:span></text:p>
      <text:p text:style-name="P726"><text:span text:style-name="T727">61</text:span><text:span text:style-name="T728">.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729"><text:span text:style-name="T730">62</text:span><text:span text:style-name="T731">.</text:span><text:span text:style-name="T732"><text:s/></text:span><text:span text:style-name="T733">ŽŪIKVC konkrečių darbuotojų veiksmus (neveikimą) pareiškėjas gali apskųsti ŽŪIKVC generaliniam direktoriui raštu per 15 darbo dienų nuo tos dienos, kai jis sužinojo ar turėjo sužinoti apie tokius veiksmus (neveikimą).</text:span></text:p>
      <text:p text:style-name="P734"><text:span text:style-name="T735">63</text:span><text:span text:style-name="T736">. Agentūros <text:s/>ir ŽŪIKVC <text:s/>sprendimai arba veiksmai (neveikimas) gali būti skundžiami Lietuvos administracinių ginčų komisijai arba Vilniaus apygardos administraciniam teismui Lietuvos Respublikos teisės aktų nustatyta tvarka.<text:s/></text:span></text:p>
      <text:p text:style-name="P737"/>
      <text:p text:style-name="P738"/>
      <text:p text:style-name="P739"><text:span text:style-name="T740">______________________________</text:span></text:p>
      <text:soft-page-break/>
      <text:p text:style-name="P741">Lietuvos kaimo plėtros 2014–2020 metų programos priemonės „Išmokos už vietoves, kuriose esama gamtinių ar kitų specifinių kliūčių“ įgyvendinimo taisyklių</text:p>
      <text:p text:style-name="P744"><text:span text:style-name="T745">1</text:span><text:span text:style-name="T746"><text:s/>priedas</text:span></text:p>
      <text:p text:style-name="P747"/>
      <text:p text:style-name="P748"/>
      <text:p text:style-name="P749"/>
      <text:p text:style-name="P750"><text:span text:style-name="T751">SUTARTINIŲ GYVULIŲ (SG) RŪŠIS IR SKAIČIUS SIEKIANT GAUTI IŠMOKAS UŽ PIEVAS IR (AR) GANYKLAS PAGAL PRIEMONĘ „IŠMOKOS UŽ VIETOVES, KURIOSE ESAMA GAMTINIŲ AR KITŲ SPECIFINIŲ KLIŪČIŲ“<text:s/></text:span></text:p>
      <text:p text:style-name="P752"/>
      <text:p text:style-name="P753"/>
      <table:table table:style-name="Table754">
        <table:table-columns>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Nr.</text:p>
            </table:table-cell>
            <table:table-cell table:style-name="TableCell761">
              <text:p text:style-name="P762">Gyvūnų rūšis</text:p>
            </table:table-cell>
            <table:table-cell table:style-name="TableCell763">
              <text:p text:style-name="P764"><text:span text:style-name="T765">Vienas gyvūnas sudaro SG/ha</text:span></text:p>
            </table:table-cell>
          </table:table-row>
        </table:table-header-rows>
        <table:table-row table:style-name="TableRow766">
          <table:table-cell table:style-name="TableCell767">
            <text:p text:style-name="P768">1.</text:p>
          </table:table-cell>
          <table:table-cell table:style-name="TableCell769">
            <text:p text:style-name="P770">Karvės, buliai, vyresni nei 2 m.</text:p>
          </table:table-cell>
          <table:table-cell table:style-name="TableCell771">
            <text:p text:style-name="P772">1</text:p>
          </table:table-cell>
        </table:table-row>
        <table:table-row table:style-name="TableRow773">
          <table:table-cell table:style-name="TableCell774">
            <text:p text:style-name="P775">2.</text:p>
          </table:table-cell>
          <table:table-cell table:style-name="TableCell776">
            <text:p text:style-name="P777">Galvijai (prieauglis) nuo 1 iki 2 m.</text:p>
          </table:table-cell>
          <table:table-cell table:style-name="TableCell778">
            <text:p text:style-name="P779">0,7</text:p>
          </table:table-cell>
        </table:table-row>
        <table:table-row table:style-name="TableRow780">
          <table:table-cell table:style-name="TableCell781">
            <text:p text:style-name="P782">3.</text:p>
          </table:table-cell>
          <table:table-cell table:style-name="TableCell783">
            <text:p text:style-name="P784">Veršeliai iki 1 m.</text:p>
          </table:table-cell>
          <table:table-cell table:style-name="TableCell785">
            <text:p text:style-name="P786">0,25</text:p>
          </table:table-cell>
        </table:table-row>
        <table:table-row table:style-name="TableRow787">
          <table:table-cell table:style-name="TableCell788">
            <text:p text:style-name="P789">4.</text:p>
          </table:table-cell>
          <table:table-cell table:style-name="TableCell790">
            <text:p text:style-name="P791">Taurieji elniai</text:p>
          </table:table-cell>
          <table:table-cell table:style-name="TableCell792">
            <text:p text:style-name="P793">0,2</text:p>
          </table:table-cell>
        </table:table-row>
        <table:table-row table:style-name="TableRow794">
          <table:table-cell table:style-name="TableCell795">
            <text:p text:style-name="P796">5.</text:p>
          </table:table-cell>
          <table:table-cell table:style-name="TableCell797">
            <text:p text:style-name="P798">Danieliai, dėmėtieji elniai</text:p>
          </table:table-cell>
          <table:table-cell table:style-name="TableCell799">
            <text:p text:style-name="P800">0,11</text:p>
          </table:table-cell>
        </table:table-row>
        <table:table-row table:style-name="TableRow801">
          <table:table-cell table:style-name="TableCell802">
            <text:p text:style-name="P803">6.</text:p>
          </table:table-cell>
          <table:table-cell table:style-name="TableCell804">
            <text:p text:style-name="P805">Bizonai, stumbrai</text:p>
          </table:table-cell>
          <table:table-cell table:style-name="TableCell806">
            <text:p text:style-name="P807">0,6</text:p>
          </table:table-cell>
        </table:table-row>
        <table:table-row table:style-name="TableRow808">
          <table:table-cell table:style-name="TableCell809">
            <text:p text:style-name="P810">7.</text:p>
          </table:table-cell>
          <table:table-cell table:style-name="TableCell811">
            <text:p text:style-name="P812">Avys, ožkos</text:p>
          </table:table-cell>
          <table:table-cell table:style-name="TableCell813">
            <text:p text:style-name="P814">0,07</text:p>
          </table:table-cell>
        </table:table-row>
        <table:table-row table:style-name="TableRow815">
          <table:table-cell table:style-name="TableCell816">
            <text:p text:style-name="P817">8.</text:p>
          </table:table-cell>
          <table:table-cell table:style-name="TableCell818">
            <text:p text:style-name="P819">Arkliai nuo 1 m.</text:p>
          </table:table-cell>
          <table:table-cell table:style-name="TableCell820">
            <text:p text:style-name="P821">1</text:p>
          </table:table-cell>
        </table:table-row>
        <table:table-row table:style-name="TableRow822">
          <table:table-cell table:style-name="TableCell823">
            <text:p text:style-name="P824">9.</text:p>
          </table:table-cell>
          <table:table-cell table:style-name="TableCell825">
            <text:p text:style-name="P826">Kumeliukai iki 1 m.</text:p>
          </table:table-cell>
          <table:table-cell table:style-name="TableCell827">
            <text:p text:style-name="P828">0,4</text:p>
          </table:table-cell>
        </table:table-row>
        <table:table-row table:style-name="TableRow829">
          <table:table-cell table:style-name="TableCell830">
            <text:p text:style-name="P831">14.</text:p>
          </table:table-cell>
          <table:table-cell table:style-name="TableCell832">
            <text:p text:style-name="P833">Triušiai (patinai ir patelės su prieaugliu iki atjunkymo)</text:p>
          </table:table-cell>
          <table:table-cell table:style-name="TableCell834">
            <text:p text:style-name="P835">0,025</text:p>
          </table:table-cell>
        </table:table-row>
        <table:table-row table:style-name="TableRow836">
          <table:table-cell table:style-name="TableCell837">
            <text:p text:style-name="P838">15.</text:p>
          </table:table-cell>
          <table:table-cell table:style-name="TableCell839">
            <text:p text:style-name="P840">Stručiai (suaugę gyvūnai)</text:p>
          </table:table-cell>
          <table:table-cell table:style-name="TableCell841">
            <text:p text:style-name="P842">0,4</text:p>
          </table:table-cell>
        </table:table-row>
        <table:table-row table:style-name="TableRow843">
          <table:table-cell table:style-name="TableCell844">
            <text:p text:style-name="P845">16.</text:p>
          </table:table-cell>
          <table:table-cell table:style-name="TableCell846">
            <text:p text:style-name="P847">Šinšilos</text:p>
          </table:table-cell>
          <table:table-cell table:style-name="TableCell848">
            <text:p text:style-name="P849">0,0014</text:p>
          </table:table-cell>
        </table:table-row>
        <table:table-row table:style-name="TableRow850">
          <table:table-cell table:style-name="TableCell851">
            <text:p text:style-name="P852">17.<text:s/></text:p>
          </table:table-cell>
          <table:table-cell table:style-name="TableCell853">
            <text:p text:style-name="P854">Bitės (1 bičių šeima)</text:p>
          </table:table-cell>
          <table:table-cell table:style-name="TableCell855">
            <text:p text:style-name="P856">0,059</text:p>
          </table:table-cell>
        </table:table-row>
      </table:table>
      <text:p text:style-name="P857"/>
      <text:p text:style-name="P858"/>
      <text:p text:style-name="P859"><text:span text:style-name="T8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9T08:02:00Z</meta:creation-date>
    <dc:date>2018-03-29T08:02:00Z</dc:date>
    <meta:template xlink:href="Normal.dotm" xlink:type="simple"/>
    <meta:editing-cycles>1</meta:editing-cycles>
    <meta:editing-duration>PT0S</meta:editing-duration>
    <meta:document-statistic meta:page-count="20" meta:paragraph-count="437" meta:word-count="7654" meta:character-count="61637" meta:row-count="1600" meta:non-whitespace-character-count="54420"/>
  </office:meta>
</office:document-meta>
</file>