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SAUSIO 7 D. ĮSAKYMO NR. 3D-9<text:s/></text:span><text:span text:style-name="T15"><text:line-break/>„DĖL<text:s/></text:span><text:span text:style-name="T16">2015–2020 metų sUSIETOSIOS paramos UŽ pienines karves ADMINISTRAVIMO TAISYKLIŲ PATVIRTINIMO“ pakeitimo</text:span></text:p>
      <text:p text:style-name="P17"/>
      <text:p text:style-name="P18">2016 m. liepos 21 d. Nr. 3D-431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2015–2020 metų susietosios paramos už pienines karves administravimo taisykles, patvirtintas Lietuvos Respublikos žemės ūkio ministro 2015 m. sausio 7 d. įsakymu <text:s text:c="2"/>Nr. 3D-9<text:s/></text:span>„Dėl<text:s/><text:span text:style-name="T27">2015–2020 metų susietosios paramos už pienines karves administravimo taisyklių patvirtinimo“, ir p</text:span><text:span text:style-name="T28">ripažįstu netekusiu galios 8 punktą.</text:span></text:p>
      <text:p text:style-name="P29"><text:span text:style-name="T30">2</text:span><text:span text:style-name="T31">.</text:span><text:span text:style-name="T32"><text:tab/>N u s t a t a u, kad šis įsakymas įsigalioja 2016 m. liepos 25 d.</text:span></text:p>
      <text:p text:style-name="P33"/>
      <text:p text:style-name="P34"/>
      <text:p text:style-name="P35"/>
      <text:p text:style-name="P36"><text:span text:style-name="T37">Žemės ūkio minist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4T22:01:00Z</meta:creation-date>
    <dc:date>2016-07-24T22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