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fo:text-indent="0.3937in"/>
      <style:text-properties fo:font-weight="bold" style:font-weight-asian="bold" style:font-size-complex="12pt"/>
    </style:style>
    <style:style style:name="P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fo:text-indent="0.0861in"/>
      <style:text-properties fo:font-weight="bold" style:font-weight-asian="bold" style:font-weight-complex="bold"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background-color="#FFFFFF"/>
      <style:text-properties fo:font-weight="bold" style:font-weight-asian="bold" style:font-weight-complex="bold" fo:color="#000000"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3937in"/>
      <style:text-properties style:font-size-complex="12pt"/>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style:font-size-complex="12pt"/>
    </style:style>
    <style:style style:name="TableColumn28" style:family="table-column">
      <style:table-column-properties style:column-width="3.3493in"/>
    </style:style>
    <style:style style:name="TableColumn29" style:family="table-column">
      <style:table-column-properties style:column-width="3.3437in"/>
    </style:style>
    <style:style style:name="Table27" style:family="table">
      <style:table-properties style:width="6.693in" fo:margin-left="0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T32" style:parent-style-name="DefaultParagraphFont" style:family="text">
      <style:text-properties style:font-size-complex="12pt" style:language-asian="lt" style:country-asian="L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style:text-properties style:font-size-complex="12pt" style:language-asian="lt" style:country-asian="LT"/>
    </style:style>
    <style:style style:name="TableColumn36" style:family="table-column">
      <style:table-column-properties style:column-width="1.434in"/>
    </style:style>
    <style:style style:name="TableColumn37" style:family="table-column">
      <style:table-column-properties style:column-width="0.1055in"/>
    </style:style>
    <style:style style:name="TableColumn38" style:family="table-column">
      <style:table-column-properties style:column-width="1.2854in"/>
    </style:style>
    <style:style style:name="TableColumn39" style:family="table-column">
      <style:table-column-properties style:column-width="1.25in"/>
    </style:style>
    <style:style style:name="TableColumn40" style:family="table-column">
      <style:table-column-properties style:column-width="1.5in"/>
    </style:style>
    <style:style style:name="TableColumn41" style:family="table-column">
      <style:table-column-properties style:column-width="1.4284in"/>
    </style:style>
    <style:style style:name="Table35" style:family="table">
      <style:table-properties style:width="7.0034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justify">
        <style:tab-stops>
          <style:tab-stop style:type="left" style:position="4in"/>
        </style:tab-stops>
      </style:paragraph-properties>
      <style:text-properties style:font-size-complex="12pt"/>
    </style:style>
    <style:style style:name="P75" style:parent-style-name="Normal" style:family="paragraph">
      <style:paragraph-properties fo:text-align="justify">
        <style:tab-stops>
          <style:tab-stop style:type="left" style:position="4in"/>
        </style:tab-stops>
      </style:paragraph-properties>
      <style:text-properties style:font-size-complex="12pt"/>
    </style:style>
    <style:style style:name="P76" style:parent-style-name="Normal" style:family="paragraph">
      <style:paragraph-properties fo:text-align="justify">
        <style:tab-stops>
          <style:tab-stop style:type="left" style:position="4in"/>
        </style:tab-stops>
      </style:paragraph-properties>
      <style:text-properties style:font-size-complex="12pt"/>
    </style:style>
    <style:style style:name="P77" style:parent-style-name="Normal" style:family="paragraph">
      <style:paragraph-properties fo:text-align="justify">
        <style:tab-stops>
          <style:tab-stop style:type="left" style:position="4in"/>
        </style:tab-stops>
      </style:paragraph-properties>
      <style:text-properties style:font-size-complex="12pt"/>
    </style:style>
    <style:style style:name="P78" style:parent-style-name="Normal" style:family="paragraph">
      <style:paragraph-properties fo:text-align="center" fo:text-indent="1.6361in">
        <style:tab-stops>
          <style:tab-stop style:type="left" style:position="4in"/>
        </style:tab-stops>
      </style:paragraph-properties>
      <style:text-properties style:font-size-complex="12pt"/>
    </style:style>
    <style:style style:name="P79" style:parent-style-name="Normal" style:family="paragraph">
      <style:paragraph-properties fo:text-indent="3.7027in">
        <style:tab-stops>
          <style:tab-stop style:type="left" style:position="4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indent="3.7027in">
        <style:tab-stops>
          <style:tab-stop style:type="left" style:position="4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text-properties fo:font-weight="bold" style:font-weight-asian="bold" style:font-weight-complex="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keep-with-next="always"/>
      <style:text-properties fo:font-weight="bold" style:font-weight-asian="bold" style:font-weight-complex="bold" style:font-size-complex="12pt"/>
    </style:style>
    <style:style style:name="P94" style:parent-style-name="Normal" style:family="paragraph">
      <style:paragraph-properties fo:text-align="justify" fo:text-indent="0.3937in"/>
      <style:text-properties style:font-style-complex="italic" style:font-size-complex="12pt"/>
    </style:style>
    <style:style style:name="P95" style:parent-style-name="Normal" style:family="paragraph">
      <style:paragraph-properties fo:text-align="justify" fo:text-indent="0.3937in"/>
      <style:text-properties style:font-style-complex="italic" style:font-size-complex="12pt"/>
    </style:style>
    <style:style style:name="P96" style:parent-style-name="Normal" style:family="paragraph">
      <style:paragraph-properties fo:text-indent="0.043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keep-with-next="always" fo:text-align="center"/>
      <style:text-properties fo:font-weight="bold" style:font-weight-asian="bold" style:font-weight-complex="bold" style:font-size-complex="12pt"/>
    </style:style>
    <style:style style:name="P102" style:parent-style-name="Normal" style:family="paragraph">
      <style:paragraph-properties fo:text-align="justify" fo:text-indent="0.3937in"/>
      <style:text-properties style:font-style-complex="italic" style:font-size-complex="12pt"/>
    </style:style>
    <style:style style:name="P103" style:parent-style-name="Normal" style:family="paragraph">
      <style:paragraph-properties fo:text-align="justify" fo:text-indent="0.3937in"/>
      <style:text-properties style:font-style-complex="italic" style:font-size-complex="12pt"/>
    </style:style>
    <style:style style:name="P104" style:parent-style-name="Normal" style:family="paragraph">
      <style:paragraph-properties fo:text-align="justify" fo:line-height="150%" fo:text-indent="0.3937in">
        <style:tab-stops>
          <style:tab-stop style:type="left" style:position="0.5909in"/>
        </style:tab-stops>
      </style:paragraph-properties>
    </style:style>
    <style:style style:name="T105" style:parent-style-name="DefaultParagraphFont" style:family="text">
      <style:text-properties style:font-name="Symbol" style:font-style-complex="italic" style:font-size-complex="12pt"/>
    </style:style>
    <style:style style:name="T106" style:parent-style-name="DefaultParagraphFont" style:family="text">
      <style:text-properties style:font-name="Symbol"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text-align="justify" fo:line-height="150%" fo:text-indent="0.3937in">
        <style:tab-stops>
          <style:tab-stop style:type="left" style:position="0.5909in"/>
        </style:tab-stops>
      </style:paragraph-properties>
    </style:style>
    <style:style style:name="T109" style:parent-style-name="DefaultParagraphFont" style:family="text">
      <style:text-properties style:font-name="Symbol" style:font-style-complex="italic" style:font-size-complex="12pt"/>
    </style:style>
    <style:style style:name="T110" style:parent-style-name="DefaultParagraphFont" style:family="text">
      <style:text-properties style:font-name="Symbol"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line-height="150%" fo:margin-left="1in" fo:text-indent="-0.6062in">
        <style:tab-stops>
          <style:tab-stop style:type="left" style:position="-0.409in"/>
        </style:tab-stops>
      </style:paragraph-properties>
    </style:style>
    <style:style style:name="T114" style:parent-style-name="DefaultParagraphFont" style:family="text">
      <style:text-properties style:font-name="Symbol" style:font-style-complex="italic" style:font-size-complex="12pt"/>
    </style:style>
    <style:style style:name="T115" style:parent-style-name="DefaultParagraphFont" style:family="text">
      <style:text-properties style:font-name="Symbol" style:font-style-complex="italic"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line-height="150%" fo:margin-left="1in" fo:text-indent="-0.6062in">
        <style:tab-stops>
          <style:tab-stop style:type="left" style:position="-0.409in"/>
        </style:tab-stops>
      </style:paragraph-properties>
    </style:style>
    <style:style style:name="T118" style:parent-style-name="DefaultParagraphFont" style:family="text">
      <style:text-properties style:font-name="Symbol" style:font-style-complex="italic" style:font-size-complex="12pt"/>
    </style:style>
    <style:style style:name="T119" style:parent-style-name="DefaultParagraphFont" style:family="text">
      <style:text-properties style:font-name="Symbol"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line-height="150%" fo:margin-left="1in" fo:text-indent="-0.6062in">
        <style:tab-stops>
          <style:tab-stop style:type="left" style:position="-0.409in"/>
        </style:tab-stops>
      </style:paragraph-properties>
    </style:style>
    <style:style style:name="T122" style:parent-style-name="DefaultParagraphFont" style:family="text">
      <style:text-properties style:font-name="Symbol" style:font-style-complex="italic" style:font-size-complex="12pt"/>
    </style:style>
    <style:style style:name="T123" style:parent-style-name="DefaultParagraphFont" style:family="text">
      <style:text-properties style:font-name="Symbol"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line-height="150%" fo:margin-left="1in" fo:text-indent="-0.6062in">
        <style:tab-stops>
          <style:tab-stop style:type="left" style:position="-0.409in"/>
        </style:tab-stops>
      </style:paragraph-properties>
    </style:style>
    <style:style style:name="T126" style:parent-style-name="DefaultParagraphFont" style:family="text">
      <style:text-properties style:font-name="Symbol" style:font-style-complex="italic" style:font-size-complex="12pt"/>
    </style:style>
    <style:style style:name="T127" style:parent-style-name="DefaultParagraphFont" style:family="text">
      <style:text-properties style:font-name="Symbol"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P130" style:parent-style-name="Normal" style:family="paragraph">
      <style:paragraph-properties fo:text-align="justify" fo:line-height="150%" fo:margin-left="1in" fo:text-indent="-0.6062in">
        <style:tab-stops>
          <style:tab-stop style:type="left" style:position="-0.409in"/>
        </style:tab-stops>
      </style:paragraph-properties>
    </style:style>
    <style:style style:name="T131" style:parent-style-name="DefaultParagraphFont" style:family="text">
      <style:text-properties style:font-name="Symbol" style:font-style-complex="italic" style:font-size-complex="12pt"/>
    </style:style>
    <style:style style:name="T132" style:parent-style-name="DefaultParagraphFont" style:family="text">
      <style:text-properties style:font-name="Symbol"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line-height="150%" fo:text-indent="0.3937in">
        <style:tab-stops>
          <style:tab-stop style:type="left" style:position="0.5909in"/>
        </style:tab-stops>
      </style:paragraph-properties>
    </style:style>
    <style:style style:name="T135" style:parent-style-name="DefaultParagraphFont" style:family="text">
      <style:text-properties style:font-name="Symbol" style:font-style-complex="italic" style:font-size-complex="12pt"/>
    </style:style>
    <style:style style:name="T136" style:parent-style-name="DefaultParagraphFont" style:family="text">
      <style:text-properties style:font-name="Symbol" style:font-style-complex="italic"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tyle-complex="italic" style:font-size-complex="12pt"/>
    </style:style>
    <style:style style:name="T140" style:parent-style-name="DefaultParagraphFont" style:family="text">
      <style:text-properties fo:font-weight="bold" style:font-weight-asian="bold" style:font-weight-complex="bold" style:font-style-complex="italic"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keep-with-next="always" fo:text-align="center"/>
      <style:text-properties fo:font-weight="bold" style:font-weight-asian="bold" style:font-weight-complex="bold"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fo:color="#FF0000"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fo:color="#FF0000"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fo:color="#FF0000"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fo:color="#FF0000"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fo:color="#FF0000"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fo:text-indent="0.3937in"/>
      <style:text-properties style:font-style-complex="italic" style:font-size-complex="12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style:font-style-complex="italic" style:font-size-complex="12pt"/>
    </style:style>
    <style:style style:name="T164" style:parent-style-name="DefaultParagraphFont" style:family="text">
      <style:text-properties fo:font-weight="bold" style:font-weight-asian="bold" style:font-weight-complex="bold" style:font-style-complex="italic"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keep-with-next="always" fo:text-align="center"/>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tyle-complex="italic" style:font-size-complex="12pt"/>
    </style:style>
    <style:style style:name="T169" style:parent-style-name="DefaultParagraphFont" style:family="text">
      <style:text-properties fo:font-weight="bold" style:font-weight-asian="bold" style:font-weight-complex="bold" style:font-style-complex="italic" style:font-size-complex="12pt"/>
    </style:style>
    <style:style style:name="T170" style:parent-style-name="DefaultParagraphFont" style:family="text">
      <style:text-properties fo:font-weight="bold" style:font-weight-asian="bold" style:font-weight-complex="bold" fo:font-style="italic" style:font-style-asian="italic" style:font-style-complex="italic"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ext-properties style:font-style-complex="italic" style:font-size-complex="12pt"/>
    </style:style>
    <style:style style:name="P173" style:parent-style-name="Normal" style:family="paragraph">
      <style:paragraph-properties fo:text-align="justify" fo:text-indent="0.3937in"/>
      <style:text-properties style:font-style-complex="italic"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tyle-complex="italic" style:font-size-complex="12pt"/>
    </style:style>
    <style:style style:name="T176" style:parent-style-name="DefaultParagraphFont" style:family="text">
      <style:text-properties fo:font-weight="bold" style:font-weight-asian="bold" style:font-weight-complex="bold" style:font-style-complex="italic" style:font-size-complex="12pt"/>
    </style:style>
    <style:style style:name="T177" style:parent-style-name="DefaultParagraphFont" style:family="text">
      <style:text-properties fo:font-weight="bold" style:font-weight-asian="bold" style:font-weight-complex="bold" fo:font-style="italic" style:font-style-asian="italic" style:font-style-complex="italic"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ext-properties style:font-style-complex="italic" style:font-size-complex="12pt"/>
    </style:style>
    <style:style style:name="P180" style:parent-style-name="Normal" style:family="paragraph">
      <style:paragraph-properties fo:text-align="justify" fo:text-indent="0.3937in"/>
      <style:text-properties style:font-style-complex="italic" style:font-size-complex="12pt"/>
    </style:style>
    <style:style style:name="P181" style:parent-style-name="Normal" style:family="paragraph">
      <style:paragraph-properties fo:text-align="justify" fo:text-indent="0.3937in"/>
      <style:text-properties style:font-style-complex="italic" style:font-size-complex="12pt"/>
    </style:style>
    <style:style style:name="P182" style:parent-style-name="Normal" style:family="paragraph">
      <style:paragraph-properties fo:text-align="justify" fo:text-indent="0.3937in"/>
      <style:text-properties style:font-style-complex="italic" style:font-size-complex="12pt"/>
    </style:style>
    <style:style style:name="P183" style:parent-style-name="Normal" style:family="paragraph">
      <style:paragraph-properties fo:text-indent="0.9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tyle-complex="italic" style:font-size-complex="12pt"/>
    </style:style>
    <style:style style:name="T186" style:parent-style-name="DefaultParagraphFont" style:family="text">
      <style:text-properties fo:font-weight="bold" style:font-weight-asian="bold" style:font-weight-complex="bold" style:font-style-complex="italic" style:font-size-complex="12pt"/>
    </style:style>
    <style:style style:name="T187" style:parent-style-name="DefaultParagraphFont" style:family="text">
      <style:text-properties fo:font-weight="bold" style:font-weight-asian="bold" style:font-weight-complex="bold" fo:font-style="italic" style:font-style-asian="italic" style:font-style-complex="italic"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fo:text-indent="0.3937in"/>
      <style:text-properties style:font-style-complex="italic" style:font-size-complex="12pt"/>
    </style:style>
    <style:style style:name="P191" style:parent-style-name="Normal" style:family="paragraph">
      <style:paragraph-properties fo:text-indent="0.04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tyle-complex="italic" style:font-size-complex="12pt"/>
    </style:style>
    <style:style style:name="T194" style:parent-style-name="DefaultParagraphFont" style:family="text">
      <style:text-properties fo:font-weight="bold" style:font-weight-asian="bold" style:font-weight-complex="bold" style:font-style-complex="italic"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fo:text-indent="0.3937in"/>
      <style:text-properties style:font-style-complex="italic" style:font-size-complex="12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font-style-complex="italic" style:font-size-complex="12pt"/>
    </style:style>
    <style:style style:name="T200" style:parent-style-name="DefaultParagraphFont" style:family="text">
      <style:text-properties fo:font-weight="bold" style:font-weight-asian="bold" style:font-weight-complex="bold" style:font-style-complex="italic"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keep-with-next="always"/>
      <style:text-properties fo:font-weight="bold" style:font-weight-asian="bold" style:font-weight-complex="bold" style:font-size-complex="12pt"/>
    </style:style>
    <style:style style:name="P204" style:parent-style-name="Normal" style:family="paragraph">
      <style:paragraph-properties fo:text-align="justify" fo:text-indent="0.3937in"/>
      <style:text-properties style:font-style-complex="italic"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P209" style:parent-style-name="Normal" style:family="paragraph">
      <style:paragraph-properties fo:text-align="center" fo:text-indent="0.5in">
        <style:tab-stops>
          <style:tab-stop style:type="left" style:position="2.9756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center" style:line-height-at-least="0.0694in"/>
      <style:text-properties style:font-size-complex="12p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center" style:line-height-at-least="0.0694in"/>
      <style:text-properties style:font-size-complex="12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center" style:line-height-at-least="0.0694in"/>
      <style:text-properties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center" style:line-height-at-least="0.0694in"/>
      <style:text-properties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center" style:line-height-at-least="0.0694in"/>
      <style:text-properties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center" style:line-height-at-least="0.0694in"/>
      <style:text-properties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center" style:line-height-at-least="0.0694in"/>
      <style:text-properties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style:line-height-at-least="0.0694in"/>
      <style:text-properties style:font-size-complex="12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center" style:line-height-at-least="0.0694in"/>
      <style:text-properties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center" style:line-height-at-least="0.0694in"/>
      <style:text-properties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center" style:line-height-at-least="0.0694in"/>
      <style:text-properties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style:line-height-at-least="0.0694in"/>
      <style:text-properties style:font-size-complex="12p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center" style:line-height-at-least="0.0694in"/>
      <style:text-properties style:font-size-complex="12p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line-height-at-least="0.0694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span text:style-name="T4"><draw:frame draw:z-index="251657728" draw:id="id0" draw:style-name="a1" draw:name="Text Box 3" text:anchor-type="paragraph" svg:x="5.4625in" svg:y="-0.375in" svg:width="1.34583in" svg:height="0.375in" style:rel-width="scale" style:rel-height="scale"><draw:text-box><text:p text:style-name="P5"/></draw:text-box><svg:title/><svg:desc/></draw:frame></text:span></text:h>
      <text:p text:style-name="P6"/>
      <text:p text:style-name="P7">PAKRUOJO RAJONO SAVIVALDYBĖS TARYBA</text:p>
      <text:p text:style-name="P8"/>
      <text:h text:style-name="P9" text:outline-level="2">SPRENDIMAS</text:h>
      <text:p text:style-name="P10"><text:span text:style-name="T11">DĖL</text:span><text:span text:style-name="T12"><text:s/>UŽDAROSIOS AKCINĖS BENDROVĖS „PAKRUOJO KOMUNALININKAS“ DIREKTORIAUS 2016 M. VEIKLOS ATASKAITOS PATVIRTINIMO</text:span><text:span text:style-name="T13"><text:s/></text:span></text:p>
      <text:p text:style-name="P14"/>
      <text:p text:style-name="P15"><text:span text:style-name="T16">2017 m. balandžio 27 d. Nr. T-145</text:span></text:p>
      <text:p text:style-name="P17">Pakruojis</text:p>
      <text:p text:style-name="P18"/>
      <text:p text:style-name="P19"><text:span text:style-name="T20">Vadovaudamasi Lietuvos Respublikos vietos savivaldos įstatymo 16 straipsnio 2 dalies 19 punktu, Pakruojo rajono savivaldybės tarybos 2015 m. kovo 26 d. sprendimu Nr. T-101 „Dėl Pakruojo rajono savivaldybės tarybos veiklos reglamento patvirtinimo“ patvirtin</text:span><text:span text:style-name="T21">to Pakruojo rajono savivaldybės tarybos veiklos reglamento 218 punktu ir atsižvelgdama į uždarosios akcinės bendrovės „Pakruojo komunalininkas“ 2017 m. balandžio 12 d. raštą Nr. 67 „Lydraštis“, Pakruojo rajono savivaldybės taryba<text:s/></text:span><text:span text:style-name="T22">nusprendžia:</text:span></text:p>
      <text:p text:style-name="P23"><text:span text:style-name="T24">Patvirtinti</text:span><text:span text:style-name="T25"><text:s/>uždarosios akcinės bendrovės „Pakruojo komunalininkas“ direktoriaus 2016 metų veiklos ataskaitą (pridedama).</text:span></text:p>
      <text:p text:style-name="P26">Šis sprendimas gali būti skundžiamas Lietuvos Respublikos administracinių bylų teisenos įstatymo nustatyta tvarka.</text:p>
      <text:p text:style-name="Normal"/>
      <table:table table:style-name="Table27">
        <table:table-columns>
          <table:table-column table:style-name="TableColumn28"/>
          <table:table-column table:style-name="TableColumn29"/>
        </table:table-columns>
        <table:table-row table:style-name="TableRow30">
          <table:table-cell table:style-name="TableCell31">
            <text:p text:style-name="Normal"><text:span text:style-name="T32">Savivaldybės meras</text:span></text:p>
          </table:table-cell>
          <table:table-cell table:style-name="TableCell33">
            <text:p text:style-name="P34">Saulius<text:s/>Gegieckas</text:p>
          </table:table-cell>
        </table:table-row>
      </table:table>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Normal"/>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2">
            <text:p text:style-name="P73"/>
          </table:table-cell>
          <table:covered-table-cell/>
          <table:table-cell>
            <text:p text:style-name="P73"/>
          </table:table-cell>
          <table:table-cell>
            <text:p text:style-name="P73"/>
          </table:table-cell>
          <table:table-cell>
            <text:p text:style-name="P73"/>
          </table:table-cell>
          <table:table-cell>
            <text:p text:style-name="P73"/>
          </table:table-cell>
        </table:table-row>
      </table:table>
      <text:p text:style-name="P74"/>
      <text:p text:style-name="P75"/>
      <text:p text:style-name="P76"/>
      <text:p text:style-name="P77"/>
      <text:p text:style-name="P78">PATVIRTINTA</text:p>
      <text:p text:style-name="P79"><text:span text:style-name="T80">Pakruojo rajono savivaldybės tarybos<text:s/></text:span></text:p>
      <text:p text:style-name="P81"><text:span text:style-name="T82">2017 m. balandžio 27 d. sprendimu Nr. T-145</text:span></text:p>
      <text:p text:style-name="P83"/>
      <text:p text:style-name="P84"><text:span text:style-name="T85">UŽDAROSIOS AKCINĖS BENDROVĖS „PAKRUOJO KOMUNALININKAS“</text:span></text:p>
      <text:p text:style-name="P86"><text:span text:style-name="T87">DIREKTORIAUS 2016 METŲ VEIKLOS ATASKAITA</text:span></text:p>
      <text:p text:style-name="P88"/>
      <text:p text:style-name="P89"><text:span text:style-name="T90">1</text:span><text:span text:style-name="T91">.<text:s/></text:span><text:span text:style-name="T92">Pagrindiniai duomenys apie įmonę</text:span></text:p>
      <text:p text:style-name="P93"/>
      <text:p text:style-name="P94">Bendrovė įregistruota 1990 m. gruodžio 30 d., pavadinimu uždaroji akcinė bendrovė „Pakruojo komunalininkas“, juridinio asmens kodas 167904337. Bendrovės įstatinis kapitalas 2016 m. gruodžio 31 d. buvo 339 324 Eur, paskirstytas į 11 717 paprastųjų vardinių akcijų. Vienos akcijos nominalioji vertė – 28,96 Eur. Bendrovės pagrindinis ir vienintelis akcininkas yra Pakruojo rajono savivaldybė, kuriai priklauso 100 proc. akcijų. Dukterinių įmonių, filialų ar atstovybių bendrovė neturi.</text:p>
      <text:p text:style-name="P95">Bendrovės valdymo organai yra visuotinis akcininkų susirinkimas, kolegialus valdymo organas – valdyba ir vienasmenis valdymo organas – bendrovės vadovas (vadinamas direktoriumi). Stebėtojų taryba nesudaryta.</text:p>
      <text:p text:style-name="P96"/>
      <text:p text:style-name="P97"><text:span text:style-name="T98">2</text:span><text:span text:style-name="T99">. Įmonės veiklos apibūdinimas ir tik</text:span><text:span text:style-name="T100">slai</text:span></text:p>
      <text:p text:style-name="P101"/>
      <text:p text:style-name="P102">UAB „Pakruojo komunalininkas“ pagrindinė veikla – vežti visų rūšių komunalines atliekas ir antrines žaliavas. Papildomos veiklos – daugiabučių gyvenamųjų namų bendrosios nuosavybės administravimas ir techninė priežiūra, kraštovaizdžio tvarkymas, gatvių ir teritorijų priežiūra ir kitos veiklos. Taip pat bendrovėje atliekamos kitos savivaldybės perduotos funkcijos, tokios kaip: beglobių gyvūnų gaudymas, laukinių gyvūnų gelbėjimas ir maisto produktų sandėliavimas ir išdalinimas. Šios savivaldybės perduotos funkcijos įmonės ūkinei ir finansinei veiklai esminės įtakos neturi.<text:s/></text:p>
      <text:p text:style-name="P103">Bendrovės tikslai 2016 m. buvo:</text:p>
      <text:p text:style-name="P104"><text:span text:style-name="T105"></text:span><text:span text:style-name="T106"><text:tab/></text:span><text:span text:style-name="T107">išplėsti savo veiklą atliekų vežimo srityje apimant visą Pakruojo rajono savivaldybės teritoriją;</text:span></text:p>
      <text:soft-page-break/>
      <text:p text:style-name="P108"><text:span text:style-name="T109"></text:span><text:span text:style-name="T110"><text:tab/></text:span><text:span text:style-name="T111">pritraukti lėšų iš Lietuvos darbo biržos siūlomų<text:s/></text:span><text:span text:style-name="T112">darbo vietų steigimo subsidijavimo programų;</text:span></text:p>
      <text:p text:style-name="P113"><text:span text:style-name="T114"></text:span><text:span text:style-name="T115"><text:tab/></text:span><text:span text:style-name="T116">gerinti darbuotojų darbo vietų kokybę;</text:span></text:p>
      <text:p text:style-name="P117"><text:span text:style-name="T118"></text:span><text:span text:style-name="T119"><text:tab/></text:span><text:span text:style-name="T120">pritraukti, išlaikyti ir ugdyti geriausius darbuotojus;</text:span></text:p>
      <text:p text:style-name="P121"><text:span text:style-name="T122"></text:span><text:span text:style-name="T123"><text:tab/></text:span><text:span text:style-name="T124">didinti bendrovės vertę ir patrauklumą klientams bei užsakovams;</text:span></text:p>
      <text:p text:style-name="P125"><text:span text:style-name="T126"></text:span><text:span text:style-name="T127"><text:tab/></text:span><text:span text:style-name="T128">laikytis visų LR įstatymų ir kitų bendrovės</text:span><text:span text:style-name="T129"><text:s/>įsipareigojimų;</text:span></text:p>
      <text:p text:style-name="P130"><text:span text:style-name="T131"></text:span><text:span text:style-name="T132"><text:tab/></text:span><text:span text:style-name="T133">glaudžiai bendradarbiauti su savivaldybe ir kitomis rajone veikiančiomis institucijomis;</text:span></text:p>
      <text:p text:style-name="P134"><text:span text:style-name="T135"></text:span><text:span text:style-name="T136"><text:tab/></text:span><text:span text:style-name="T137">vykdyti rajono gyventojų informavimą aplinkosaugos ir daugiabučių namų atnaujinimo (modernizavimo) srityse.</text:span></text:p>
      <text:p text:style-name="P138"><text:span text:style-name="T139">3</text:span><text:span text:style-name="T140">.</text:span><text:span text:style-name="T141"><text:s/>Finansinių ir nefinansinių veik</text:span><text:span text:style-name="T142">los rezultatų analizė</text:span></text:p>
      <text:p text:style-name="P143"/>
      <text:p text:style-name="P144"><text:span text:style-name="T145">Bendrovė per 2016 metus uždirbo 328 463 Eur pardavimo pajamų, tai yra 24 671 Eur daugiau nei 2015 metais.</text:span><text:span text:style-name="T146"><text:s/></text:span><text:span text:style-name="T147">Pardavimo savikaina sudarė 270 580 Eur,</text:span><text:span text:style-name="T148"><text:s/></text:span><text:span text:style-name="T149">tai yra 12 221 Eur</text:span><text:span text:style-name="T150"><text:s/></text:span><text:span text:style-name="T151">daugiau nei 2015 metais.</text:span><text:span text:style-name="T152"><text:s/></text:span><text:span text:style-name="T153">Veiklos sąnaudos 2016</text:span><text:span text:style-name="T154"><text:s/></text:span><text:span text:style-name="T155">metais didėjo ir suda</text:span><text:span text:style-name="T156">rė 133 377 Eur, o 2015 metais 106 919 Eur, t. y. 26 458 Eur daugiau. Bet reikia paminėti, kad veiklos sąnaudų augimas 2016 metais buvo 24,74 proc., o 2015 metais – 48,46 proc. Veiklos sąnaudos išaugo, kadangi 2016 m. buvo tęsiamas administracijos patalpų r</text:span><text:span text:style-name="T157">emontas, kurio sąnaudos sudarė apie 21 000 Eur. <text:s/>Taip pat apie 5000 Eur per metus išaugo atlyginimas administracijos darbuotojams, kadangi buvo priimti du papildomi darbuotojai. 2016 m įmonės nepaskirstytas nuostolis išaugo 55 566 Eur ir sudarė 296 285 Eur</text:span><text:span text:style-name="T158">, o 2014 m. buvo 240 719 Eur. Reikia paminėti, kad rengiant finansines ataskaitas paaiškėjo, kad<text:s/></text:span><text:soft-page-break/><text:span text:style-name="T159">įmonės nuosavo kapitalo santykis tapo mažesnis nei puse įstatinio kapitalo. Bendrovėje 2013 metų gruodžio mėnesį, perkainojus ilgalaikį turtą, sudarytas perkai</text:span><text:span text:style-name="T160">nojimo rezervas. Nudėvint perkainotą turtą per 2016 metus apskaitoje registruojamas perkainojimo rezervo mažinimas 21693 Eur, o nurašant perkainotą turtą – 435 Eur, didinamas nepaskirstytas pelnas.</text:span></text:p>
      <text:p text:style-name="P161">Per 2016 m. mišrių atliekų buvo surinkta 5972,48 t (283,51<text:s/>t mažiau negu 2015 m.), antrinių žaliavų – 82 t (11,50 t daugiau negu 2015 m.), bioskaidžių atliekų – 725,68 t (69,95 t daugiau nei 2015 m.), didelio gabarito atliekos, naudotos padangos, nebenaudojama elektros ir elektronikos įranga sudarė 21,95 t (13,49<text:s/>t. mažiau negu 2015 m.).<text:s/></text:p>
      <text:p text:style-name="Normal"/>
      <text:p text:style-name="P162"><text:span text:style-name="T163">4</text:span><text:span text:style-name="T164">.</text:span><text:span text:style-name="T165"><text:s/>Aplinka ir personalo klausimai</text:span></text:p>
      <text:p text:style-name="P166"/>
      <text:p text:style-name="P167"><text:span text:style-name="T168">4.1</text:span><text:span text:style-name="T169">.</text:span><text:span text:style-name="T170"><text:s/></text:span><text:span text:style-name="T171">Ekonominės sąlygos</text:span></text:p>
      <text:p text:style-name="P172"/>
      <text:p text:style-name="P173">2016 metais Lietuvos Respublikos konkurencijos taryba darė didžiulį spaudimą savivaldybėms, kad nutrauktų pavedimus vežti atliekas savo įmonėms, tarp kurių esame ir mes. Kai kurios savivaldybės jau yra pralaimėjusios teismų bylas Konkurencijos tarybai ir privalėjo skelbti viešus konkursus atliekų vežėjo išrinkimui. Natūralu, kad paskelbtus konkursus paprastai laimi didžiausios ir tvirčiausios to sektoriaus įmonės, kurios dažniausiai yra privataus kapitalo. Deja, Lietuvoje šiuo metu sparčiai savo veiklą atliekų vežimo sektoriuje plečią tik viena įmonių grupė, taip keldama grėsmę įsigalėti monopoliui šioje srityje. 2016 metais įkurta Lietuvos savivaldybių komunalinių įmonių asociacija, kuri atstovauja savivaldybių komunalinių įmonių interesus LR Seime bei LR Vyriausybėje. Šiuo metu mūsų įmonė yra pasirašiusi atliekų vežimo sutartį su Pakruojo rajono savivaldybe iki 2017 m. gruodžio 31 d. Taigi tikimės, kad šios asociacijos pagalba galėsime ginti savo, kaip savivaldybės įmonės, <text:s/>interesus ir savo veiklą pratęsime ilgesniam laikotarpiui.<text:s/></text:p>
      <text:p text:style-name="Normal"/>
      <text:p text:style-name="P174"><text:span text:style-name="T175">4.2</text:span><text:span text:style-name="T176">.</text:span><text:span text:style-name="T177"><text:s/></text:span><text:span text:style-name="T178">Techniniai ir technologiniai veiksniai</text:span></text:p>
      <text:p text:style-name="P179"/>
      <text:p text:style-name="P180">2016 metais mūsų įmonė nutraukė sutartį su ilgamečiu partneriu UAB „Švarinta“ ir atliekas Pakruojo rajono savivaldybės teritorijoje veža viena. Tai buvo vienas pagrindinių uždavinių 2016 metais. Tam, kad būtume pajėgūs aptarnauti visą Pakruojo rajono savivaldybės teritoriją, turėjome įsigyti du papildomus šiukšliavežius sunkvežimius, išdalinti apie 3000 vnt. konteinerių toje dalyje, kurią aptarnavo UAB „Švarinta“. Šiuo metu Pakruojo rajono teritorija aptarnaujama naudojantis 5 šiukšliavežiais. Šiukšliavežių sunkvežimių įsigijimui buvo pasinaudota Lietuvos darbo biržos subsidijavimo programa darbo vietų steigimui, kurios dėka sėkmingai pasinaudojome 22425 Eur subsidija.</text:p>
      <text:p text:style-name="P181">2016 metais buvo pradėta ruoštis dvinarės rinkliavos įgyvendinimui. Tam tikslui mūsų įmonėje buvo pasamdyti du papildomi darbuotojai, kurie visoje Pakruojo rajono savivaldybės teritorijoje inventorizavo išdalintus konteinerius, juos žymėjo specialiomis mikroschemomis ir atnaujino konteinerių panaudos sutartis. Mikroschemų pagalba bus galima fiksuoti kiekvieną konteinerio pakėlimą. Taip pat buvo įsigyta speciali kompiuterinė įranga. Dėl to bus automatiškai nuskaitomi išvežti konteineriai ir duomenys iš karto bus perkeliami į specialią programinę įrangą.</text:p>
      <text:p text:style-name="P182">2016 m. Pakruojo rajono savivaldybės teritorijoje, individualių valdų gyventojams, buvo išdalinti plastikinių ir popierinių pakuočių atliekų surinkimo konteineriai, taip pat stiklo pakuočių atliekų surinkimo konteineriai.<text:s/>Šia priemone siekiama mažinti mišrių atliekų susidarymą. Taigi, planuojama, kad 2017 m. ženkliai išaugs antrinių žaliavų kiekis ir sumažės mišrių atliekų srautas. Tam, kad sutvarkytume (išvežtume) pakuočių atliekų surinkimo konteinerius, reikalingi papildomi maršrutai ir papildomas šiukšliavežis sunkvežimis. Tam planuojama 2017 m. įgyvendinti dar vieną projektą su Lietuvos darbo birža steigiant naują darbo vietą ir už tai gaunat subsidiją darbo vietos įsteigimui.<text:s/></text:p>
      <text:p text:style-name="P183"/>
      <text:p text:style-name="P184"><text:span text:style-name="T185">4.3</text:span><text:span text:style-name="T186">.</text:span><text:span text:style-name="T187"><text:s/></text:span><text:span text:style-name="T188">Ekologiniai veiksniai</text:span></text:p>
      <text:p text:style-name="P189"/>
      <text:p text:style-name="P190">2016 m.<text:s/>rugpjūčio mėn. atliktas bendrovės planinis aplinkos apsaugos patikrinimas, kurį atliko Šiaulių regiono aplinkos apsaugos departamento Pakruojo rajono agentūra, pažeidimų nerasta.</text:p>
      <text:p text:style-name="P191"/>
      <text:p text:style-name="P192"><text:span text:style-name="T193">4.4</text:span><text:span text:style-name="T194">.<text:s/></text:span><text:span text:style-name="T195">Personalas</text:span></text:p>
      <text:p text:style-name="P196"/>
      <text:p text:style-name="P197">Įmonėje 2016 m gruodžio 31 d. dirbo 28 darbuotojai. Vidutinis administracijos darbuotojų darbo užmokestis per 2016 m. bendrovėje buvo 639 Eur per mėn. (lyginant su 2015 m. mažėjo 3,77 proc.), vidutinis vairuotojų <text:s/>darbo užmokestis per 2016 m. buvo 499 Eur per mėn. (lyginant su 2015 m. didėjo 12,13 proc.), vidutinis darbininkų darbo užmokestis per 2016 m buvo 371 Eur per mėn. (lyginant su 2015 m. didėjo 6,30 proc.), vidutinis ne visą darbo dieną dirbančiųjų atlyginimas 2016 m. buvo 170 Eur per mėn. (lyginant su 2015 m. didėjo 39,34 proc.).<text:s/></text:p>
      <text:p text:style-name="Normal"/>
      <text:p text:style-name="P198"><text:span text:style-name="T199">5</text:span><text:span text:style-name="T200">.</text:span><text:span text:style-name="T201"><text:s/>Veiklos pla</text:span><text:span text:style-name="T202">nai ir prognozės</text:span></text:p>
      <text:p text:style-name="P203"/>
      <text:p text:style-name="P204">2017 m. didelis dėmesys ir toliau bus skiriamas dvinarės rinkliavos sistemai, t. y. tęsiamas konteinerių inventorizavimas (mikroschemų klijavimas), bus išbandoma, kaip veikia kompiuterinės sistemos nuskaitant konteinerius. Iki 2017 m. pabaigos bus siekiama pašalinti visus atsiradusius trūkumus (jei jų atsiras) dėl konteinerių nuskaitymo ir kompiuterinės sistemos veikimo.</text:p>
      <text:p text:style-name="P205"><text:span text:style-name="T206">2017 m. vasario mėn. pasikeitė apmokėjimo už atliekų vežimą sąlygos. Tikimasis už šią veiklą gauti daugiau pajamų. 2017<text:s/></text:span><text:span text:style-name="T207">metais bus didelis dėmesys skiriamas pakuočių atliekų rinkimui. Tikimasi iš šios veiklos gauti papildomų pajamų. Jau pasirašyta sutartis su pakuočių atliekų rūšiuotoju. Taip išgausime didesnius kiekius perdirbimui tinkamų atliekų. Ir toliau didelis dėmesys</text:span><text:span text:style-name="T208"><text:s/>bus skiriamas kaštų optimizavimui atsisakant nebūtinų išlaidų.<text:s/></text:span></text:p>
      <text:p text:style-name="P209"><text:span text:style-name="T210">________________</text:span></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meta:initial-creator>
    <dc:creator>adlibuser</dc:creator>
    <meta:creation-date>2023-05-25T13:32:00Z</meta:creation-date>
    <dc:date>2023-05-25T13:32:00Z</dc:date>
    <meta:print-date>2013-04-05T11:09:00Z</meta:print-date>
    <meta:template xlink:href="Normal.dotm" xlink:type="simple"/>
    <meta:editing-cycles>2</meta:editing-cycles>
    <meta:editing-duration>PT0S</meta:editing-duration>
    <meta:document-statistic meta:page-count="8" meta:paragraph-count="291" meta:word-count="1290" meta:character-count="9336" meta:row-count="438" meta:non-whitespace-character-count="8337"/>
  </office:meta>
</office:document-meta>
</file>