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41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9 POSĖDIS</text:p>
      <text:p text:style-name="P13"/>
      <text:p text:style-name="P14">SPRENDIMAS</text:p>
      <text:p text:style-name="P15">DĖL KAUNO RAJONO SAVIVALDYBĖS TERITORIJOS<text:s/></text:p>
      <text:p text:style-name="P16">BENDROJO PLANO 1-OJO PAKEITIMO TVIRTINIMO</text:p>
      <text:p text:style-name="P17"/>
      <text:p text:style-name="P18">2014 m. rugpjūčio 28 d. <text:s/>Nr. TS-299</text:p>
      <text:p text:style-name="P19">Kaunas</text:p>
      <text:p text:style-name="P20"/>
      <text:p text:style-name="P21"/>
      <text:p text:style-name="P22"><text:span text:style-name="T23">Vadovaudamasi Lietuvos Respublikos vietos savivaldos įstatymo<text:s/></text:span><text:span text:style-name="T24">16 straipsnio 2 dalies 32 punktu, Lietuvos Respublikos<text:s/></text:span><text:span text:style-name="T25">teritorijų planavimo įstatymo pakeitimo įstatymo 3 straipsnio 1 dalimi,<text:s/></text:span><text:span text:style-name="T26">Lietuvos Respublikos teritorijų planavimo įstatymo 11 straipsnio 5, 8 ir 11 dalimis<text:s/></text:span><text:span text:style-name="T27">(redakcija galiojusi iki 2013 m. gruodžio 31 d.)</text:span><text:span text:style-name="T28">, Savivaldybės teritorijos bendrojo plano rengimo taisyklių, patvirtintų Lietuvos Respublikos aplinkos ministro 2007 m. birželio 22 d. įsakymu Nr. D1-354 „Dėl Lietuvos Respublikos aplinkos ministro 2004 m. gegužės 7 d. įsakymo Nr. D1-263 „Dėl apskrities teritorijos bendrojo (generalinio) plano rengimo, savivaldybės teritorijos bendrojo plano rengimo ir miestų ir miestelių bendrųjų planų rengimo taisyklių patvirtinimo“ pakeitimo 52, 54 ir 55 punktais (redakcija, galiojusi iki 2014 m. sausio 24 d.), atsižvelgdama į<text:s/></text:span><text:span text:style-name="T29">Valstybinės teritorijų planavimo ir statybos inspekcijos prie Aplinkos ministerijos Kauno teritorijų planavimo ir statybos valstybinės priežiūros skyriaus 2014 m. rugpjūčio 14 d. Teritorijų planavimo<text:s/></text:span><text:span text:style-name="T30">dokumento<text:s/></text:span><text:span text:style-name="T31">patikrinimo aktą Nr. TP1-1784-(15.4),<text:s/></text:span><text:span text:style-name="T32">Kauno rajono savivaldybės taryba<text:s/></text:span><text:span text:style-name="T33">n u s p r e n d ž i a:</text:span></text:p>
      <text:p text:style-name="P34"><text:span text:style-name="T35">1</text:span><text:span text:style-name="T36">. Patvirtinti Kauno rajono savivaldybės teritorijos bendrojo plano 1-ajį pakeitimą.</text:span></text:p>
      <text:p text:style-name="P37"><text:span text:style-name="T38">2</text:span><text:span text:style-name="T39">. Nustatyti, kad:</text:span></text:p>
      <text:p text:style-name="P40"><text:span text:style-name="T41">2.1</text:span><text:span text:style-name="T42">.<text:s/></text:span><text:span text:style-name="T43">patvirtintas Kauno rajono savivaldybės teritorijos bendrojo plano 1-asis pakeitim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 įsigaliojimo data;</text:span></text:p>
      <text:p text:style-name="P44"><text:span text:style-name="T45">2.2</text:span><text:span text:style-name="T46">. įsigaliojus Kauno rajono savivaldybės teritorijos bendrojo plano 1-ajam pakeitimui, netenka galios ankstesnis Bendrasis planas (jo sprendiniai).</text:span></text:p>
      <text:p text:style-name="P47"/>
      <text:p text:style-name="P48"/>
      <text:p text:style-name="P49"/>
      <text:p text:style-name="P50"><text:span text:style-name="T51">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2"/>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2-21T10:05:00Z</meta:creation-date>
    <dc:date>2020-12-21T10:05:00Z</dc:date>
    <meta:print-date>2014-09-01T12:24:00Z</meta:print-date>
    <meta:template xlink:href="Normal.dotm" xlink:type="simple"/>
    <meta:editing-cycles>2</meta:editing-cycles>
    <meta:editing-duration>PT0S</meta:editing-duration>
    <meta:document-statistic meta:page-count="2" meta:paragraph-count="55" meta:word-count="289" meta:character-count="2039" meta:row-count="106" meta:non-whitespace-character-count="1805"/>
  </office:meta>
</office:document-meta>
</file>