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569in" fo:text-indent="0.42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letter-spacing="0.0555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416in"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tab-stops>
          <style:tab-stop style:type="left" style:position="5.3159in"/>
        </style:tab-stops>
      </style:paragraph-properties>
    </style:style>
    <style:style style:name="P225" style:parent-style-name="Normal" style:family="paragraph">
      <style:paragraph-properties>
        <style:tab-stops>
          <style:tab-stop style:type="left" style:position="5.3159in"/>
        </style:tab-stops>
      </style:paragraph-properties>
    </style:style>
    <style:style style:name="P226" style:parent-style-name="Normal" style:family="paragraph">
      <style:paragraph-properties>
        <style:tab-stops>
          <style:tab-stop style:type="left" style:position="5.3159in"/>
        </style:tab-stops>
      </style:paragraph-properties>
    </style:style>
    <style:style style:name="P227"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text:p>
      <text:p text:style-name="P16"/>
      <text:p text:style-name="P17">2019 m. rugsėjo 17 d. Nr. VA-70</text:p>
      <text:p text:style-name="P18">Vilnius</text:p>
      <text:p text:style-name="P19"/>
      <text:p text:style-name="P20"/>
      <text:p text:style-name="P21"><text:span text:style-name="T22">1</text:span><text:span text:style-name="T23">.Pakeiči</text:span><text:span text:style-name="T24">u</text:span><text:span text:style-name="T25"><text:s/>Valstybinės mokesčių inspekcijos prie Lietuvos Respublikos finansų ministerijos viršininko 2003 m. vasario 7 d. įsakymą Nr. V-45 „Dėl Prašymo pervesti pajamų mokesčio dalį paramos gavėjams ir (arba) politinėms partijoms FR0512 formos, papildomo lapo FR0512P formos užpildymo ir pateikimo taisyklių patvirtinimo“:<text:s/></text:span></text:p>
      <text:p text:style-name="P26"><text:span text:style-name="T27">1.1</text:span><text:span text:style-name="T28">. Pakeičiu nurodytu įsakymu patvirtintą Prašymo pervesti pajamų mokesčio dalį paramos gavėjams ir (arba) politinėms partijoms FR0512 formą (04 versija) ir ją išdėstau nauja redakcija (pridedama);<text:s/></text:span></text:p>
      <text:p text:style-name="P29"><text:span text:style-name="T30">1.2</text:span><text:span text:style-name="T31">. Pakeičiu nurodytu įsakymu patvirtintas Prašymo pervesti pajamų mokesčio dalį paramos gavėjams ir (arba) politinėms partijos FR0512 formos, papildomo lapo FR0512 formos užpildymo ir pateikimo taisykles:<text:s/></text:span></text:p>
      <text:p text:style-name="P32"><text:span text:style-name="T33">1.2.1</text:span><text:span text:style-name="T34">. Pakeičiu 4 punkto pirmąją pastraipą ir ją išdėstau taip:</text:span></text:p>
      <text:p text:style-name="P35"><text:span text:style-name="T36">„</text:span><text:span text:style-name="T37">4</text:span><text:span text:style-name="T38">. Taisyklių nustatyta tvarka užpildytoje Prašymo pervesti pajamų mokesčio dalį paramos gavėjams ir (ar) politinėms partijoms FR0512 formoje (toliau – prašymas) paramos gavėjams iki 1,2 procento pajamų mokesčio suma ir (ar) politinėms partijoms iki 0,6 procento pajamų mokesčio suma ir (ar) profesinėms sąjungoms arba profesinių sąjungų susivienijimams iki 0,6 procento pajamų mokesčio pervestina suma apskaičiuojama nuo:“</text:span></text:p>
      <text:p text:style-name="P39"><text:span text:style-name="T40">1.2.2</text:span><text:span text:style-name="T41">. Pakeičiu 5 punktą ir jį išdėstau taip:<text:s/></text:span></text:p>
      <text:p text:style-name="P42"><text:span text:style-name="T43">„</text:span><text:span text:style-name="T44">5</text:span><text:span text:style-name="T45">. Turi būti užpildoma Valstybinės mokesčių inspekcijos prie Lietuvos Respublikos finansų ministerijos Elektroninio deklaravimo sistemoje (toliau – EDS) pateikta 04 versijos prašymo forma, skirta užpildyti kompiuteriu. Šią formą gyventojas (jo atstovas) gali pateikti savarankiškai arba atvykęs į bet kurią apskrities valstybinę mokesčių inspekciją.</text:span></text:p>
      <text:p text:style-name="P46">Nustatytos formos reikalavimų neatitinkantys (negaliojančios formos versijos, atsiųsti paštu ar laisvos formos) prašymai, pateikti tiesiogiai mokesčių administratoriui, elektroniniu būdu per EDS ar kitais būdais, nenagrinėjami. Apie tai prašymą teikiančiam gyventojui turi būti pranešama:</text:p>
      <text:p text:style-name="P47"><text:span text:style-name="T48">5.1</text:span><text:span text:style-name="T49">. iš karto žodžiu, kai prašymas teikiamas tiesiogiai mokesčių administratoriui;<text:s/></text:span></text:p>
      <text:p text:style-name="P50"><text:span text:style-name="T51">5.2</text:span><text:span text:style-name="T52">. per 3 darbo dienas EDS vartotojo nustatytu elektroninio pašto adresu, o jei šis adresas nenurodytas – pranešimas pateikiamas tik EDS;</text:span></text:p>
      <text:p text:style-name="P53"><text:span text:style-name="T54">5.3</text:span><text:span text:style-name="T55">. jeigu gyventojas pateikė ne elektroniniu būdu užpildytą prašymą, o paštu atsiuntė laisvos formos prašymą ar nustatytos prašymo formos popierinį variantą, apie jo nenagrinėjimą gyventojas<text:s/></text:span><text:soft-page-break/><text:span text:style-name="T56">informuojamas šio punkto 5.1 arba 5.2 papunkčiuose nurodytais būdais. Jeigu gyventojas nėra EDS vartotojas, pranešimas apie prašymo nenagrinėjimą per 3 darbo dienas išsiunčiamas gyventojo deklaruotos gyvenamosios vietos adresu.“</text:span></text:p>
      <text:p text:style-name="P57"><text:span text:style-name="T58">1.2.3</text:span><text:span text:style-name="T59">. Pripažįstu netekusiu galios 6 punktą.</text:span></text:p>
      <text:p text:style-name="P60"><text:span text:style-name="T61">1.2.4</text:span><text:span text:style-name="T62">. Pakeičiu 16.2 papunktį ir jį išdėstau taip:<text:s/></text:span></text:p>
      <text:p text:style-name="P63"><text:span text:style-name="T64">„</text:span><text:span text:style-name="T65">16.2</text:span><text:span text:style-name="T66">. viena arba kelios politinės partijos, ir (ar)“.</text:span></text:p>
      <text:p text:style-name="P67"><text:span text:style-name="T68">1.2.5</text:span><text:span text:style-name="T69">. Pakeičiu 22 punktą ir jį išdėstau taip:</text:span></text:p>
      <text:p text:style-name="P70"><text:span text:style-name="T71">„</text:span><text:span text:style-name="T72">22</text:span><text:span text:style-name="T73">. Prašymo<text:s/></text:span><text:span text:style-name="T74">E4 laukelyje</text:span><text:span text:style-name="T75"><text:s/>turi būti įrašoma E2 laukelyje nurodytam paramos gavėjui, politinei partijai, profesinei sąjungai arba profesinių sąjungų susivienijimui prašoma pervesti pajamų mokesčio dalis (procentais). Kai pajamų mokesčio dalis (iki 1,2 procento) yra skiriama keliems paramos gavėjams (vienetams ir (ar) meno kūrėjams, turintiems teisę gauti paramą) ar keliems to paties vieneto, turinčio teisę gauti paramą, tikslams, bendra jiems tenkančių E4 laukeliuose nurodomų dalių suma neturi būti didesnė nei 1,2 procento. Kai pajamų mokesčio dalis (iki 0,6 procento) yra skiriama kelioms politinėms partijoms ar keliems tos pačios politinės partijos padaliniams ar tikslams, bendra joms tenkančių E4 laukeliuose nurodomų dalių suma neturi būti didesnė nei 0,6 procento. Kai pajamų mokesčio dalis (iki 0,6 procento) yra skiriama kelioms profesinėms sąjungoms ar profesinių sąjungų susivienijimams, ar keliems tos pačios profesinės sąjungos ar profesinės sąjungos susivienijimo tikslams, bendra jiems tenkančių E4 laukeliuose nurodomų dalių suma neturi būti didesnė nei 0,6 procento.“</text:span></text:p>
      <text:p text:style-name="P76"><text:span text:style-name="T77">1.2.6</text:span><text:span text:style-name="T78">. Pakeičiu 23 punktą ir jį išdėstau taip:<text:s/></text:span></text:p>
      <text:p text:style-name="P79"><text:span text:style-name="T80">„</text:span><text:span text:style-name="T81">23</text:span><text:span text:style-name="T82">. Prašymo</text:span><text:span text:style-name="T83"><text:s/>E5 laukelis<text:s/></text:span><text:span text:style-name="T84">turi būti užpildomas, kai gyventojas tam pačiam E2 laukelyje nurodytam paramos gavėjui ir (ar) tai pačiai politinei partijai ir (ar) tai pačiai profesinei sąjungai arba profesinių sąjungų susivienijimui pajamų mokesčio dalį pageidauja skirti ilgiau kaip vienerius metus. Tokiu atveju E5 laukelyje turi būti įrašomi laikotarpio pabaigos metai, t. y. paskutinis mokestinis laikotarpis, kurio pajamų mokesčio dalį prašoma pervesti. E5 laukelyje įrašomas<text:s/></text:span><text:soft-page-break/><text:span text:style-name="T85">laikotarpis neturi būti ilgesnis kaip 5 metai, pradedant skaičiuoti nuo prašymo 5 laukelyje nurodytų metų. Pavyzdžiui, siekiant paskirti 2019, 2020, 2021, 2022 ir 2023 m. mokestinių laikotarpių pajamų mokesčio dalį, užteks pateikti tik vieną – 2019 m. – mokestinio laikotarpio prašymą, kurio E5 laukelyje yra įrašyti 2023 m. Atsižvelgiant į tokį prašymą, pajamų mokesčio dalis bus pervedama nuo 2019, 2020, 2021, 2022 ir 2023 m. mokestinių laikotarpių pajamų, todėl 2020 – 2023 m. laikotarpio prašymų gyventojui teikti nereikės.“</text:span></text:p>
      <text:p text:style-name="P86"><text:span text:style-name="T87">1.2.7</text:span><text:span text:style-name="T88">. Pakeičiu 24 punktą ir jį išdėstau taip:<text:s/></text:span></text:p>
      <text:p text:style-name="P89"><text:span text:style-name="T90">„</text:span><text:span text:style-name="T91">24</text:span><text:span text:style-name="T92">. Prašymas pateikiamas elektroniniu būdu per EDS, vadovaujantis Dokumentų teikimo elektroniniu būdu taisyklėmis, patvirtintomis Valstybinės mokesčių inspekcijos prie Lietuvos Respublikos finansų ministerijos viršininko 2010 m. liepos 9 d. įsakymu Nr. VA-135 „Dėl Dokumentų teikimo elektroniniu būdu taisyklių patvirtinimo“.</text:span></text:p>
      <text:p text:style-name="P93"><text:span text:style-name="T94">1.2.8</text:span><text:span text:style-name="T95">. Pakeičiu 29 punktą ir jį išdėstau taip:<text:s/></text:span></text:p>
      <text:p text:style-name="P96"><text:span text:style-name="T97">„</text:span><text:span text:style-name="T98">29</text:span><text:span text:style-name="T99">. Šių taisyklių 25-28 punktuose nurodyti prašymo laukeliai užpildomi automatiškai.<text:s/></text:span><text:span text:style-name="T100">Prašymo papildomo lapo E1–E5 laukeliai turi būti užpildomi taip pat, kaip ir prašymo E1–E5 laukeliai.“</text:span></text:p>
      <text:p text:style-name="P101"><text:span text:style-name="T102">1.2.9</text:span><text:span text:style-name="T103">. Pakeičiu 31 punktą ir jį išdėstau taip:<text:s/></text:span></text:p>
      <text:p text:style-name="P104"><text:span text:style-name="T105">„</text:span><text:span text:style-name="T106">31</text:span><text:span text:style-name="T107">. Gyventojas (jo atstovas) mokesčių administratoriui turi pateikti</text:span><text:span text:style-name="T108"><text:s/>vieną tinkamai užpildytą prašymą (vieną jo egzempliorių), kuriame būtų įrašyti pasirinkti paramos gavėjai ir (ar) politinės partijos ir (ar) profesinės sąjungos arba profesinių sąjungų susivienijimai. Visi asmenys, kuriems gyventojas pageidauja skirti pajamų mokesčio dalį, turi būti nurodomi ir tais atvejais, kai prašymas tikslinamas šių taisyklių 43 punkte nustatyta tvarka.“</text:span></text:p>
      <text:p text:style-name="P109"><text:span text:style-name="T110">1.2.10</text:span><text:span text:style-name="T111">. Pakeičiu 32 punktą ir jį išdėstau taip:<text:s/></text:span></text:p>
      <text:p text:style-name="P112"><text:span text:style-name="T113">„</text:span><text:span text:style-name="T114">32</text:span><text:span text:style-name="T115">. Prašymą gyventojas (jo atstovas) gali pateikti šių taisyklių nustatyta tvarka elektroniniu būdu per EDS.“</text:span></text:p>
      <text:p text:style-name="P116"><text:span text:style-name="T117">1.2.11</text:span><text:span text:style-name="T118">. Pripažįstu netekusiu galios 33 punktą.</text:span></text:p>
      <text:p text:style-name="P119"><text:span text:style-name="T120">1.2.12</text:span><text:span text:style-name="T121">. Pripažįstu netekusiu galios 34 punktą.<text:s/></text:span></text:p>
      <text:p text:style-name="P122"><text:span text:style-name="T123">1.2.13</text:span><text:span text:style-name="T124">. Pakeičiu 35 punkto pirmąją pastraipą ir ją išdėstau taip:<text:s/></text:span></text:p>
      <text:p text:style-name="P125"><text:span text:style-name="T126">„</text:span><text:span text:style-name="T127">35</text:span><text:span text:style-name="T128">. Prašymas nenagrinėjamas, kai:“</text:span></text:p>
      <text:p text:style-name="P129"><text:span text:style-name="T130">1.2.14</text:span><text:span text:style-name="T131">. Pakeičiu 36 punktą ir jį išdėstau taip:<text:s/></text:span></text:p>
      <text:p text:style-name="P132"><text:span text:style-name="T133">„</text:span><text:span text:style-name="T134">36</text:span><text:span text:style-name="T135">.<text:s/></text:span><text:span text:style-name="T136">Prašymu paskirta pajamų mokesčio dalis paramos gavėjui ir (ar) politinei partijai, ir (ar)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span></text:p>
      <text:p text:style-name="P137"><text:span text:style-name="T138">Apie tai, kad prašyme nurodyta pajamų mokesčio suma nebus pervedama, o pervestoji bus perskaičiuota, gyventojui turi būti pranešama taisyklių 5 punkte nustatyta tvarka.</text:span></text:p>
      <text:p text:style-name="P139"><text:span text:style-name="T140">1.2.15</text:span><text:span text:style-name="T141">. Pakeičiu 37 punktą ir jį išdėstau taip:</text:span></text:p>
      <text:p text:style-name="P142"><text:span text:style-name="T143">„</text:span><text:span text:style-name="T144">37</text:span><text:span text:style-name="T145">. Pajamų mokesčio dalis pagal gyventojo pateiktą prašymą pervedama iki lapkričio 15 dienos.“<text:s/></text:span></text:p>
      <text:p text:style-name="P146"><text:span text:style-name="T147">1.2.16</text:span><text:span text:style-name="T148">. Pakeičiu 38 punktą ir jį išdėstau taip:<text:s/></text:span></text:p>
      <text:p text:style-name="P149"><text:span text:style-name="T150">„</text:span><text:span text:style-name="T151">38</text:span><text:span text:style-name="T152">. Nustačius, kad prašymo 1 laukelyje mokesčio mokėtojo identifikacinis numeris (asmens kodas) nenurodytas arba nurodytas neteisingas, prašymas laikomas nepateiktu. Apie tai turi būti pranešama EDS vartotojo nurodytu elektroninio pašto adresu, o jei šis adresas nenurodytas, pranešimas pateikiamas tik EDS.<text:s/></text:span><text:span text:style-name="T153">Šis pranešimas gyventojui išsiunčiamas per 30 dienų po to, kai EDS užfiksuojamas trūkumas.</text:span><text:span text:style-name="T154">“<text:s/></text:span></text:p>
      <text:p text:style-name="P155"><text:span text:style-name="T156">1.2.17</text:span><text:span text:style-name="T157">. Pripažįstu netekusiu galios 39 punktą.<text:s/></text:span></text:p>
      <text:p text:style-name="P158"><text:span text:style-name="T159">1.2.18</text:span><text:span text:style-name="T160">. Pakeičiu 40 punktą ir jį išdėstau taip:</text:span></text:p>
      <text:p text:style-name="P161"><text:span text:style-name="T162">„</text:span><text:span text:style-name="T163">40</text:span><text:span text:style-name="T164">. Prašymo pateikimo data yra laikoma data, nustatyta programinėmis priemonėmis.“</text:span></text:p>
      <text:p text:style-name="P165"><text:span text:style-name="T166">1.2.19</text:span><text:span text:style-name="T167">. Pripažįstu netekusiu galios 41 punktą.<text:s/></text:span></text:p>
      <text:p text:style-name="P168"><text:span text:style-name="T169">1.2.20</text:span><text:span text:style-name="T170">. Pakeičiu 43 punktą ir jį išdėstau taip:<text:s/></text:span></text:p>
      <text:p text:style-name="P171"><text:span text:style-name="T172">„</text:span><text:span text:style-name="T173">43</text:span><text:span text:style-name="T174">.<text:s/></text:span><text:span text:style-name="T175">Gyventojas, nusprendęs:</text:span></text:p>
      <text:p text:style-name="P176"><text:span text:style-name="T177">43.1</text:span><text:span text:style-name="T178">. pajamų mokesčio dalį skirti kitam paramos gavėjui arba pakeisti paskirtosios mokesčio dalies dydžius ar mokesčio dalies paskirtį, turi užpildyti prašymo 1, 2, 3V, 3P, 4, 5, 6S laukelius, o E1–E5 laukeliuose įrašyti patikslintus duomenis;</text:span></text:p>
      <text:p text:style-name="P179"><text:span text:style-name="T180">43.2</text:span><text:span text:style-name="T181">. pajamų mokesčio dalies nebeskirti jokiam paramos gavėjui, turi užpildyti prašymo 1, 2, 3V, 3P, 4, 5, 6A laukelius;</text:span></text:p>
      <text:p text:style-name="P182"><text:span text:style-name="T183">43.3</text:span><text:span text:style-name="T184">.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185"><text:span text:style-name="T186">43.4</text:span><text:span text:style-name="T187">. pajamų mokesčio dalies nebeskirti jokiai politinei partijai, turi užpildyti prašymo 1, 2, 3V, 3P, 4, 5, 7A laukelius.<text:s/></text:span></text:p>
      <text:p text:style-name="P188"><text:span text:style-name="T189">43.5</text:span><text:span text:style-name="T190">. pajamų mokesčio dalį skirti kitai profesinei sąjungai arba profesinių sąjungų susivienijimui arba pakeisti mokesčio dalies dydžius ar mokesčio dalies paskirtį, turi užpildyti prašymo 1, 2, 3V, 3P, 4, 5, 9S laukelius, o E1–E5 laukeliuose įrašyti patikslintus duomenis;</text:span></text:p>
      <text:p text:style-name="P191"><text:span text:style-name="T192">43.6</text:span><text:span text:style-name="T193">. pajamų mokesčio dalies nebeskirti jokiai profesinei sąjungai arba profesinių sąjungų susivienijimui, turi užpildyti prašymo 1, 2, 3V, 3P, 4, 5 ir 9A laukelius. <text:s/></text:span></text:p>
      <text:p text:style-name="P194"><text:span text:style-name="T195">43.7</text:span><text:span text:style-name="T196">. kai prie patikslinto prašymo pridedami papildomi lapai, turi būti užpildytas ir prašymo 8 laukelis.</text:span><text:span text:style-name="T197">“</text:span></text:p>
      <text:p text:style-name="P198"><text:span text:style-name="T199">1.2.21</text:span><text:span text:style-name="T200">. Pakeičiu 44.2 papunkčio antrąją pastraipą ir ją išdėstau taip:<text:s/></text:span></text:p>
      <text:p text:style-name="P201"><text:span text:style-name="T202">„Jeigu prašymas yra patikslinamas po mokestinio laikotarpio rugpjūčio 20 d., pagal tokį patikslintą prašymą parama yra nebepervedama nuo kito mokestinio laikotarpio. Gyventojas, nepatikslinęs prašymo iki atitinkamo mokestinio laikotarpio rugpjūčio 20 d., jį gali tikslinti nuo kitų metų sausio 1 dienos. Pavyzdžiui, jeigu gyventojas prašymo skirti paramą už 2019 m. mokestinį laikotarpį nepatikslino iki 2020 m. rugpjūčio 20 d., tai prašymą gyventojas turėtų tikslinti nuo 2021 sausio 1 dienos.“</text:span></text:p>
      <text:p text:style-name="P203"><text:span text:style-name="T204">1.2.22</text:span><text:span text:style-name="T205">. Pakeičiu 46 punktą ir jį išdėstau taip:<text:s/></text:span></text:p>
      <text:p text:style-name="P206"><text:span text:style-name="T207">„</text:span><text:span text:style-name="T208">46</text:span><text:span text:style-name="T209">. Gyventojai, teikę prašymus už 2018 m. mokestinį laikotarpį, pagal kuriuos pajamų mokesčio dalis turi būti skiriama ir vėlesniais mokestiniais laikotarpiais, vien dėl nuo 2019 m. mokestinio laikotarpio įsigaliojusių skirtinų procentinių pajamų mokesčio dalies dydžių, naujų prašymų teikti neprivalo. Tokiu atveju, pervestina pajamų mokesčio dalis bus automatiškai konvertuojama pagal aktualiu mokestiniu laikotarpiu galiojančius procentinės pajamų mokesčio dalies dydžius.“<text:s/></text:span></text:p>
      <text:p text:style-name="P210"><text:span text:style-name="T211">1.2.23</text:span><text:span text:style-name="T212">. Pakeičiu 47 punktą ir jį išdėstau taip:<text:s/></text:span></text:p>
      <text:p text:style-name="P213"><text:span text:style-name="T214">„</text:span><text:span text:style-name="T215">47</text:span><text:span text:style-name="T216">. Prašymo FR0512 forma (04 versija) teikiama pageidaujant skirti dalį pajamų mokesčio, sumokėto nuo nuolatinių Lietuvos gyventojų 2018 m. ir vėlesniais mokestiniais laikotarpiais gautų pajamų ir tikslinant 2018 m. ar per ankstesnį mokestinį laikotarpį pateikto prašymo duomenis.“</text:span></text:p>
      <text:p text:style-name="P217"><text:span text:style-name="T218">2</text:span><text:span text:style-name="T219">.<text:s/></text:span><text:span text:style-name="T220">Nustata</text:span><text:span text:style-name="T221">u</text:span><text:span text:style-name="T222">,</text:span><text:span text:style-name="T223"><text:s/>kad šis įsakymas įsigalioja 2020 m. sausio 1 dieną.</text:span></text:p>
      <text:p text:style-name="P224"/>
      <text:p text:style-name="P225"/>
      <text:p text:style-name="P226"/>
      <text:p text:style-name="P227">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1-12-31T22:52:00Z</meta:creation-date>
    <dc:date>2021-12-31T22:52:00Z</dc:date>
    <meta:print-date>2002-01-14T12:49:00Z</meta:print-date>
    <meta:template xlink:href="Normal.dotm" xlink:type="simple"/>
    <meta:editing-cycles>2</meta:editing-cycles>
    <meta:editing-duration>PT0S</meta:editing-duration>
    <meta:document-statistic meta:page-count="7" meta:paragraph-count="249" meta:word-count="1475" meta:character-count="11218" meta:row-count="370" meta:non-whitespace-character-count="9992"/>
  </office:meta>
</office:document-meta>
</file>