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1 M. VASARIO 3 D. SPRENDIMO NR. T-16 „DĖL VIETINĖS RINKLIAVOS UŽ LEIDIMO ĮRENGTI IŠORINĘ REKLAMĄ JONIŠKIO RAJONO SAVIVALDYBĖS TERITORIJOJE IŠDAVIMĄ NUOSTATŲ PATVIRTINIMO“ PAKEITIMO</text:p>
      <text:p text:style-name="P16"/>
      <text:p text:style-name="P17">2021 m. lapkričio 25 d. <text:s/>Nr. T-20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Papildyti Vietinės rinkliavos už leidimo įrengti išorinę reklamą Joniškio rajono savivaldybės teritorijoje išdavimą nuostatus, patvirtintus Joniškio rajono savivaldybės tarybos 2011 m. vasario 3 d. sprendimu Nr. T-16 „Dėl Vietinės rinkliavos už leidimo įrengti išorinę reklamą Joniškio rajono savivaldybės teritorijoje išdavimą nuostatų patvirtinimo“ (2013 m. gruodžio 19 d. sprendimo Nr. T-215 redakcija su pakeitimais, padarytais 2014 m. lapkričio 5 d. sprendimu Nr. T-212 ir 2018 m. rugsėjo 27 d. sprendimu Nr. T-204), 15.5 papunkčiu ir išdėstyti jį taip:<text:s/></text:span></text:p>
      <text:p text:style-name="P25"><text:span text:style-name="T26">„</text:span><text:span text:style-name="T27">15.5</text:span><text:span text:style-name="T28">. verslo subjektams, vykdantiems veiklą ir registruotiems Joniškio rajone. Lengvata taikoma dvejus metus nuo juridinio asmens įregistravimo Juridinių asmenų registre“.</text:span></text:p>
      <text:p text:style-name="Normal"/>
      <text:p text:style-name="Normal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1-26T21:03:00Z</meta:creation-date>
    <dc:date>2021-11-26T21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4" meta:character-count="1256" meta:row-count="36" meta:non-whitespace-character-count="1121"/>
  </office:meta>
</office:document-meta>
</file>