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Header" style:family="paragraph">
      <style:paragraph-properties fo:text-align="center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Heading1" style:family="paragraph">
      <style:paragraph-properties fo:text-align="center"/>
    </style:style>
    <style:style style:name="P8" style:parent-style-name="Heading1" style:family="paragraph">
      <style:paragraph-properties fo:text-align="center"/>
    </style:style>
    <style:style style:name="P9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5909i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263in"/>
    </style:style>
    <style:style style:name="P15" style:parent-style-name="Normal" style:family="paragraph">
      <style:paragraph-properties fo:text-align="justify" fo:margin-left="-0.0833in" fo:margin-right="0.0375in" fo:text-indent="0.6743in">
        <style:tab-stops>
          <style:tab-stop style:type="left" style:position="0.7729in"/>
        </style:tab-stops>
      </style:paragraph-properties>
    </style:style>
    <style:style style:name="P16" style:parent-style-name="Normal" style:family="paragraph">
      <style:paragraph-properties fo:text-align="justify" fo:margin-left="-0.0833in" fo:text-indent="0.6743in">
        <style:tab-stops/>
      </style:paragraph-properties>
    </style:style>
    <style:style style:name="P17" style:parent-style-name="Normal" style:family="paragraph">
      <style:paragraph-properties style:text-autospace="none" fo:text-align="justify" fo:text-indent="0.5909in" fo:background-color="#FFFFFF"/>
    </style:style>
    <style:style style:name="P18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TableColumn20" style:family="table-column">
      <style:table-column-properties style:column-width="0.05in"/>
    </style:style>
    <style:style style:name="TableColumn21" style:family="table-column">
      <style:table-column-properties style:column-width="1.3944in"/>
    </style:style>
    <style:style style:name="TableColumn22" style:family="table-column">
      <style:table-column-properties style:column-width="0.1062in"/>
    </style:style>
    <style:style style:name="TableColumn23" style:family="table-column">
      <style:table-column-properties style:column-width="1.2944in"/>
    </style:style>
    <style:style style:name="TableColumn24" style:family="table-column">
      <style:table-column-properties style:column-width="0.0951in"/>
    </style:style>
    <style:style style:name="TableColumn25" style:family="table-column">
      <style:table-column-properties style:column-width="0.7576in"/>
    </style:style>
    <style:style style:name="TableColumn26" style:family="table-column">
      <style:table-column-properties style:column-width="0.0694in"/>
    </style:style>
    <style:style style:name="TableColumn27" style:family="table-column">
      <style:table-column-properties style:column-width="0.3368in"/>
    </style:style>
    <style:style style:name="TableColumn28" style:family="table-column">
      <style:table-column-properties style:column-width="0.2256in"/>
    </style:style>
    <style:style style:name="TableColumn29" style:family="table-column">
      <style:table-column-properties style:column-width="1.2847in"/>
    </style:style>
    <style:style style:name="TableColumn30" style:family="table-column">
      <style:table-column-properties style:column-width="0.1048in"/>
    </style:style>
    <style:style style:name="TableColumn31" style:family="table-column">
      <style:table-column-properties style:column-width="1.0993in"/>
    </style:style>
    <style:style style:name="TableColumn32" style:family="table-column">
      <style:table-column-properties style:column-width="0.2902in"/>
    </style:style>
    <style:style style:name="TableColumn33" style:family="table-column">
      <style:table-column-properties style:column-width="0.0159in"/>
    </style:style>
    <style:style style:name="TableColumn34" style:family="table-column">
      <style:table-column-properties style:column-width="0.5166in"/>
    </style:style>
    <style:style style:name="TableColumn35" style:family="table-column">
      <style:table-column-properties style:column-width="0.7138in"/>
    </style:style>
    <style:style style:name="TableColumn36" style:family="table-column">
      <style:table-column-properties style:column-width="0.8409in"/>
    </style:style>
    <style:style style:name="TableColumn37" style:family="table-column">
      <style:table-column-properties style:column-width="0.8048in"/>
    </style:style>
    <style:style style:name="Table19" style:family="table">
      <style:table-properties style:width="10.0013in" fo:margin-left="-0.05in" table:align="left"/>
    </style:style>
    <style:style style:name="TableRow38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39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BodyTextIndent3" style:family="paragraph">
      <style:paragraph-properties fo:text-align="end" fo:text-indent="0in"/>
    </style:style>
    <style:style style:name="T43" style:parent-style-name="DefaultParagraphFont" style:family="text">
      <style:text-properties style:font-name="Times New Roman" style:font-size-complex="12pt"/>
    </style:style>
    <style:style style:name="P44" style:parent-style-name="BodyTextIndent3" style:family="paragraph">
      <style:paragraph-properties fo:text-align="end" fo:margin-left="2.6819in" fo:margin-right="-0.0006in" fo:text-indent="-3.421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45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6" style:parent-style-name="BodyTextIndent3" style:family="paragraph">
      <style:paragraph-properties fo:text-indent="0in"/>
      <style:text-properties style:font-name="Times New Roman" fo:color="#FF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50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1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Row77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><text:span text:style-name="T5"><draw:frame draw:z-index="251657216" draw:id="id0" draw:style-name="a1" draw:name="Text Box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6">PAKRUOJO RAJONO SAVIVALDYBĖS TARYBA</text:p>
      <text:h text:style-name="P7" text:outline-level="1"/>
      <text:h text:style-name="P8" text:outline-level="1">SPRENDIMAS</text:h>
      <text:p text:style-name="P9">DĖL<text:s/>PAKRUOJO RAJONO SAVIVALDYBĖS TARYBOS 2018 M. RUGSĖJO 27 D. SPRENDIMO NR. T-232 „DĖL PAKRUOJO RAJONO SAVIVALDYBĖS KVARTALO ENERGINIO EFEKTYVUMO DIDINIMO PROGRAMOS PATVIRTINIMO<text:s/>IR PROGRAMOS ADMINISTRAVIMO“ PAKEITIMO</text:p>
      <text:p text:style-name="Normal"/>
      <text:p text:style-name="P10">2018<text:s/>m.<text:s/>lapkričio<text:s/>29<text:s/>d. Nr. T-271</text:p>
      <text:p text:style-name="P11">Pakruojis</text:p>
      <text:p text:style-name="P12"/>
      <text:p text:style-name="P13">Vadovaudamasi Lietuvos Respublikos vietos savivaldos įstatymo 6 straipsnio 22 punktu, 16 straipsnio 2 dalies 40 punktu, 18 straipsnio 1 dalimi<text:s/>ir atsižvelgdama į<text:s/>Lietuvos Respublikos aplinkos ministro 2018 m. spalio 25 d. įsakymo Nr. D1-910 „Dėl Lietuvos Respublikos aplinkos ministro 2018 m. liepos 27 d. įsakymo Nr. D1-724 „Dėl kvietimo teikti paraiškas daugiabučiams namams atnaujinti (modernizuoti)“ pakeitimo“ 12 punktu,<text:s/>Pakruojo<text:s/>rajono savivaldybės taryba<text:s/><text:span text:style-name="T14">nusprendži</text:span>a:</text:p>
      <text:p text:style-name="P15">Pakeisti<text:s/>Pakruojo<text:s/>rajono savivaldybės<text:s/>tarybos 2018 m. rugsėjo 27 d. sprendimo Nr. T-232 „Dėl Pakruojo rajono savivaldybės kvartalo energinio efektyvumo didinimo programos patvirtinimo ir programos administravimo“ 3.1<text:s/>papunktį<text:s/>ir jį išdėstyti<text:s/>taip:</text:p>
      <text:p text:style-name="P16">„3.1. iki 2018 m.<text:s/>gruodžio<text:s/>31<text:s/>d. parengti Programos priemonių įgyvendinimo planą (toliau – Priemonių įgyvendinimo planas) ir kartu su Programa pateikti jį derinti VšĮ Būsto energijos taupymo agentūrai<text:s/>(toliau – Agentūra)“.</text:p>
      <text:p text:style-name="P17">Šis sprendimas gali būti skundžiamas Lietuvos Respublikos administracinių bylų teisenos įstatymo nustatyta tvarka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 table:number-columns-spanned="6">
            <text:p text:style-name="P39">Savivaldybės meras<text:s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Saulius Gegieckas</text:span></text:p>
            <text:p text:style-name="P44"/>
          </table:table-cell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>
            <text:p text:style-name="P51"/>
          </table:table-cell>
          <table:table-cell table:style-name="TableCell52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 table:style-name="TableCell79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style:font-size-complex="12pt" fo:language="lt" fo:country="L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fo:language="en" fo:country="US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Papunkčiopapunktis" style:display-name="Papunkčio papunktis" style:family="paragraph" style:parent-style-name="Normal" style:list-style-name="LFO15">
      <style:paragraph-properties fo:text-align="justify"/>
      <style:text-properties fo:hyphenate="false"/>
    </style:style>
    <style:style style:name="TableContents" style:display-name="Table Contents" style:family="paragraph" style:parent-style-name="Normal">
      <style:text-properties style:font-name-asian="Calibri"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 fo:language="lt" fo:country="LT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BodyTextIndentChar" style:display-name="Body Text Indent Char" style:family="text">
      <style:text-properties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.49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FF0000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8-12-04T23:26:00Z</meta:creation-date>
    <dc:date>2018-12-04T23:26:00Z</dc:date>
    <meta:print-date>2018-09-13T07:4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84" meta:character-count="1410" meta:row-count="57" meta:non-whitespace-character-count="1260"/>
  </office:meta>
</office:document-meta>
</file>