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5.11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text:s/></text:span><text:span text:style-name="T12">2006 M. BIRŽELIO 23 D.<text:s/></text:span><text:span text:style-name="T13">ĮSAKYMO</text:span><text:span text:style-name="T14"><text:s/>NR. D1-311 „DĖL</text:span><text:span text:style-name="T15"><text:s/>PLANUOJAMOS ŪKINĖS VEIKLOS POVEIKIO APLINKAI VERTINIMO DOKUMENTŲ NAGRINĖJIMO APLINKOS MINISTERIJOJE IR JAI PAVALDŽIOSE INSTITUCIJOSE TVARKOS APRAŠO PATVIRTINIMO“ PAKEITIMO</text:span></text:p>
      <text:p text:style-name="P16"/>
      <text:p text:style-name="P17">2015 m. birželio 23 d. Nr. D1-496</text:p>
      <text:p text:style-name="P18">Vilnius</text:p>
      <text:p text:style-name="P19"/>
      <text:p text:style-name="P20"/>
      <text:p text:style-name="P21"><text:span text:style-name="T22">1</text:span><text:span text:style-name="T23">. P a k e i č i u<text:s/></text:span><text:span text:style-name="T24">Planuojamos ūkinės veiklos poveikio aplinkai vertinimo dokumentų nagrinėjimo Aplinkos ministerijoje ir jai pavaldžiose institucijose tvarkos aprašą,<text:s/></text:span><text:span text:style-name="T25">patvirtintą Lietuvos Respublikos aplinkos ministro 2006 m. birželio 23 d.<text:s/></text:span><text:span text:style-name="T26">įsakymu</text:span><text:span text:style-name="T27"><text:s/>Nr. D1-311 „Dėl</text:span><text:span text:style-name="T28"><text:s/>planuojamos ūkinės veiklos poveikio aplinkai vertinimo dokumentų nagrinėjimo Aplinkos ministerijoje ir jai pavaldžiose institucijose tvarkos aprašo patvirtinimo“:</text:span></text:p>
      <text:p text:style-name="P29"><text:span text:style-name="T30">1.1</text:span><text:span text:style-name="T31">. pakeičiu 6 punktą ir jį išdėstau taip:</text:span></text:p>
      <text:p text:style-name="P32"><text:span text:style-name="T33">„</text:span><text:span text:style-name="T34">6</text:span><text:span text:style-name="T35">. Atsakinga institucija, vadovaudamasi 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ir per 3 darbo dienas<text:s/></text:span><text:soft-page-break/><text:span text:style-name="T36">informuoti visuomenę paskelbdama priimtą atrankos išvadą ir informaciją atrankai savo interneto tinklalapyje, kad PAV proceso dalyviai galėtų išsamiai susipažinti su atrankos informacija ir teikti pasiūlymus dėl atsakingos institucijos priimtos atrankos išvados persvarstymo. Atrankos informacija Atsakingos institucijos interneto tinklalapyje skelbiama ne trumpiau kaip 20 darbo dienų. Atrankos išvada dėl PAV galioja 3 metus nuo jos viešo paskelbimo dienos.“;</text:span></text:p>
      <text:p text:style-name="P37"><text:span text:style-name="T38">1.2</text:span><text:span text:style-name="T39">. pakeičiu 9 punktą ir jį išdėstau taip:</text:span></text:p>
      <text:p text:style-name="P40"><text:span text:style-name="T41">„</text:span><text:span text:style-name="T42">9</text:span><text:span text:style-name="T43">.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nuo išvados persvarstymo dienos ar gautų PAV subjektų išvadų priima galutinę motyvuotą atrankos išvadą (3 priedas), ar privaloma atlikti PAV. Atsakinga institucija, priimdama galutinę atrankos išvadą, išnagrinėja užpildytą Atrankos metodinių nurodymų 2 priedą ir prireikus jį patikslina.</text:span></text:p>
      <text:p text:style-name="P44"><text:span text:style-name="T45">Atsakinga institucija galutinę atrankos išvadą raštu pateikia planuojamos ūkinės veiklos organizatoriui (užsakovui) ar PAV dokumentų rengėjui ir PAV subjektams</text:span><text:span text:style-name="T46"><text:s/></text:span><text:span text:style-name="T47">ir per 3 darbo dienas praneša visuomenei, paskelbdama galutinę atrankos išvadą ir šio Tvarkos aprašo 7 punkte nurodytą pasitarimo protokolą savo interneto tinklalapyje.“;</text:span></text:p>
      <text:p text:style-name="P48"><text:span text:style-name="T49">1.3</text:span><text:span text:style-name="T50">. pakeičiu 13</text:span><text:span text:style-name="T51">1</text:span><text:span text:style-name="T52">.1 papunktį ir jį išdėstau taip:</text:span></text:p>
      <text:p text:style-name="P53"><text:span text:style-name="T54">„</text:span><text:span text:style-name="T55">13</text:span><text:span text:style-name="T56">1</text:span><text:span text:style-name="T57">.1</text:span><text:span text:style-name="T58">. planuojamos ūkinės veiklos organizatorius (užsakovas) pateikė pagrįstą informaciją, kad dėl planuojamos ūkinės veiklos jau yra atliktos kitos procedūros: pateikta paraiška taršos integruotos prevencijos ir kontrolės leidimui ar taršos leidimui gauti; parengtas (-i), pateiktas (-i) derinti ir/ar patvirtintas planuojamos ūkinės veiklos teritorijų planavimo dokumentas (-ai) (kai jį/juos privaloma rengti); parengtas (-i) statinio projektas (-ai) ir pateiktas (-i) statybą leidžiančius dokumentus išduodančiai institucijai (kai ji/juos privaloma rengti) ir/arba išduotas statybą leidžiantis (-ys) dokumentas (-ai) (kai jį/juos privaloma gauti); pradėtos kitos teisės aktų numatytos procedūros, sudarančios sąlygas vykdyti planuojamą ūkinę veiklą.“;</text:span></text:p>
      <text:p text:style-name="P59"><text:span text:style-name="T60">1.4</text:span><text:span text:style-name="T61">. pakeičiu 13</text:span><text:span text:style-name="T62">2</text:span><text:span text:style-name="T63"><text:s/>punktą ir jį išdėstau taip:</text:span></text:p>
      <text:p text:style-name="P64"><text:span text:style-name="T65">„</text:span><text:span text:style-name="T66">13</text:span><text:span text:style-name="T67">2</text:span><text:span text:style-name="T68">.</text:span><text:span text:style-name="T69"><text:s/>Atsakinga institucija, išnagrinėjusi planuojamos ūkinės veiklos organizatoriaus (užsakovo) pateiktą prašymą dėl atrankos išvados galiojimo pratęsimo, per 20 darbo dienų nuo prašymo gavimo dienos turi priimti sprendimą dėl planuojamos ūkinės veiklos atrankos išvados galiojimo pratęsimo (5 priedas), jį pateikti raštu planuojamos ūkinės veiklos organizatoriui (užsakovui) ir apie jį per 3 darbo dienas pranešti visuomenei paskelbiant atsakingos institucijos tinklalapyje.“;</text:span></text:p>
      <text:p text:style-name="P70"><text:span text:style-name="T71">1.5</text:span><text:span text:style-name="T72">. pakeičiu 14 punktą ir jį išdėstau taip:</text:span></text:p>
      <text:p text:style-name="P73"><text:span text:style-name="T74">„</text:span><text:span text:style-name="T75">14</text:span><text:span text:style-name="T76">. PAV dokumentų rengėjas pagal Poveikio aplinkai vertinimo programos ir ataskaitos rengimo nuostatų, patvirtintų aplinkos ministro 2005 m. gruodžio 23 d. įsakymu Nr. D1-636 „Dėl Poveikio aplinkai vertinimo programos ir ataskaitos rengimo nuostatų patvirtinimo“, Visuomenės informavimo ir dalyvavimo planuojamos ūkinės veiklos poveikio aplinkai vertinimo procese tvarkos aprašo, patvirtinto aplinkos ministro 2005 m. liepos 15 d. įsakymu Nr. D1-370 „Dėl Visuomenės informavimo ir dalyvavimo planuojamos ūkinės veiklos poveikio aplinkai vertinimo procese tvarkos aprašo patvirtinimo“, nustatyta tvarka parengtą informacinį skelbimą apie parengtą PAV programą elektroniniu paštu<text:s/></text:span><text:span text:style-name="T77">(aaa@aaa.am.lt)<text:s/></text:span><text:span text:style-name="T78">pateikia atsakingai institucijai, kad ji paskelbtų savo interneto tinklalapyje. Atsakinga institucija, gavusi iš PAV rengėjo informacinį pranešimą apie parengtą Programą, per 3 darbo dienas turi informuoti visuomenę, pranešimą paskelbdama savo interneto tinklalapyje.“;</text:span></text:p>
      <text:p text:style-name="P79"><text:span text:style-name="T80">1.6</text:span><text:span text:style-name="T81">. pakeičiu 15 punktą ir jį išdėstau taip:</text:span></text:p>
      <text:p text:style-name="P82"><text:span text:style-name="T83">„</text:span><text:span text:style-name="T84">15</text:span><text:span text:style-name="T85">. PAV dokumentų rengėjas parengtą Programą (popieriniame ir skaitmeniniame formate) su visų PAV subjektų išvadomis turi pateikti Atsakingai institucijai tvirtinti. Atsakinga institucija, išnagrinėjusi Programą, visų PAV subjektų išvadas, įvertinusi, ar visuomenės informavimas atliktas pagal nustatytus reikalavimus, per 10 darbo dienų nuo jos gavimo dienos turi ją patvirtinti arba pateikti motyvuotus reikalavimus PAV dokumentų rengėjui papildyti ar pataisyti Programą. Kai planuojamai ūkinei veiklai taikomos tarpvalstybinio PAV procedūros pagal Konvenciją, atsakinga institucija tvirtina Programą, gavusi galinčios patirti neigiamą poveikį aplinkai Europos Sąjungos valstybės narės ir (ar) užsienio valstybės, kuri yra prisijungusi prie Konvencijos, atsakymą apie ketinimą dalyvauti tarpvalstybinio PAV procese. Programa tvirtinama ir tuo atveju, kai Europos Sąjungos valstybė narė, kuri gali būti reikšmingai paveikta, neatsako per pranešime nurodytą laikotarpį ar negaunamas atsakymas pagal Konvencijos reikalavimus iš užsienio valstybės, kuri prisijungusi prie Konvencijos.</text:span></text:p>
      <text:p text:style-name="P86"><text:span text:style-name="T87">Atsakinga institucija, prieš patvirtindama Programą, turi teisę apžiūrėti planuojamos ūkinės veiklos vietą.“;</text:span></text:p>
      <text:p text:style-name="P88"><text:span text:style-name="T89">1.7</text:span><text:span text:style-name="T90">. pakeičiu 17 punktą ir jį išdėstau taip:</text:span></text:p>
      <text:p text:style-name="P91"><text:span text:style-name="T92">„</text:span><text:span text:style-name="T93">17</text:span><text:span text:style-name="T94">. Kai PAV subjektų išvados prieštarauja viena kitai ir/ar Atsakinga institucija yra gavusi suinteresuotos visuomenės pasiūlymus, Atsakinga institucija, prieš tvirtindama Programą, kviečia atvykti planuojamos ūkinės veiklos organizatorių (užsakovą), PAV dokumentų rengėją, PAV subjektus svarstyti jų išvadas ir (ar) suinteresuotos visuomenės</text:span><text:span text:style-name="T95"><text:s/></text:span><text:span text:style-name="T96">pasiūlymus, kartu pridedami pasiūlymai ir (ar) išvados. Taip pat kviečia ir pasiūlymus pateikusius suinteresuotos visuomenės atstovus. Atsakinga institucija po aptarimo per 5 darbo dienas parengia pasitarimo protokolą ir patvirtina Programą arba prireikus raštu pareikalauja, kad PAV dokumentų rengėjas papildytų Programą pagal pridedamą protokolą.</text:span></text:p>
      <text:p text:style-name="P97"><text:span text:style-name="T98">Atsakinga institucija, patvirtinusi Programą, per 3 darbo dienas turi paskelbti raštą dėl Programos patvirtinimo ir šiame punkte nurodytą pasitarimo protokolą savo interneto tinklalapyje ir Lietuvos Respublikos viešojo administravimo įstatymo nustatytais terminais raštu pateikti besikreipusiems suinteresuotos visuomenės nariams motyvuotą atsakymą dėl jų pasiūlymų.<text:s/></text:span></text:p>
      <text:p text:style-name="P99"><text:span text:style-name="T100">Kai Atsakinga institucija, patvirtinusi Programą, gauna suinteresuotos visuomenės pasiūlymus, juos raštu persiunčia PAV dokumentų rengėjui, apie tai informuodama suinteresuotos visuomenės atstovus. PAV dokumentų rengėjas visus gautus pasiūlymus Visuomenės informavimo ir dalyvavimo planuojamos ūkinės veiklos poveikio aplinkai vertinimo procese tvarkos aprašo nustatyta tvarka registruoja ir argumentuotai įvertina PAV proceso metu.“;</text:span></text:p>
      <text:p text:style-name="P101"><text:span text:style-name="T102">1.8</text:span><text:span text:style-name="T103">.<text:s/></text:span><text:span text:style-name="T104">pakeičiu 19 punktą ir jį išdėstau taip:</text:span></text:p>
      <text:p text:style-name="P105"><text:span text:style-name="T106">„</text:span><text:span text:style-name="T107">19</text:span><text:span text:style-name="T108">. Atsakinga institucija, gavusi planuojamos ūkinės veiklos Ataskaitą (popieriniame ir skaitmeniniame formate), PAV subjektų išvadas dėl Ataskaitos ir planuojamos ūkinės veiklos galimybių, argumentuotą suinteresuotos visuomenės pasiūlymų įvertinimą, Visuomenės informavimo ir dalyvavimo planuojamos ūkinės veiklos poveikio aplinkai vertinimo procese tvarkos aprašo nustatyta tvarka parengia pranešimą ir per 5 darbo dienas informuoja visuomenę apie gautą Ataskaitą, pranešimą paskelbdama savo interneto“;</text:span></text:p>
      <text:p text:style-name="P109"><text:span text:style-name="T110">1.9</text:span><text:span text:style-name="T111">.<text:s/></text:span><text:span text:style-name="T112">pakeičiu 21 punktą ir jį išdėstau taip:</text:span></text:p>
      <text:p text:style-name="P113"><text:span text:style-name="T114">„</text:span><text:span text:style-name="T115">21</text:span><text:span text:style-name="T116">. Kai PAV subjektų išvados dėl planuojamos ūkinės veiklos galimybių prieštarauja viena kitai ir/ar Atsakinga institucija yra gavusi suinteresuotos visuomenės pasiūlymus, Atsakinga institucija, prieš priimdama sprendimą, kviečia atvykti planuojamos ūkinės veiklos organizatorių (užsakovą), PAV dokumentų rengėją, PAV subjektus svarstyti jų išvadas ir (ar) suinteresuotos visuomenės pasiūlymus, kartu pridedami pasiūlymai ir (ar) išvados. Taip pat kviečia ir pasiūlymus pateikusius suinteresuotos visuomenės atstovus. Atsakinga institucija po aptarimo per 5 darbo dienas parengia pasitarimo protokolą ir priima sprendimą arba prireikus raštu pareikalauja, kad PAV dokumentų rengėjas papildytų Ataskaitą pagal pridedamą protokolą.“;</text:span></text:p>
      <text:p text:style-name="P117"><text:span text:style-name="T118">1.10</text:span><text:span text:style-name="T119">.<text:s/></text:span><text:span text:style-name="T120">pakeičiu 22 punktą ir jį išdėstau taip:</text:span></text:p>
      <text:p text:style-name="P121"><text:span text:style-name="T122">„</text:span><text:span text:style-name="T123">22</text:span><text:span text:style-name="T124">. Sprendimą Atsakinga institucija raštu pateikia planuojamos ūkinės veiklos organizatoriui (užsakovui), PAV dokumentų rengėjui, PAV subjektams ir per 3 darbo dienas turi paskelbti sprendimą ir šio Tvarkos aprašo 21 punkte nurodytą pasitarimo protokolą savo interneto tinklalapyje ir Lietuvos Respublikos viešojo administravimo įstatymo nustatytais terminais raštu pateikti besikreipusiems suinteresuotos visuomenės nariams motyvuotą atsakymą dėl jų pasiūlymų.“;</text:span></text:p>
      <text:p text:style-name="P125"><text:span text:style-name="T126">1.11</text:span><text:span text:style-name="T127">.<text:s/></text:span><text:span text:style-name="T128">pakeičiu 23 punktą ir jį išdėstau taip:</text:span></text:p>
      <text:p text:style-name="P129"><text:span text:style-name="T130">„</text:span><text:span text:style-name="T131">23</text:span><text:span text:style-name="T132">. Atsakingai institucijai priėmus sprendimą dėl planuojamos ūkinės veiklos galimybių, Ataskaita (popieriniame ir skaitmeniniame formate) paliekama Atsakingoje institucijoje.“;</text:span></text:p>
      <text:p text:style-name="P133"><text:span text:style-name="T134">1.12</text:span><text:span text:style-name="T135">.<text:s/></text:span><text:span text:style-name="T136">pakeičiu 24.1 papunktį ir jį išdėstau taip:</text:span></text:p>
      <text:p text:style-name="P137"><text:span text:style-name="T138">„</text:span><text:span text:style-name="T139">24.1</text:span><text:span text:style-name="T140">. planuojamos ūkinės veiklos organizatorius (užsakovas) pateikė pagrįstą informaciją, kad dėl planuojamos ūkinės veiklos jau yra atliktos kitos procedūros: pateikta paraiška taršos integruotos prevencijos ir kontrolės leidimui ar taršos leidimui gauti; parengtas (-i), pateiktas (-i) derinti ir/ar patvirtintas planuojamos ūkinės veiklos teritorijų planavimo dokumentas (-ai) (kai jį/juos privaloma rengti); parengtas (-i) statinio projektas (-ai) ir pateiktas (-i) statybą leidžiančius dokumentus išduodančiai institucijai (kai ji/juos privaloma rengti) ir/arba išduotas statybą leidžiantis (-ys) dokumentas (-ai) (kai jį/juos privaloma gauti); pradėtos kitos teisės aktų numatytos procedūros, sudarančios sąlygas vykdyti planuojamą ūkinę veiklą;“;</text:span></text:p>
      <text:p text:style-name="P141"><text:span text:style-name="T142">1.13</text:span><text:span text:style-name="T143">.<text:s/></text:span><text:span text:style-name="T144">pakeičiu 24</text:span><text:span text:style-name="T145">1</text:span><text:span text:style-name="T146"><text:s/>punktą ir jį išdėstau taip:</text:span></text:p>
      <text:p text:style-name="P147"><text:span text:style-name="T148">„</text:span><text:span text:style-name="T149">24</text:span><text:span text:style-name="T150">1</text:span><text:span text:style-name="T151">. Atsakinga institucija, išnagrinėjusi planuojamos ūkinės veiklos organizatoriaus (užsakovo) pateiktą prašymą dėl sprendimo dėl planuojamos ūkinės veiklos galimybių pratęsimo, per 20 darbo dienų nuo prašymo gavimo dienos turi priimti sprendimą dėl sprendimo dėl planuojamos ūkinės veiklos galimybių galiojimo pratęsimo (6 priedas), jį pateikti raštu planuojamos ūkinės veiklos organizatoriui (užsakovui) ir apie jį per 3 darbo dienas</text:span><text:span text:style-name="T152"><text:s/></text:span><text:span text:style-name="T153">pranešti visuomenei paskelbiant atsakingos institucijos tinklalapyje.“;</text:span></text:p>
      <text:p text:style-name="P154"><text:span text:style-name="T155">1.14</text:span><text:span text:style-name="T156">.<text:s/></text:span><text:span text:style-name="T157">pakeičiu 28 punktą ir jį išdėstau taip:</text:span></text:p>
      <text:p text:style-name="P158"><text:span text:style-name="T159">„</text:span><text:span text:style-name="T160">28</text:span><text:span text:style-name="T161">. Atsakinga institucija, baigusi administracinę procedūrą dėl klaidų ištaisymo, per 3 darbo dienas raštu informuoja užsakovą, PAV dokumentų rengėją ir PAV subjektus apie klaidas, jas nurodo ir kartu išsiunčia pataisytą arba naują atrankos išvadą, galutinę atrankos išvadą ar sprendimą dėl planuojamos ūkinės veiklos leistinumo ir per 3 darbo dienas praneša visuomenei paskelbdama informaciją apie buvusias klaidas, jų ištaisymą ir pataisytą ar naują atrankos išvadą, galutinę atrankos išvadą ar sprendimą dėl planuojamos ūkinės veiklos leistinumo savo interneto tinklalapyje.“.</text:span></text:p>
      <text:p text:style-name="P162"><text:span text:style-name="T163">2</text:span><text:span text:style-name="T164">.<text:s/></text:span><text:span text:style-name="T165">Šis įsakymas įsigalioja 2015 m. lapkričio 1 d. Iki 2015 m. lapkričio 1 d. pradėtos derinimo procedūros baigiamos pagal iki šio įsakymo įsigaliojimo galiojusią tvarką.</text:span></text:p>
      <text:p text:style-name="Normal"/>
      <text:p text:style-name="Normal"/>
      <text:p text:style-name="Normal"/>
      <text:p text:style-name="P166"><text:span text:style-name="T167">Aplinkos ministras</text:span><text:span text:style-name="T168"><text:tab/>Kęstutis Trečiokas</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urutenaite</meta:initial-creator>
    <dc:creator>adlibuser</dc:creator>
    <meta:creation-date>2023-12-31T22:42:00Z</meta:creation-date>
    <dc:date>2023-12-31T22:42:00Z</dc:date>
    <meta:print-date>2015-06-17T05:30:00Z</meta:print-date>
    <meta:template xlink:href="Normal.dotm" xlink:type="simple"/>
    <meta:editing-cycles>2</meta:editing-cycles>
    <meta:editing-duration>PT0S</meta:editing-duration>
    <meta:document-statistic meta:page-count="3" meta:paragraph-count="123" meta:word-count="1661" meta:character-count="12058" meta:row-count="500" meta:non-whitespace-character-count="10520"/>
  </office:meta>
</office:document-meta>
</file>