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vertical-align="middle" fo:margin-left="0.8416in" fo:text-indent="-0.25in">
        <style:tab-stops>
          <style:tab-stop style:type="left" style:position="-0.2506in"/>
        </style:tab-stops>
      </style:paragraph-properties>
      <style:text-properties fo:hyphenate="false"/>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style:vertical-align="middle" fo:margin-left="0.8416in" fo:text-indent="-0.25in">
        <style:tab-stops>
          <style:tab-stop style:type="left" style:position="-0.2506in"/>
        </style:tab-stops>
      </style:paragraph-properties>
      <style:text-properties fo:hyphenate="false"/>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909in">
        <style:tab-stops>
          <style:tab-stop style:type="left" style:position="1.575in"/>
        </style:tab-stops>
      </style:paragraph-properties>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complex="Arial" fo:font-weight="bold" style:font-weight-asian="bold"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fo:font-weight="bold" style:font-weight-asian="bold"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name-complex="Arial" style:font-size-complex="12pt" style:language-asian="lt" style:country-asian="LT"/>
    </style:style>
    <style:style style:name="P52" style:parent-style-name="Normal" style:family="paragraph">
      <style:paragraph-properties fo:text-align="justify" fo:margin-left="0.8416in" fo:text-indent="-0.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complex="Arial" style:font-size-complex="12pt" style:language-asian="lt" style:country-asian="LT"/>
    </style:style>
    <style:style style:name="P57" style:parent-style-name="Normal" style:family="paragraph">
      <style:paragraph-properties fo:text-align="justify" fo:text-indent="0.5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8416in" fo:text-indent="-0.25in">
        <style:tab-stops>
          <style:tab-stop style:type="left" style:position="0.7333in"/>
        </style:tab-stops>
      </style:paragraph-properties>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4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8416in" fo:text-indent="-0.25in">
        <style:tab-stops>
          <style:tab-stop style:type="left" style:position="0.7333in"/>
        </style:tab-stops>
      </style:paragraph-properties>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P112" style:parent-style-name="Normal" style:family="paragraph">
      <style:paragraph-properties fo:text-align="justify" fo:text-indent="0.5909in">
        <style:tab-stops>
          <style:tab-stop style:type="left" style:position="1.5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8416in" fo:text-indent="-0.25in">
        <style:tab-stops>
          <style:tab-stop style:type="left" style:position="0.7333in"/>
        </style:tab-stops>
      </style:paragraph-properties>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P120" style:parent-style-name="Normal" style:family="paragraph">
      <style:paragraph-properties fo:text-align="justify" fo:text-indent="0.634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8416in" fo:text-indent="-0.25in">
        <style:tab-stops>
          <style:tab-stop style:type="left" style:position="-0.054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complex="Arial" fo:font-size="10pt" style:font-size-asian="10pt"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complex="Arial" fo:font-size="10pt" style:font-size-asian="10pt"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margin-left="0.8416in" fo:text-indent="-0.2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style:vertical-align="middle" fo:margin-left="0.8416in" fo:text-indent="-0.25in">
        <style:tab-stops>
          <style:tab-stop style:type="left" style:position="-0.2506in"/>
        </style:tab-stops>
      </style:paragraph-properties>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margin-left="0.8416in" fo:text-indent="-0.25in">
        <style:tab-stops>
          <style:tab-stop style:type="left" style:position="-0.2506in"/>
        </style:tab-stops>
      </style:paragraph-properties>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fo:background-color="#FFFFFF"/>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font-size="8pt" style:font-size-asian="8pt" style:font-size-complex="8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201F1E" style:font-size-complex="12pt"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language-asian="lt" style:country-asian="LT"/>
    </style:style>
    <style:style style:name="P295" style:parent-style-name="Normal" style:family="paragraph">
      <style:paragraph-properties fo:text-align="justify" style:vertical-align="middle">
        <style:tab-stops>
          <style:tab-stop style:type="left" style:position="0.4923in"/>
          <style:tab-stop style:type="left" style:position="5.1187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ekonomikos ir inovacijų<text:s/></text:span><text:span text:style-name="T13">MINISTRAS</text:span></text:p>
      <text:p text:style-name="P14"/>
      <text:p text:style-name="P15">įsakymas</text:p>
      <text:p text:style-name="P16"><text:span text:style-name="T17">Dėl LIETUVOS RESPUBLIKOS EKONOMIKOS IR INOVACIJŲ MINISTRO<text:s/></text:span><text:span text:style-name="T18"><text:line-break/>2020 M. gegužės 3 d. įsakymo nr. 4-275 „DĖL priemonės „Dalinis nuomos mokesčio kompensavimas<text:s/></text:span><text:span text:style-name="T19">labiausiai nuo COVID-19 nukentėjusioms įmonėms“ valstybės pagalbos schemos ir sąlygų aprašo patvirtinimo“ Pakeitimo</text:span></text:p>
      <text:p text:style-name="P20"/>
      <text:p text:style-name="P21">2020 m. birželio 11 d. Nr. 4-437</text:p>
      <text:p text:style-name="P22"><text:span text:style-name="T23">Vilnius</text:span></text:p>
      <text:p text:style-name="P24"/>
      <text:p text:style-name="P25"><text:span text:style-name="T26">P a k e i č i u <text:s/></text:span><text:span text:style-name="T27">Priemonės „Dalinis nuomos mokesčio kompensavimas<text:s/></text:span><text:span text:style-name="T28">labiausiai nuo<text:s/></text:span><text:span text:style-name="T29"><text:line-break/>COVID-19 nukentėjusioms įmonėms“ valstybės pagalbos schemos ir sąlygų aprašą, patvirtintą Lietuvos Respublikos ekonomikos ir inovacijų ministro 2020 m. gegužės 3 d. įsakymu Nr. 4-275 „Dėl Priemonės „Dalinis nuomos mokesčio kompensavimas labiausiai nuo COVID-19 nukentėjusioms įmonėms“ valstybės pagalbos schemos ir sąlygų aprašo patvirtinimo“:</text:span></text:p>
      <text:p text:style-name="P30"><text:span text:style-name="T31">1</text:span><text:span text:style-name="T32">.</text:span><text:span text:style-name="T33"><text:tab/>Pakeičiu 1 punktą ir jį išdėstau taip:<text:s/></text:span></text:p>
      <text:p text:style-name="P34"><text:span text:style-name="T35">„</text:span><text:span text:style-name="T36">1</text:span><text:span text:style-name="T37">. Priemonės „Dalinis nuomos mokesčio kompensavimas labiausiai nuo COVID-19 nukentėjusioms įmonėms“ valstybės pagalbos schemos ir sąlygų aprašas (toliau – Aprašas) nustato reikalavimus, kuriais turi vadovautis pareiškėjai, siekdami gauti dalinį nuomos mokesčio kompensavimą pagal priemonę „Dalinis nuomos mokesčio kompensavimas labiausiai nuo COVID-19 nukentėjusioms įmonėms“ (toliau – Priemonė), taip pat institucijos, atliekančios paraiškų vertinimą, atranką ir projektų įgyvendinimo priežiūrą.“</text:span></text:p>
      <text:p text:style-name="P38"><text:span text:style-name="T39">2</text:span><text:span text:style-name="T40">.</text:span><text:span text:style-name="T41"><text:tab/>Pakeičiu 3.1 papunktį ir jį išdėstau taip:</text:span></text:p>
      <text:p text:style-name="P42"><text:span text:style-name="T43">„</text:span><text:span text:style-name="T44">3.1</text:span><text:span text:style-name="T45">.<text:s/></text:span><text:span text:style-name="T46">Dalinis nuomos mokesčio kompensavimas</text:span><text:span text:style-name="T47"><text:s/>–</text:span><text:span text:style-name="T48"><text:s/></text:span><text:span text:style-name="T49">patalpų, skirtų ekonominei veiklai vykdyti, nuomotojo nuomininkui išrašytoje sąskaitoje faktūroje</text:span><text:span text:style-name="T50">, kreditinėje sąskaitoje faktūroje, mokėjimo nurodyme, pinigų priėmimo kvite, kasos pajamų orderio kvite ir kituose dokumentuose, kuriuose yra informacija apie nuomos arba nuomos paslaugos suteikimo datą, nuomos mokestį (toliau – sąskaita faktūra)<text:s/></text:span><text:span text:style-name="T51">už per mėnesį suteiktas nuomos paslaugas dalies nuomos mokesčio apmokėjimas.“<text:s/></text:span></text:p>
      <text:p text:style-name="P52"><text:span text:style-name="T53">3</text:span><text:span text:style-name="T54">.</text:span><text:span text:style-name="T55"><text:tab/></text:span><text:span text:style-name="T56">Papildau 3.11 papunkčiu:<text:s/></text:span></text:p>
      <text:p text:style-name="P57"><text:span text:style-name="T58">„</text:span><text:span text:style-name="T59">3.11</text:span><text:span text:style-name="T60">.<text:s/></text:span><text:span text:style-name="T61">Viena įmonė</text:span><text:span text:style-name="T62"><text:s/></text:span><text:span text:style-name="T63">–</text:span><text:span text:style-name="T64"><text:s/>įmonė, kuriai būdingi bent vienos rūšies iš toliau išvardintų santykiai su kitomis įmonėmis:</text:span></text:p>
      <text:p text:style-name="P65"><text:span text:style-name="T66">3.11.1</text:span><text:span text:style-name="T67">. įmonė turi kitos įmonės akcininkų, pajininkų, dalininkų ar kitų juridinio asmens dalyvių arba narių (toliau – dalyviai) balsų daugumą;</text:span></text:p>
      <text:p text:style-name="P68"><text:span text:style-name="T69">3.11.2</text:span><text:span text:style-name="T70">. įmonė turi teisę paskirti arba atleisti daugumą kitos įmonės administracijos, valdymo arba priežiūros organo narių;</text:span></text:p>
      <text:p text:style-name="P71"><text:span text:style-name="T72">3.11.3</text:span><text:span text:style-name="T73">. pagal sutartį arba vadovaujantis įmonės steigimo dokumentų ar įstatų nuostatomis įmonei suteikiama teisė daryti kitai įmonei lemiamą įtaką, kaip tai apibrėžta Lietuvos Respublikos konkurencijos įstatyme;</text:span></text:p>
      <text:p text:style-name="P74"><text:span text:style-name="T75">3.11.4</text:span><text:span text:style-name="T76">. įmonė, būdama kitos įmonės dalyve, vadovaudamasi su kitais tos įmonės dalyviais sudaryta sutartimi, viena kontroliuoja tos kitos įmonės dalyvių balsavimo teisių daugumą.“</text:span></text:p>
      <text:p text:style-name="P77"><text:span text:style-name="T78">4</text:span><text:span text:style-name="T79">. Pakeičiu 4 punktą ir jį išdėstau taip:<text:s/></text:span></text:p>
      <text:p text:style-name="P80"><text:span text:style-name="T81">„</text:span><text:span text:style-name="T82">4</text:span><text:span text:style-name="T83">. Pagal Aprašą dalinis nuomos mokesčio kompensavimas teikiamas labiausiai nuo COVID-19 nukentėjusioms įmonėms ir verslininkams, kurių veikla karantino laikotarpiu buvo arba yra uždrausta<text:s/></text:span><text:span text:style-name="T84">ar ribojama.“</text:span><text:span text:style-name="T85"><text:s/></text:span></text:p>
      <text:p text:style-name="P86"><text:span text:style-name="T87">5</text:span><text:span text:style-name="T88">. Pakeičiu 11.1 papunktį ir jį išdėstau taip:</text:span></text:p>
      <text:p text:style-name="P89"><text:span text:style-name="T90">„</text:span><text:span text:style-name="T91">11.1</text:span><text:span text:style-name="T92">.<text:s/></text:span><text:span text:style-name="T93">Pareiškėjo vykdoma pagrindinė veikla atitinka<text:s/></text:span><text:span text:style-name="T94">veiklas, kurios karantino laikotarpiu buvo arba yra uždraustos<text:s/></text:span><text:span text:style-name="T95">ar ribojamos</text:span><text:span text:style-name="T96"><text:s/>Nutarimu ir kurių draudimo<text:s/></text:span><text:span text:style-name="T97">ar ribojimo</text:span><text:span text:style-name="T98"><text:s/>laikotarpiu jis nevykdė. Aplinkybė, kad tam tikra veikla karantino laikotarpio pradžioje buvo uždrausta <text:s/>ar ribojama Nutarimu, tačiau pakeitus Nutarimą karantino laikotarpiu tapo leidžiama, neturi įtakos Apraše nustatytam daliniam nuomos mokesčio kompensavimo skyrimui ir mokėjimui, jeigu pareiškėjas tokios veiklos draudimo ar ribojimo laikotarpiu nevykdė. Taip pat Apraše nustatytam daliniam nuomos mokesčio kompensavimo skyrimui ir mokėjimui įtakos neturi aplinkybė, kad pareiškėjas, nevykdydamas karantino laikotarpiu uždraustos savo pagrindinės veiklos, vykdė nepagrindinę Nutarimu neuždraustą veiklą.“</text:span></text:p>
      <text:p text:style-name="P99"><text:span text:style-name="T100">6</text:span><text:span text:style-name="T101">.</text:span><text:span text:style-name="T102"><text:tab/>Pakeičiu 11.3 papunktį ir jį išdėstau taip:<text:s/></text:span></text:p>
      <text:p text:style-name="P103"><text:span text:style-name="T104">„</text:span><text:span text:style-name="T105">11.3</text:span><text:span text:style-name="T106">. Pareiškėjas (kaip viena įmonė) 2019 m. gruodžio 31 d. nebuvo sunkumų patirianti įmonė, kaip tai apibrėžta 2014 m. birželio 17 d. Komisijos reglamento (ES) Nr. 651/2014, kuriuo tam tikrų kategorijų pagalba skelbiama suderinama su vidaus rinka taikant Sutarties 107 ir 108 straipsnius (toliau – Reglamentas Nr. 651/2014), 2 straipsnio 18 punkte arba<text:s/></text:span><text:span text:style-name="T107">2019 m. gruodžio 31 d. buvo sunkumų patirianti įmonė, kaip tai apibrėžta Reglamento Nr. 651/2014 2 straipsnio 18 punkte, tačiau paraiškos pateikimo metu nėra laikoma sunkumų patiriančia įmone. Verslininkas laikomas sunkumų patiriančiu, jei yra pradėta fizinio asmens bankroto procedūra.“ <text:s/></text:span></text:p>
      <text:p text:style-name="P108"><text:span text:style-name="T109">7</text:span><text:span text:style-name="T110">.</text:span><text:span text:style-name="T111"><text:tab/>Pakeičiu 13 punktą ir jį išdėstau taip:</text:span></text:p>
      <text:p text:style-name="P112"><text:span text:style-name="T113">„</text:span><text:span text:style-name="T114">13</text:span><text:span text:style-name="T115">. Nuomotojas po karantino paskelbimo datos yra sumažinęs mėnesio nuomos mokestį pareiškėjui ne mažiau kaip 30 proc. (2020 m. kovo mėn. nuomos mokestį ne mažiau kaip 15 proc.) (kompensavimo laikotarpiu pareiškėjo ir nuomotojo sutartas mėnesio nuomos mokestis lyginamas su 2020 m. vasario mėn. galiojusio mėnesio nuomos mokesčio dydžiu. Jeigu pareiškėjas nuo savo veiklos pradžios pirmąjį mėnesio nuomos mokestį sumokėjo už 2020 m. kovo mėn., kompensavimo laikotarpio mėnesio nuomos mokestis lyginamas su 2020 m. kovo mėn. pareiškėjui taikytu nuomos mokesčiu. Jeigu pareiškėjas nuo savo veiklos pradžios pirmąjį mėnesio nuomos mokestį sumokėjo už 2020 m. balandžio mėn. ar vėlesnius mėnesius, kompensavimo laikotarpio mėnesio nuomos mokestis lyginamas su nuomos sutartyje numatytu mėnesio nuomos mokesčiu. Jei pareiškėjas nuo savo veiklos pradžios pirmąjį mėnesio nuomos mokestį sumokėjo už 2020 m. kovo mėn. ir tą mėnesį jam jau buvo pritaikyta nuomotojo nuolaida, kompensavimo laikotarpio mėnesio nuomos mokestis lyginamas su nuomos sutartyje nurodytu mėnesio nuomos mokesčiu).“</text:span></text:p>
      <text:p text:style-name="P116"><text:span text:style-name="T117">8</text:span><text:span text:style-name="T118">.</text:span><text:span text:style-name="T119"><text:tab/>Pakeičiu 14 punktą ir jį išdėstau taip:<text:s/></text:span></text:p>
      <text:p text:style-name="P120"><text:span text:style-name="T121">„</text:span><text:span text:style-name="T122">14</text:span><text:span text:style-name="T123">. Didžiausias galimas d</text:span><text:span text:style-name="T124">alinio nuomos mokesčio kompensavimo dydis per mėnesį –</text:span><text:span text:style-name="T125"><text:s/>50 proc. 2020 m. vasario mėn. pareiškėjui</text:span><text:span text:style-name="T126"><text:s/>taikyto mėnesio nuomos mokesčio<text:s/></text:span><text:span text:style-name="T127">dydžio (kai kompensacijos prašoma už 2020 m. kovo mėn. nuomos mokestį – dydžio proporcingo laikotarpiui nuo 2020 m. kovo 16 d. iki 2020 m. kovo mėn. pabaigos) (arba, j</text:span><text:span text:style-name="T128">eigu pareiškėjas nuo savo veiklos pradžios pirmąjį mėnesio nuomos mokestį sumokėjo už 2020 m. kovo mėn., nuo 2020 m. kovo mėn. pareiškėjui taikyto nuomos mokesčio dydžio. Jeigu pareiškėjas nuo savo veiklos pradžios pirmąjį mėnesio nuomos mokestį sumokėjo už 2020 m. balandžio mėn. ar vėlesnius mėnesius – nuo nuomos sutartyje numatyto mėnesio nuomos mokesčio. Jei pareiškėjas nuo savo veiklos pradžios pirmąjį mėnesio nuomos mokestį sumokėjo už 2020 m. kovo mėn. ir tą mėnesį jam jau buvo pritaikyta nuomotojo nuolaida, nuo nuomos sutartyje numatyto mėnesio nuomos mokesčio), tačiau, įvertinus nuomotojo suteiktas nuomos mokesčio nuolaidas, kompensacijos dydis pareiškėjui už pateiktas sąskaitas faktūras neturi viršyti faktiškai pareiškėjo mokamo nuomos mokesčio dydžio be pridėtinės vertės mokesčio (toliau – PVM)<text:s/></text:span><text:soft-page-break/><text:span text:style-name="T129">(</text:span><text:span text:style-name="T130">išskyrus atvejus, kai pareiškėjai yra ne PVM mokėtojai). Dalinis nuomos mokesčio kompensavimas teikiamas už kompensavimo laikotarpiu pareiškėjo patirtas nuomos arba nuomos paslaugų išlaidas, kurios atitinka Aprašo 13 punkte nurodytas sąlygas. Mažesnė nei 50 proc. nuomos<text:s/></text:span><text:span text:style-name="T131">mokesčio dydžio iki nuomotojo nuolaidos pritaikymo kompensacija pareiškėjui mokama tuo atveju, jei nuomotojo Aprašo 13 punkte nustatyta tvarka pritaikyta nuolaida viršija 50 proc. nuomos mokesčio dydžio (apskaičiuoto šiame Aprašo punkte nurodyta tvarka) arba mokėjimu pasiekiama Aprašo 18 punkte nustatyta riba.“</text:span></text:p>
      <text:p text:style-name="P132"><text:span text:style-name="T133">9</text:span><text:span text:style-name="T134">.</text:span><text:span text:style-name="T135"><text:tab/>Pakeičiu 16 punktą ir jį išdėstau taip:</text:span></text:p>
      <text:p text:style-name="P136"><text:span text:style-name="T137">„</text:span><text:span text:style-name="T138">16</text:span><text:span text:style-name="T139">. Jei pareiškėjas patalpas nuomojasi iš valstybės turto valdytojo ir patalpos yra valstybės turtas, dalinis nuomos mokesčio kompensavimas, vadovaujantis Aprašo nuostatomis, neteikiamas.“</text:span></text:p>
      <text:p text:style-name="P140"><text:span text:style-name="T141">10</text:span><text:span text:style-name="T142">.</text:span><text:span text:style-name="T143"><text:tab/>Pakeičiu 18 punktą ir jį išdėstau taip:<text:s/></text:span></text:p>
      <text:p text:style-name="P144"><text:span text:style-name="T145">„</text:span><text:span text:style-name="T146">18</text:span><text:span text:style-name="T147">. Bendra vienai įmonei ar verslininkui teikiamo finansavimo pagal Komunikatą (subsidijų, dotacijų, mokesčių lengvatų forma), įskaitant ir apskaičiuotą pagal Aprašą skiriamą pagalbą, suma negali viršyti 800 000 Eur (aštuonių šimtų tūkstančių eurų), jei pareiškėjas vykdo veiklą žuvininkystės ir akvakultūros sektoriuje<text:s/></text:span><text:span text:style-name="T148">–</text:span><text:span text:style-name="T149"><text:s/>120 000 Eur (vieno šimto dvidešimt tūkstančių eurų), jei vykdo veiklą pirminės žemės ūkio produktų gamybos srityje<text:s/></text:span><text:span text:style-name="T150">–</text:span><text:span text:style-name="T151"><text:s/>100 000 Eur (vieno šimto tūkstančių eurų) per Komunikato taikymo laikotarpį. Jei pareiškėjas veiklą vykdo keliuose sektoriuose, turi būti laikomasi kiekvienai iš šių veiklos rūšių nustatytos atitinkamos viršutinės ribos ir neturi būti viršijama bendra didžiausia galima suma.“</text:span></text:p>
      <text:p text:style-name="P152"><text:span text:style-name="T153">11</text:span><text:span text:style-name="T154">.</text:span><text:span text:style-name="T155"><text:tab/></text:span><text:span text:style-name="T156">Pakeičiu 21 punktą ir jį išdėstau taip:</text:span></text:p>
      <text:p text:style-name="P157"><text:span text:style-name="T158">„</text:span><text:span text:style-name="T159">21</text:span><text:span text:style-name="T160">. Siekdamas gauti<text:s/></text:span><text:span text:style-name="T161">finansavimą, pareiškėjas turi per Elektroninių valdžios vartų portalą patvirtinti savo tapatybę ir užpildyti paraišką, kurios forma skelbiama interneto svetainėje https://nuoma.invega.lt.<text:s/></text:span><text:span text:style-name="T162">Nuomotojas, gavęs automatinį pranešimą ir prisijungęs prie konkrečios pareiškėjo paraiškos, turi per Elektroninių valdžios vartų portalą patvirtinti savo tapatybę ir paraiškoje pareiškėjo pateiktus nuomos sutarties duomenis ir duomenis apie nuomos mokesčio sąskaitas faktūras. Paraiška turi būti užpildyta lietuvių kalba. Ne lietuvių kalba, netinkamai užpildyta paraiška nebus vertinama. Paraiškoje turi būti nurodyta informacija apie pareiškėją, jo vykdoma pagrindinė veikla, ryšiai su nuomotoju (jei yra), patvirtinimas, kad pareiškėjas nėra gavęs nuomos mokesčio kompensavimo iš kitų finansavimo šaltinių, informacija apie tai, ar nurodyta sąskaita faktūra yra apmokėta, ir kita dalinio nuomos mokesčio kompensavimui administruoti ir sprendimui dėl dalinio nuomos mokesčio kompensavimo dydžio priimti būtina informacija. Jeigu pareiškėjo atstovas ar nuomotojas yra užsienio valstybės pilietis ar juridinis asmuo, kuris neturi vienasmenio valdymo organo, neturintys techninių galimybių per Elektroninių valdžios vartų portalą patvirtinti savo tapatybės, jie turi pateikti INVEGAI elektroniniu paštu patvirtintą įgaliojimo kopiją. INVEGA, gavusi patvirtintą įgaliojimo kopiją, per 5 darbo dienas suteiks technines galimybes įgaliotam asmeniui atlikti šiame Aprašo punkte nustatytus veiksmus pareiškėjo ar nuomotojo vardu.“</text:span></text:p>
      <text:p text:style-name="P163"><text:span text:style-name="T164">12</text:span><text:span text:style-name="T165">.</text:span><text:span text:style-name="T166"><text:tab/>Pakeičiu 22 punktą ir jį išdėstau taip:<text:s/></text:span></text:p>
      <text:p text:style-name="P167"><text:span text:style-name="T168">„</text:span><text:span text:style-name="T169">22</text:span><text:span text:style-name="T170">. Kartu su paraiška pareiškėjas turi pateikti duomenis apie sąskaitą (-as) faktūrą (-as) už 2020 m. vasario mėn. suteiktas nuomos paslaugas (jei pareiškėjas nuo savo veiklos pradžios pirmąjį nuomos mokestį sumokėjo už 2020 m. kovo mėn., duomenis apie sąskaitą faktūrą už 2020 m. kovo mėn. suteiktas nuomos paslaugas, jei pareiškėjas nuo savo veiklos pradžios pirmąjį nuomos mokestį sumokėjo už 2020 m. balandžio mėn. ar vėlesnius mėnesius, duomenis apie nuomos mokestį, nurodytą nuomos sutartyje, jei pareiškėjas nuo savo veiklos pradžios pirmąjį nuomos mokestį sumokėjo už 2020 m. kovo mėn. ir tą mėnesį jam jau buvo pritaikyta nuomotojo nuolaida, duomenis apie nuomos mokestį nurodytą nuomos sutartyje) ir mėnesius, kuriais jam buvo suteikta nuomotojo nuolaida iki paraiškos pateikimo dienos.<text:s/></text:span><text:span text:style-name="T171">Jei pareiškėjas siekia įrodyti, kad paraiškos pateikimo metu jis nėra sunkumų patirianti įmonė, kaip tai apibrėžta Reglamento Nr. 651/2014 2 straipsnio 18 punkte</text:span><text:span text:style-name="T172">, kartu su paraiška jis turi pateikti<text:s/></text:span><text:span text:style-name="T173">2020 m. tarpinės finansinės atskaitomybės už paskutinį praėjusį ketvirtį arba<text:s/></text:span><text:soft-page-break/><text:span text:style-name="T174">mėnesio, ėjusio prieš paraiškos pateikimą, paskutinę dieną dokumentus ir, jei per laikotarpį nuo 2020 sausio 1 d. iki paraiškos pateikimo dienos įvyko nuosavybės struktūros (kapitalo, akcijų priedų, perkainojimo rezervų, rezervų) pokyčių, – dokumentus, pagrindžiančius šiuos pokyčius (sukauptų nuostolių padengimo, kapitalo padidinimo apmokėjimo, turto vertinimo ir (arba) kitus susijusius dokumentus).“</text:span></text:p>
      <text:p text:style-name="P175"><text:span text:style-name="T176">13</text:span><text:span text:style-name="T177">.</text:span><text:span text:style-name="T178"><text:tab/>Pakeičiu 24 punktą ir jį išdėstau taip:<text:s/></text:span></text:p>
      <text:p text:style-name="P179"><text:span text:style-name="T180">„</text:span><text:span text:style-name="T181">24</text:span><text:span text:style-name="T182">. Paraiškos yra vertinamos ne ilgiau kaip 10 darbo dienų. Paraiškos, kuriose yra prašoma kompensuoti pagal daugybinį, ne mažesnį nei trijų nuomos sutarčių ir (arba) objektų skaičių, yra vertinamos ne ilgiau kaip 20 darbo dienų. Paraiškos vertinimo terminas skaičiuojamas nuo tinkamai užpildytos paraiškos pateikimo INVEGAI per interneto svetainę https://nuoma.invega.lt dienos. Paraiškos vertinimo terminas, atsižvelgiant į objektyvias aplinkybes<text:s/></text:span><text:span text:style-name="T183">(gautas ir vertinamas neįprastai didelis paraiškų kiekis; pareiškėjas dėl prašomos pateikti trūkstamos informacijos, duomenų ir (ar) dokumentų turi kreiptis į kitą (-as) instituciją (-as); pareiškėjo prašymu ar sutrikus informacinių sistemų veiklai)</text:span><text:span text:style-name="T184">, INVEGOS vadovo sprendimu gali būti pratęstas, tačiau ne ilgesniam kaip 30 darbo dienų laikotarpiui.“</text:span></text:p>
      <text:p text:style-name="P185"><text:span text:style-name="T186">14</text:span><text:span text:style-name="T187">. Pakeičiu 25 punktą ir jį išdėstau taip:<text:s/></text:span></text:p>
      <text:p text:style-name="P188"><text:span text:style-name="T189">„</text:span><text:span text:style-name="T190">25</text:span><text:span text:style-name="T191">. Paraiškos vertinimo metu INVEGA turi teisę prašyti pareiškėjo pateikti trūkstamą informaciją, duomenis ir (ar) dokumentus, papildyti ar patikslinti paraiškoje pateiktą informaciją, duomenis ir (ar) dokumentus, išskyrus atvejus, kai trūkstamą informaciją, duomenis ir (ar) dokumentus galima patikrinti Lietuvos Respublikos valstybės institucijų viešuose registruose ir informacinėse sistemose. Pareiškėjas privalo pateikti trūkstamą informaciją, duomenis ir (ar) dokumentus, papildyti <text:s/>ar patikslinti paraiškoje pateiktą informaciją, duomenis ir (ar) dokumentus per interneto svetainę<text:s/></text:span><text:span text:style-name="T192">https://nuoma.invega.lt</text:span>, o kai tokios galimybės nėra –<text:s/><text:span text:style-name="T193">elektroniniu paštu arba raštu per INVEGOS nustatytą terminą, kuris negali būti trumpesnis kaip 5 darbo dienos</text:span><text:span text:style-name="T194"> nuo prašymo pateikti<text:s/></text:span><text:span text:style-name="T195">trūkstamą informaciją, duomenis ir (ar) dokumentus, papildyti ar patikslinti paraiškoje pateiktą informaciją, duomenis ir (ar) dokumentu<text:s/></text:span><text:span text:style-name="T196">gavimo dienos.</text:span><text:s/>Šiuo atveju Aprašo 24 punkte nurodyti paraiškos vertinimo terminai gali būti pratęsiami, tačiau ne ilgesniam kaip 5 darbo dienų laikotarpiui.“<text:s/></text:p>
      <text:p text:style-name="P197"><text:span text:style-name="T198">15</text:span><text:span text:style-name="T199">. Pakeičiu 26 punktą ir jį išdėstau taip:</text:span></text:p>
      <text:p text:style-name="P200"><text:span text:style-name="T201">„</text:span><text:span text:style-name="T202">26</text:span><text:span text:style-name="T203">. Paraiška atmetama neprašius pareiškėjo pateikti trūkstamos informacijos, duomenų ir (ar) dokumentų, papildyti ar patikslinti paraiškoje pateiktos trūkstamos informacijos, duomenų ir (ar) dokumentų, jei pareiškėjas ir (ar) projektas neatitinka Aprašo II ir III skyriuose nustatytų reikalavimų arba INVEGOS prašymu prašyta pateikti trūkstama informacija, duomenys ir (ar) dokumentai nepateikiami per Aprašo 25 punkte nurodytą terminą.“</text:span></text:p>
      <text:p text:style-name="P204"><text:span text:style-name="T205">16</text:span><text:span text:style-name="T206">. Pakeičiu 27 punktą ir jį išdėstau taip:<text:s/></text:span></text:p>
      <text:p text:style-name="P207"><text:span text:style-name="T208">„</text:span><text:span text:style-name="T209">27</text:span><text:span text:style-name="T210">. Baigusi pareiškėjo pateiktos paraiškos vertinimą (pateiktos paraiškos forma, turinys ir <text:s/>kartu su paraiška pateikiama informacija, duomenys</text:span><text:span text:style-name="T211"><text:s/>ir (ar)</text:span><text:span text:style-name="T212"><text:s/></text:span><text:span text:style-name="T213">dokumentai vertinami remiantis viešųjų registrų ir informacinių sistemų duomenimis bei pareiškėjų pateiktais dokumentais, pateikta trūkstama informacija).<text:s/></text:span><text:span text:style-name="T214">INVEGA priima sprendimą dėl dalinio nuomos mokesčio kompensavimo ir ne vėliau kaip per 5 darbo dienas informuoja pareiškėją elektroniniu paštu arba raštu apie siūlomą skirti dalinį nuomos mokesčio kompensavimą ir pakviečia pasirašyti sutartį dėl dalinio nuomos mokesčio kompensavimo bei nustato ne ilgesnį nei 10 darbo dienų terminą nuo sutarties gavimo dienos. Pareiškėjui pasirašius sutartį dėl dalinio nuomos mokesčio kompensavimo, INVEGA ne vėliau kaip  per 5 darbo dienas nuo pareiškėjo pasirašytos sutarties gavimo dienos pasirašo sutartį dėl dalinio nuomos mokesčio kompensavimo.</text:span><text:span text:style-name="T215"><text:s/>INVEGA perveda pareiškėjui apskaičiuotą kompensaciją į paraiškoje nurodytą sąskaitą šiame Aprašo punkte nurodytais terminais. Pareiškėjas, gavęs teigiamą INVEGOS sprendimą dėl dalinio nuomos mokesčio kompensavimo, gali kreiptis kitą kompensavimo laikotarpio mėnesį ir atlikti Aprašo 23 punkte nurodytus veiksmus. Pareiškėjas gali kreiptis dėl kelių<text:s/></text:span><text:soft-page-break/><text:span text:style-name="T216">mėnesių, kurie įeina į kompensavimo laikotarpį, nuomos išlaidų kompensavimo. Jeigu INVEGOS sprendimas dėl dalinio nuomos mokesčio kompensavimo dydžio priimtas arba sąskaitų faktūrų duomenys po INVEGOS sprendimo dėl dalinio nuomos mokesčio kompensavimo dydžio dėl kitų kompensavimo laikotarpio mėnesių pateikti INVEGAI nuo kalendorinio mėnesio 1 dienos iki kalendorinio mėnesio 15 dienos, kompensacijos išmokamos į paraiškoje nurodytą pareiškėjo sąskaitą ne vėliau kaip iki mėnesio, kurį sąskaitos faktūros duomenys buvo pateikti INVEGAI, paskutinės dienos, bet ne anksčiau, nei pareiškėjas su INVEGA sudarė sutartį dėl dalinio nuomos mokesčio kompensavimo. Jeigu sąskaitų faktūrų duomenys pateikti INVEGAI nuo kalendorinio mėnesio 16 dienos iki paskutinės kalendorinio mėnesio dienos, kompensacijos išmokamos į paraiškoje nurodytą pareiškėjo sąskaitą ne vėliau kaip iki kito mėnesio 15 dienos, bet ne anksčiau, nei pareiškėjas su INVEGA sudarė sutartį dėl dalinio nuomos mokesčio kompensavimo.“</text:span></text:p>
      <text:p text:style-name="P217"><text:span text:style-name="T218">17</text:span><text:span text:style-name="T219">. Pakeičiu 31 punktą ir jį išdėstau taip:<text:s/></text:span></text:p>
      <text:p text:style-name="P220"><text:span text:style-name="T221">„</text:span><text:span text:style-name="T222">31</text:span><text:span text:style-name="T223">. Dalinį nuomos mokesčio kompensavimą gavusių pareiškėjų sąrašas, kuriame nurodytos išmokėtos kompensacijų sumos, bus skelbiamas per 20 darbo dienų nuo teigiamo sprendimo dėl dalinio nuomos mokesčio kompensavimo dydžio priėmimo dienos INVEGOS interneto svetainėje www.invega.lt.“</text:span></text:p>
      <text:p text:style-name="P224"><text:span text:style-name="T225">18</text:span><text:span text:style-name="T226">. Pakeičiu 33 punktą ir jį išdėstau taip:<text:s/></text:span></text:p>
      <text:p text:style-name="P227"><text:span text:style-name="T228">„</text:span><text:span text:style-name="T229">33</text:span><text:span text:style-name="T230">. INVEGA, atlikdama patikras (fizinį ir (arba) administracinį pareiškėjo paraiškoje pateiktos informacijos, duomenų ir (ar) dokumentų ir mokėjimo už nuomą dokumentų patikrinimą pagal INVEGOS vadovo patvirtintą tvarką), pasirinktinai patikrina ne mažiau kaip dešimt procentų pareiškėjų, dėl kurių buvo priimtas INVEGOS sprendimas dėl dalinio nuomos mokesčio kompensavimo dydžio.“</text:span></text:p>
      <text:p text:style-name="P231"><text:span text:style-name="T232">19</text:span><text:span text:style-name="T233">. Papildau 33</text:span><text:span text:style-name="T234">1</text:span><text:span text:style-name="T235"><text:s/>punktu:</text:span></text:p>
      <text:p text:style-name="P236"><text:span text:style-name="T237">„</text:span><text:span text:style-name="T238">33</text:span><text:span text:style-name="T239">1</text:span><text:span text:style-name="T240">.<text:s/></text:span>Sprendimą dėl privalomų grąžinti lėšų, kurios buvo nepagrįstai išmokėtos ir (arba) panaudotos pažeidžiant Aprašo nuostatas ir su minėtomis lėšomis susijusias palūkanas, priima INVEGA. Sprendimas yra pagrindas iš pareiškėjo susigrąžinti grąžintinas lėšas. INVEGA<text:span text:style-name="T241"><text:s/>priima sprendimą dėl grąžintinų lėšų susigrąžinimo:</text:span></text:p>
      <text:p text:style-name="P242"><text:span text:style-name="T243">33</text:span><text:span text:style-name="T244">1</text:span><text:span text:style-name="T245">.1</text:span><text:span text:style-name="T246">. jeigu pareiškėjas:</text:span></text:p>
      <text:p text:style-name="P247"><text:span text:style-name="T248">33</text:span><text:span text:style-name="T249">1</text:span><text:span text:style-name="T250">.1.1</text:span><text:span text:style-name="T251">. nesilaikė Apraše ir Europos Sąjungos ir (arba) Lietuvos Respublikos teisės aktuose ir (arba) sutartyje dėl dalinio nuomos mokesčio kompensavimo nustatytų reikalavimų;</text:span></text:p>
      <text:p text:style-name="P252"><text:span text:style-name="T253">33</text:span><text:span text:style-name="T254">1</text:span><text:span text:style-name="T255">.1.2</text:span><text:span text:style-name="T256">. paraiškoje pateikė klaidingą su nuomos mokesčio kompensavimo gavimu susijusią informaciją, duomenis ir (ar) dokumentus;</text:span></text:p>
      <text:p text:style-name="P257"><text:span text:style-name="T258">33</text:span><text:span text:style-name="T259">1</text:span><text:span text:style-name="T260">.1.3</text:span><text:span text:style-name="T261">. gavo didesnę, nei, vadovaujantis Aprašo nuostatomis, priklausanti, valstybės pagalbą;</text:span></text:p>
      <text:p text:style-name="P262"><text:span text:style-name="T263">33</text:span><text:span text:style-name="T264">1</text:span><text:span text:style-name="T265">.2</text:span><text:span text:style-name="T266">. jeigu 2015 m. liepos 13 d. Tarybos reglamente (ES) 2015/1589, nustatančiame išsamias Sutarties dėl Europos Sąjungos veikimo 108 straipsnio taikymo taisykles, nustatyta tvarka Europos Komisija priima spendimą įpareigoti valstybę narę imtis visų priemonių, kurios būtinos, kad valstybės pagalba būtų išieškota iš pareiškėjo.“</text:span></text:p>
      <text:p text:style-name="P267"><text:span text:style-name="T268">20</text:span><text:span text:style-name="T269">. Papildau 33</text:span><text:span text:style-name="T270">2</text:span><text:span text:style-name="T271"><text:s/>punktu:</text:span></text:p>
      <text:p text:style-name="P272"><text:span text:style-name="T273">„</text:span><text:span text:style-name="T274">33</text:span><text:span text:style-name="T275">2</text:span><text:span text:style-name="T276">. INVEGA iš pareiškėjų susigrąžintas lėšas ne vėliau kaip per 10 darbo dienų nuo lėšų susigrąžinimo dienos perveda į Ministerijos sąskaitą, prieš tai raštu informavusi Ministeriją apie susigrąžintas lėšas ir jų pervedimą. Ministerija INVEGOS pervestas susigrąžintas lėšas ne vėliau kaip per 10 darbo dienų nuo jų gavimo dienos perveda į Lietuvos Respublikos finansų ministerijos nurodytą valstybės iždo sąskaitą.“</text:span></text:p>
      <text:p text:style-name="P277"><text:span text:style-name="T278">21</text:span><text:span text:style-name="T279">. Pakeičiu 35 punktą ir jį išdėstau taip:</text:span></text:p>
      <text:p text:style-name="P280"><text:span text:style-name="T281">„</text:span><text:span text:style-name="T282">35</text:span><text:span text:style-name="T283">. Už paraiškoje ir kartu su paraiška pateiktos informacijos, duomenų ir (ar) dokumentų teisingumą bei skirtų lėšų dėl dalinio nuomos mokesčio kompensavimo panaudojimą pagal paskirtį atsako pareiškėjas.“</text:span></text:p>
      <text:p text:style-name="P284"><text:span text:style-name="T285">22</text:span><text:span text:style-name="T286">. Papildau 35</text:span><text:span text:style-name="T287">1</text:span><text:span text:style-name="T288"><text:s/>punktu:<text:s/></text:span></text:p>
      <text:p text:style-name="P289"><text:span text:style-name="T290">„</text:span><text:span text:style-name="T291">35</text:span><text:span text:style-name="T292">1</text:span><text:span text:style-name="T293">. Už paraiškoje nurodytos patvirtintos informacijos apie pareiškėjo pateiktus nuomos sutarties duomenis ir duomenis apie nuomos mokestį teisingumą atsako nuomotojas.“<text:s/></text:span></text:p>
      <text:p text:style-name="Normal"/>
      <text:p text:style-name="Normal"/>
      <text:p text:style-name="Normal"/>
      <text:p text:style-name="P294">Energetikos ministras, laikinai einantis</text:p>
      <text:p text:style-name="P295"><text:span text:style-name="T296">ekonomikos ir inovacijų ministro pareigas<text:s/></text:span><text:span text:style-name="T297"><text:tab/></text:span><text:span text:style-name="T298">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ciuksyte</meta:initial-creator>
    <dc:creator>adlibuser</dc:creator>
    <meta:creation-date>2020-06-12T05:01:00Z</meta:creation-date>
    <dc:date>2020-06-12T05:01:00Z</dc:date>
    <meta:print-date>2020-06-03T07:26:00Z</meta:print-date>
    <meta:template xlink:href="Normal.dotm" xlink:type="simple"/>
    <meta:editing-cycles>2</meta:editing-cycles>
    <meta:editing-duration>PT0S</meta:editing-duration>
    <meta:document-statistic meta:page-count="6" meta:paragraph-count="263" meta:word-count="2429" meta:character-count="19001" meta:row-count="481" meta:non-whitespace-character-count="16835"/>
  </office:meta>
</office:document-meta>
</file>