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mp;quot"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style="italic" style:font-style-asian="italic" style:font-size-complex="12pt" fo:language="en" fo:country="US"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3937in"/>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font-size-complex="12pt" fo:language="en" fo:country="US"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1 M. VASARIO 28 D. ĮSAKYMO NR. 49<text:s/></text:span><text:span text:style-name="T15">„DĖL LAIKINAI LAISVŲ VALSTYBĖS PINIGINIŲ IŠTEKLIŲ INVESTAVIMO TAISYKLIŲ PATVIRTINIMO“ PAKEITIMO</text:span></text:p>
      <text:p text:style-name="P16"/>
      <text:p text:style-name="P17"><text:span text:style-name="T18">2021 m. rugsėjo</text:span><text:span text:style-name="T19"><text:s/>23</text:span><text:span text:style-name="T20"><text:s/>d. Nr.<text:s/></text:span><text:span text:style-name="T21">1K-</text:span><text:span text:style-name="T22">306</text:span></text:p>
      <text:p text:style-name="P23">Vilnius</text:p>
      <text:p text:style-name="P24"/>
      <text:p text:style-name="P25"/>
      <text:p text:style-name="P26"><text:span text:style-name="T27">P a k e i č i u Lietuvos Respublikos finansų ministro 2001 m. vasario 28 d. įsakymą Nr. 49 „</text:span><text:span text:style-name="T28">Dėl Laikinai laisvų valstybės piniginių išteklių</text:span><text:span text:style-name="T29"><text:s/>investavimo taisyklių patvirtinimo“:</text:span></text:p>
      <text:p text:style-name="P30"><text:span text:style-name="T31">1</text:span><text:span text:style-name="T32">. Pakeičiu preambulę ir ją išdėstau taip:</text:span></text:p>
      <text:p text:style-name="P33"><text:span text:style-name="T34">„Vadovaudamasi Lietuvos Respublikos valstybės iždo įstatymo 11 straipsniu,“.</text:span></text:p>
      <text:p text:style-name="P35"><text:span text:style-name="T36">2</text:span><text:span text:style-name="T37">. Pakeičiu nurodytu įsakymu patvirtintas Laikinai laisvų valstybės piniginių išteklių investavimo taisykles:</text:span></text:p>
      <text:p text:style-name="P38"><text:span text:style-name="T39">2.1</text:span><text:span text:style-name="T40">. Pakeičiu 10 punktą ir jį išdėstau taip:</text:span></text:p>
      <text:p text:style-name="P41"><text:span text:style-name="T42">„</text:span><text:span text:style-name="T43">10</text:span><text:span text:style-name="T44">. Institucija arba taisyklių 4.2 papunktyje nustatyta tvarka Finansų ministerija institucijos valdomus laisvus piniginius išteklius gali investuoti į:<text:s/></text:span></text:p>
      <text:p text:style-name="P45"><text:span text:style-name="T46">10.1</text:span><text:span text:style-name="T47">. Lietuvos Respublikos Vyriausybės ir užsienio valstybių vyriausybių išleistus skolos vertybinius popierius ir pinigų rinkos priemones;</text:span></text:p>
      <text:p text:style-name="P48"><text:span text:style-name="T49">10.2</text:span><text:span text:style-name="T50">. Lietuvos Respublikos Vyriausybės ir Europos Sąjungos valstybių narių vyriausybių garantuotus skolos vertybinius popierius;</text:span></text:p>
      <text:p text:style-name="P51"><text:span text:style-name="T52">10.3</text:span><text:span text:style-name="T53">. Lietuvos valstybės valdomų įmonių išleistus skolos vertybinius popierius ir pinigų rinkos priemones, neužtikrintas valstybės garantija;</text:span></text:p>
      <text:p text:style-name="P54"><text:span text:style-name="T55">10.4</text:span><text:span text:style-name="T56">. terminuotuosius indėlius skolos valdymo įstaigose – Europos Sąjungos ar Europos ekonominės erdvės valstybių narių ar Šveicarijos įstaigose, kurios įpareigotos valdyti arba dalyvauja valdant valstybės skolą;<text:s/></text:span></text:p>
      <text:p text:style-name="P57"><text:span text:style-name="T58">10.5</text:span><text:span text:style-name="T59">. Lietuvos banko, užsienio valstybės centrinio banko, Europos Centrinio Banko, tarptautinės organizacijos, kuriai priklauso bent viena Europos Sąjungos valstybė narė, išleistus skolos vertybinius popierius ir pinigų rinkos priemones;</text:span></text:p>
      <text:p text:style-name="P60"><text:span text:style-name="T61">10.6</text:span><text:span text:style-name="T62">. Lietuvos Respublikos ir užsienio valstybių komercinių bankų išleistus skolos vertybinius popierius ir pinigų rinkos priemones;</text:span></text:p>
      <text:p text:style-name="P63"><text:span text:style-name="T64">10.7</text:span><text:span text:style-name="T65">. terminuotuosius indėlius Lietuvos banke;</text:span></text:p>
      <text:p text:style-name="P66"><text:span text:style-name="T67">10.8</text:span><text:span text:style-name="T68">. terminuotuosius indėlius Lietuvos Respublikos ir užsienio valstybių komerciniuose bankuose;</text:span></text:p>
      <text:p text:style-name="P69"><text:span text:style-name="T70">10.9</text:span><text:span text:style-name="T71">. Lietuvos Respublikoje arba kitoje Europos Sąjungos valstybėje narėje įsteigto kolektyvinio investavimo subjekto viešai platinamus investicinius vienetus (akcijas), jeigu kolektyvinio investavimo subjekto investicijų portfelį sudaro taisyklių 10.1–10.3, 10.5 ir 10.6 papunkčiuose nurodyti skolos vertybiniai popieriai ir pinigų rinkos priemonės, taip pat regioninės valdžios, savivaldybės išleisti arba garantuoti bei užsienio valstybių vyriausybių garantuoti skolos vertybiniai popieriai ir pinigų rinkos priemonės.“</text:span></text:p>
      <text:p text:style-name="P72"><text:span text:style-name="T73">2.2</text:span><text:span text:style-name="T74">. Pakeičiu 11 punkto pirmąją pastraipą ir ją išdėstau taip:</text:span></text:p>
      <text:p text:style-name="P75"><text:span text:style-name="T76">„</text:span><text:span text:style-name="T77">11</text:span><text:span text:style-name="T78">. Institucija arba taisyklių 4.2 papunktyje nustatyta tvarka Finansų ministerija institucijos valdomus laisvus piniginius išteklius gali investuoti į taisyklių 10.1–10.3, 10.5 ir 10.6 papunkčiuose nurodytus skolos vertybinius popierius ir pinigų rinkos priemones, jeigu šiame punkte nurodytų skolos vertybinių popierių ir pinigų rinkos priemonių emitentas atitinka taisyklių 15.2, 17.2 papunkčiuose ir 19 punkte nustatytus reitingo reikalavimus (reitingo reikalavimai netaikomi taisyklių 10.5 papunktyje nurodytų priemonių emitentams), ir tik tada, jeigu:“.<text:s/></text:span></text:p>
      <text:p text:style-name="P79"><text:span text:style-name="T80">2.3</text:span><text:span text:style-name="T81">. Papildau 11</text:span><text:span text:style-name="T82">1</text:span><text:span text:style-name="T83"><text:s/>punktu:</text:span></text:p>
      <text:p text:style-name="P84"><text:span text:style-name="T85">„</text:span><text:span text:style-name="T86">11</text:span><text:span text:style-name="T87">1</text:span><text:span text:style-name="T88">. Institucija arba taisyklių 4.2 papunktyje nustatyta tvarka Finansų ministerija institucijos valdomus laisvus piniginius išteklius gali investuoti į taisyklių 10.2 papunktyje nurodytus skolos vertybinius popierius, jeigu šie skolos vertybiniai popieriai<text:s/></text:span><text:span text:style-name="T89">(išskyrus Lietuvos Respublikos Vyriausybės garantuotus skolos vertybinius popierius)<text:s/></text:span><text:span text:style-name="T90">yra įtraukti į Europos Centrinio Banko skelbiamą antrinę rinką turintį tinkamo turto sąrašą.“</text:span></text:p>
      <text:p text:style-name="P91"><text:span text:style-name="T92">2.4</text:span><text:span text:style-name="T93">. Pakeičiu 12 punktą ir jį išdėstau taip:</text:span></text:p>
      <text:p text:style-name="P94"><text:span text:style-name="T95">„</text:span><text:span text:style-name="T96">12</text:span><text:span text:style-name="T97">. Institucija arba taisyklių 4.2 papunktyje nustatyta tvarka Finansų ministerija gali laikyti terminuotąjį indėlį taisyklių 10.8 papunktyje nurodytame banke, jeigu tenkinami šie reikalavimai:<text:s/></text:span></text:p>
      <text:p text:style-name="P98"><text:span text:style-name="T99">12.1</text:span><text:span text:style-name="T100">. banko, kuriame laikomas terminuotasis indėlis, registruota buveinė yra arba Lietuvos Respublikoje, arba kitoje Europos Sąjungos valstybėje narėje, arba kitoje užsienio valstybėje, kurioje riziką ribojanti priežiūra yra ne mažesnė nei Europos Sąjungoje;</text:span></text:p>
      <text:p text:style-name="P101"><text:span text:style-name="T102">12.2</text:span><text:span text:style-name="T103">. bankas, kuriame laikomas terminuotasis indėlis, ir terminuotojo indėlio trukmė atitinka taisyklių 19 ir<text:s/></text:span><text:span text:style-name="T104">19</text:span><text:span text:style-name="T105">1</text:span><text:span text:style-name="T106"><text:s/>punktuose nurodytus reikalavimus.“</text:span></text:p>
      <text:p text:style-name="P107"><text:span text:style-name="T108">2.5</text:span><text:span text:style-name="T109">. Pakeičiu 15 punktą ir jį išdėstau taip:</text:span></text:p>
      <text:p text:style-name="P110"><text:span text:style-name="T111">„</text:span><text:span text:style-name="T112">15</text:span><text:span text:style-name="T113">. Į Europos Sąjungos valstybių narių vyriausybių išleistus ir (ar) garantuotus skolos vertybinius popierius ir pinigų rinkos priemones galima investuoti:</text:span></text:p>
      <text:p text:style-name="P114"><text:span text:style-name="T115">15.1</text:span><text:span text:style-name="T116">. visus laisvus piniginius išteklius, tačiau į vienos Europos Sąjungos valstybės narės vyriausybės (išskyrus Lietuvos Respublikos Vyriausybę) išleistus ir (ar) garantuotus skolos vertybinius popierius ir pinigų rinkos priemones galima investuoti ne daugiau kaip 20 procentų visų laisvų piniginių išteklių, ir;</text:span></text:p>
      <text:p text:style-name="P117"><text:span text:style-name="T118">15.2</text:span><text:span text:style-name="T119">. jeigu valstybė (išskyrus Lietuvos Respubliką), į kurios išleistus ir (ar) garantuotus skolos vertybinius popierius arba pinigų rinkos priemones investuojama, turi bent vienos iš toliau išvardytų kredito reitingų agentūrų suteiktą ilgalaikio mokumo kredito reitingą, ne mažesnį kaip:</text:span></text:p>
      <text:p text:style-name="P120"><text:span text:style-name="T121">Moody</text:span><text:span text:style-name="T122">’</text:span><text:span text:style-name="T123">s Investors Service</text:span><text:span text:style-name="T124"><text:s/>– Baa3;<text:s/></text:span></text:p>
      <text:p text:style-name="P125"><text:span text:style-name="T126">Standard &amp; Poor</text:span><text:span text:style-name="T127">’</text:span><text:span text:style-name="T128">s</text:span><text:span text:style-name="T129"><text:s/>– BBB–;<text:s/></text:span></text:p>
      <text:p text:style-name="P130"><text:span text:style-name="T131">Fitch Ratings</text:span><text:span text:style-name="T132"><text:s/>– BBB–.“</text:span></text:p>
      <text:p text:style-name="P133"><text:span text:style-name="T134">2.6</text:span><text:span text:style-name="T135">. Papildau 17</text:span><text:span text:style-name="T136">1</text:span><text:span text:style-name="T137"><text:s/>punktu:</text:span></text:p>
      <text:p text:style-name="P138"><text:span text:style-name="T139">„</text:span><text:span text:style-name="T140">17</text:span><text:span text:style-name="T141">1</text:span><text:span text:style-name="T142">. Į Lietuvos valstybės valdomų įmonių išleistus skolos vertybinius popierius ir pinigų rinkos priemones, neužtikrintas valstybės garantija, galima investuoti ne daugiau kaip 10 procentų visų laisvų piniginių išteklių ir galima įsigyti ne daugiau kaip 10 procentų visų vieno emitento išleistų skolos vertybinių popierių</text:span><text:span text:style-name="T143"><text:s/>ir pinigų rinkos priemonių</text:span><text:span text:style-name="T144">.“</text:span></text:p>
      <text:p text:style-name="P145"><text:span text:style-name="T146">2.7</text:span><text:span text:style-name="T147">. Pakeičiu 19 punkto pirmąją pastraipą ir ją išdėstau taip:</text:span></text:p>
      <text:p text:style-name="P148"><text:span text:style-name="T149">„</text:span><text:span text:style-name="T150">19</text:span><text:span text:style-name="T151">. Į Lietuvos Respublikos ir užsienio valstybių komercinių bankų (taisyklių 19.3 ir 19.4 papunkčiuose nustatytais atvejais – tik į Europos Sąjungos ar Europos ekonominės erdvės valstybių narių ar Šveicarijos banko) skolos vertybinius popierius, pinigų rinkos priemones arba priešlaikinio grąžinimo galimybę turinčius (atšaukiamus) terminuotuosius indėlius galima investuoti:“.</text:span></text:p>
      <text:p text:style-name="P152"><text:span text:style-name="T153">2.8</text:span><text:span text:style-name="T154">. Papildau 19</text:span><text:span text:style-name="T155">1</text:span><text:span text:style-name="T156"><text:s/>punktu:</text:span></text:p>
      <text:p text:style-name="P157"><text:span text:style-name="T158">„</text:span><text:span text:style-name="T159">19</text:span><text:span text:style-name="T160">1</text:span><text:span text:style-name="T161">. Į Lietuvos Respublikos ir užsienio valstybių komercinių bankų (taisyklių 19.3 ir 19.4 papunkčiuose nustatytais atvejais – tik į Europos Sąjungos ar Europos ekonominės erdvės valstybių narių ar Šveicarijos banko) priešlaikinio grąžinimo galimybės neturinčius (neatšaukiamus) terminuotuosius indėlius galima investuoti jei bankas, kuriame laikomas terminuotasis indėlis, ir terminuotojo indėlio trukmė atitinka taisyklių 19 punkte nurodytus reikalavimus, tačiau skaičiuojant taisyklių 19, 21 ir 22 punktuose nustatytus limitus laikoma, kad priešlaikinio grąžinimo galimybės neturinčio (neatšaukiamo) terminuotojo indėlio suma yra dvigubai didesnė.“</text:span></text:p>
      <text:p text:style-name="P162"><text:span text:style-name="T163">2.9</text:span><text:span text:style-name="T164">. Pakeičiu 26 punktą ir jį išdėstau taip:</text:span></text:p>
      <text:p text:style-name="P165"><text:span text:style-name="T166">„</text:span><text:span text:style-name="T167">26</text:span><text:span text:style-name="T168">. Į kolektyvinio investavimo subjekto investicinius vienetus (akcijas) galima investuoti tik tuo atveju, jeigu investicijos į kitas priemones, nurodytas taisyklių 10.1–10.8 papunkčiuose, dėl rinkoje esančios situacijos nėra tinkamos tomis aplinkybėmis.“</text:span></text:p>
      <text:p text:style-name="Normal"/>
      <text:p text:style-name="Normal"/>
      <text:p text:style-name="Normal"/>
      <text:p text:style-name="Normal"><text:span text:style-name="T169">Finansų ministrė</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09-25T06:01:00Z</meta:creation-date>
    <dc:date>2024-09-25T06:01:00Z</dc:date>
    <meta:print-date>2008-12-29T11:20:00Z</meta:print-date>
    <meta:template xlink:href="Normal.dotm" xlink:type="simple"/>
    <meta:editing-cycles>2</meta:editing-cycles>
    <meta:editing-duration>PT0S</meta:editing-duration>
    <meta:document-statistic meta:page-count="5" meta:paragraph-count="69" meta:word-count="974" meta:character-count="7086" meta:row-count="237" meta:non-whitespace-character-count="6181"/>
  </office:meta>
</office:document-meta>
</file>