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7423in" fo:text-indent="-0.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423in">
        <style:tab-stops/>
      </style:paragraph-properties>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0.4923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2 M. RUGSĖJO 19 D. NUTARIMO NR. 1157 „DĖL VIEŠUOSIUS INTERESUS ATITINKANČIŲ PASLAUGŲ ELEKTROS ENERGETIKOS SEKTORIUJE LĖŠŲ ADMINISTRAVIMO TVARKOS APRAŠO PATVIRTINIMO“ PAKEITIMO<text:s/></text:p>
      <text:p text:style-name="P14"/>
      <text:p text:style-name="P15">2019 m. vasario 20 d. Nr. 18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Viešuosius interesus atitinkančių paslaugų elektros energetikos sektoriuje lėšų administravimo tvarkos aprašą, patvirtintą Lietuvos Respublikos Vyriausybės 2012 m. rugsėjo 19 d. nutarimu Nr. 1157 „Dėl Viešuosius interesus atitinkančių paslaugų elektros energetikos sektoriuje lėšų administravimo tvarkos aprašo patvirtinimo“:</text:span></text:p>
      <text:p text:style-name="P25"><text:span text:style-name="T26">1</text:span><text:span text:style-name="T27">.</text:span><text:span text:style-name="T28"><text:tab/>Pakeisti preambulę ir ją išdėstyti taip:</text:span></text:p>
      <text:p text:style-name="P29"><text:span text:style-name="T30">„Vadovaudamasi Lietuvos Respublikos elektros energetikos įstatymo 6 straipsnio 1 dalies 6 ir 7 punktais ir 74</text:span><text:span text:style-name="T31">1</text:span><text:span text:style-name="T32"><text:s/>straipsniu, Lietuvos Respublikos Vyriausybė nutaria:“.</text:span></text:p>
      <text:p text:style-name="P33"><text:span text:style-name="T34">2</text:span><text:span text:style-name="T35">.</text:span><text:span text:style-name="T36"><text:tab/>Papildyti nauju VII skyriumi:</text:span></text:p>
      <text:p text:style-name="P37"/>
      <text:p text:style-name="P38"><text:span text:style-name="T39">„</text:span><text:span text:style-name="T40">VII</text:span><text:span text:style-name="T41"><text:s/>SKYRIUS</text:span></text:p>
      <text:p text:style-name="P42"><text:span text:style-name="T43">VIEŠUOSIUS INTERESUS ATITINKANČIŲ PASLAUGŲ KAINOS DALIES SUSIGRĄŽINIMO TVARKA</text:span></text:p>
      <text:p text:style-name="P44"/>
      <text:p text:style-name="P45"><text:span text:style-name="T46">35</text:span><text:span text:style-name="T47">.</text:span><text:span text:style-name="T48"><text:tab/>Elektros energijos vartotojas, vykdantis pagrindinę veiklą 2014 m. birželio 28  d. Europos Komisijos komunikato „2014–2020 m. Valstybės pagalbos aplinkos apsaugai ir energetikai gairės“ (2014/C 200/01) (toliau – Komunikatas) 3 ir (ar) 5 prieduose nurodytuose sektoriuose ir už viešuosius interesus atitinkančias paslaugas atsiskaitantis teisės aktų nustatyta tvarka (toliau – elektros energiją intensyviai naudojantis vartotojas), iki kiekvienų metų liepos 1 dienos už praėjusiais kalendoriniais metais suvartotą elektros energijos kiekį, viršijantį 1 GWh, turi teisę Apraše nustatyta tvarka susigrąžinti 85 procentus sumokėtos Komisijos nustatytos viešuosius interesus atitinkančių paslaugų kainos dalies, susijusios su elektros energijos gamyba naudojant atsinaujinančius energijos išteklius.<text:s/></text:span></text:p>
      <text:p text:style-name="P49"><text:span text:style-name="T50">36</text:span><text:span text:style-name="T51">.</text:span><text:span text:style-name="T52"><text:tab/>Elektros energiją intensyviai naudojantis vartotojas, siekdamas pasinaudoti Komisijos nustatyta sumokėtos viešuosius interesus atitinkančių paslaugų kainos dalies susigrąžinimo teise, ne vėliau kaip iki vasario 1 d. administratoriui pateikia prašymą sudaryti sutartį dėl viešuosius interesus atitinkančių paslaugų kainos dalies susigrąžinimo. Elektros energijos vartotojas, siekdamas pasinaudoti Komisijos nustatytos už 2019 ir vėlesnius metus sumokėtos viešuosius interesus atitinkančių paslaugų kainos dalies susigrąžinimo teise, prašymą pateikia ne vėliau kaip iki 2019 m. liepos 1 d.<text:s/></text:span></text:p>
      <text:p text:style-name="P53"><text:span text:style-name="T54">37</text:span><text:span text:style-name="T55">.</text:span><text:span text:style-name="T56"><text:tab/>Elektros energiją intensyviai naudojantis vartotojas kartu su prašymu administratoriui pateikia šią informaciją:</text:span></text:p>
      <text:p text:style-name="P57"><text:span text:style-name="T58">37.1</text:span><text:span text:style-name="T59">. kad gauna pajamas iš veiklos sektoriuose, nurodytuose Komunikato 3 ir (ar) 5 prieduose, t. y. ne mažiau kaip 30 procentų pajamų gauna arba planuoja gauti iš veiklos sektoriuose, nurodytuose Komunikato 3 priede, ir (ar) ne mažiau kaip 30 procentų pajamų gauna iš veiklos sektoriuose, nurodytuose Komunikato 5 priede, jeigu šio priedo sektoriuose<text:s/></text:span><text:soft-page-break/><text:span text:style-name="T60">veikiančių įmonių elektros energijos naudojimo intensyvumas, apskaičiuotas pagal Komunikato 4 priede pateiktą informaciją, pagal elektros energiją intensyviai naudojančio vartotojo administratoriui pateiktą informaciją yra ne mažesnis kaip 20 procentų bendrosios pridėtinės vertės;<text:s/></text:span></text:p>
      <text:p text:style-name="P61"><text:span text:style-name="T62">37.2</text:span><text:span text:style-name="T63">. energijos vartojimo audito ataskaitą, parengtą Lietuvos Respublikos energijos vartojimo efektyvumo didinimo įstatymo nustatyta tvarka;<text:s/></text:span></text:p>
      <text:p text:style-name="P64"><text:span text:style-name="T65">37.3</text:span><text:span text:style-name="T66">. geriausių esamų energijos vartojimo efektyvumą didinančių priemonių, nurodytų Energijos vartojimo efektyvumo didinimo įstatymo nustatyta tvarka parengtoje energijos vartojimo audito ataskaitoje, sąrašą ir šių priemonių įdiegimo tvarką arba nepriklausomo auditoriaus ataskaitą, kuria patvirtinama, kad elektros energiją intensyviai naudojantis vartotojas jau yra įsidiegęs energijos vartojimo audito ataskaitoje nurodytas geriausias esamas energijos vartojimo efektyvumo didinimo priemones;</text:span></text:p>
      <text:p text:style-name="P67"><text:span text:style-name="T68">37.4</text:span><text:span text:style-name="T69">. patvirtinimą, kad elektros energiją intensyviai naudojantis vartotojas nėra priskiriamas sunkumų patiriančios įmonės kategorijai, kaip tai apibrėžta 2004 m. spalio 1 d. Europos Komisijos komunikate „Bendrijos gairės dėl valstybės pagalbos sunkumus patiriančioms įmonėms sanuoti ir restruktūrizuoti“ (2004/C 244/02);</text:span></text:p>
      <text:p text:style-name="P70"><text:span text:style-name="T71">37.5</text:span><text:span text:style-name="T72">. patvirtinimą, kad elektros energiją intensyviai naudojančiam vartotojui nėra išduotas vykdomasis raštas sumoms išieškoti pagal Europos Komisijos sprendimą, kuriame valstybės pagalba skelbiama neteisėta ir nesuderinama su vidaus rinka.<text:s/></text:span></text:p>
      <text:p text:style-name="P73"><text:span text:style-name="T74">38</text:span><text:span text:style-name="T75">. Sudarius su administratoriumi sutartį dėl viešuosius interesus atitinkančių paslaugų kainos dalies susigrąžinimo, 37.2 ir 37.3 papunkčiuose nurodyti dokumentai tampa neatskiriama šios sutarties dalimi.<text:s/></text:span></text:p>
      <text:p text:style-name="P76"><text:span text:style-name="T77">39</text:span><text:span text:style-name="T78">. Administratorius įvertina 37 punkte prašomus pateikti dokumentus ir, jei elektros energiją intensyviai naudojantis vartotojas atitinka sąlygas, ne vėliau kaip per 15 darbo dienų nuo šių dokumentų pateikimo dienos elektros energiją intensyviai naudojantis vartotojas pasirašo sutartį su administratoriumi dėl viešuosius interesus atitinkančių paslaugų kainos dalies susigrąžinimo.<text:s/></text:span></text:p>
      <text:p text:style-name="P79"><text:span text:style-name="T80">40</text:span><text:span text:style-name="T81">. Prognozuojama maksimali galima susigrąžinti viešuosius interesus atitinkančių paslaugų kainos dalis (suma) (rodiklis, skirtas investicijų sumos kontroliniam dydžiui apskaičiuoti) apskaičiuojama, elektros energiją intensyviai naudojančio vartotojo per praėjusius 3 kalendorinius metus suvartotą metinį vidutinį elektros energijos kiekį padauginant iš 4 (t. y. geriausių esamų energijos vartojimo efektyvumo didinimo priemonių maksimalus diegimo terminas metais) ir iš sutarties sudarymo metu galiojančios Komisijos patvirtintos viešuosius interesus atitinkančių paslaugų kainos dalies, susijusios su elektros energijos gamyba naudojant atsinaujinančius energijos išteklius, pritaikius 85 procentų koeficientą. Tuo atveju, jei elektros energiją intensyviai naudojantis vartotojas veikia mažiau nei vienus kalendorinius metus, prognozuojama maksimali galima susigrąžinti viešuosius interesus atitinkančių paslaugų kainos dalis (suma) apskaičiuojama, elektros energiją intensyviai naudojančio vartotojo prognozuojamą suvartoti vidutinį metinį elektros energijos kiekį padauginant iš 4 ir pritaikius 85 procentų koeficientą.</text:span></text:p>
      <text:p text:style-name="P82"><text:span text:style-name="T83">41</text:span><text:span text:style-name="T84">. Elektros energiją intensyviai naudojantis vartotojas, kuris sutarties dėl viešuosius interesus atitinkančių paslaugų kainos dalies grąžinimo sudarymo su administratoriumi metu nėra įsidiegęs visų energijos vartojimo audito ataskaitoje nurodytų esamų energijos vartojimo efektyvumo didinimo priemonių, su administratoriumi sudaroma sutartimi tokias priemones Aprašo 37.3 papunktyje nustatyta tvarka įsipareigoja geriausias energijos vartojimo efektyvumo didinimo priemones įsidiegti per ne ilgesnį kaip 4 metų laikotarpį, skaičiuojamą nuo sutarties sudarymo dienos, tokioms priemonėms diegti skirdamas ne mažiau kaip 75 procentus galimos susigrąžinti viešuosius interesus atitinkančių paslaugų kainos dalies sumos ir ne mažiau kaip pusę jos investuoti į tokių priemonių diegimą per šio 4 metų laikotarpio pirmuosius 2 metus.<text:s/></text:span></text:p>
      <text:p text:style-name="P85"><text:span text:style-name="T86">42</text:span><text:span text:style-name="T87">. Elektros energiją intensyviai naudojantis vartotojas sutartimi dėl viešuosius interesus atitinkančių paslaugų kainos dalies susigrąžinimo įsipareigoja ne mažiau kaip<text:s/></text:span><text:soft-page-break/><text:span text:style-name="T88">50 procentų Aprašo 40 punkte nustatytos per šios sutarties laikotarpį prognozuojamos maksimalios galimos susigrąžinti sumos investuoti per pirmuosius 2 sutarties galiojimo metus. Elektros energiją intensyviai naudojantis vartotojas sutartimi dėl viešuosius interesus atitinkančių paslaugų kainos dalies susigrąžinimo taip pat įsipareigoja po 2 metų nuo šios sutarties pasirašymo dienos pateikti administratoriui nepriklausomo auditoriaus patvirtintą ataskaitą apie investicijas į sutartyje dėl viešuosius interesus atitinkančių paslaugų kainos dalies susigrąžinimo nustatytų geriausių esamų energijos vartojimo efektyvumą didinančių priemonių įdiegimą ir atliktų investicijų sumą per pirmuosius 2 sutarties galiojimo metus, kurioje pateikiamas įdiegtų geriausių esamų energijos vartojimo efektyvumą didinančių priemonių sąrašas, nurodoma šioms priemonėms įdiegti skirtų lėšų suma ir finansavimo šaltiniai.</text:span></text:p>
      <text:p text:style-name="P89"><text:span text:style-name="T90">43</text:span><text:span text:style-name="T91">. Prieš išmokėdamas lėšas administratorius įvertina šią elektros energiją intensyviai naudojančio vartotojo pateiktą informaciją:</text:span></text:p>
      <text:p text:style-name="P92"><text:span text:style-name="T93">43.1</text:span><text:span text:style-name="T94">. nepriklausomo auditoriaus patvirtintą dokumentą, kuriame nurodoma:<text:s/></text:span></text:p>
      <text:p text:style-name="P95"><text:span text:style-name="T96">43.1.1</text:span><text:span text:style-name="T97">. per praėjusius kalendorinius metus suvartotos elektros energijos kiekis konkrečiai veiklai vykdyti ir visas suvartotas elektros energijos kiekis (elektros energiją intensyviai naudojantis vartotojas per kalendorinius metus turi suvartoti ne mažiau kaip 1 GWh elektros energijos);</text:span></text:p>
      <text:p text:style-name="P98"><text:span text:style-name="T99">43.1.2</text:span><text:span text:style-name="T100">. elektros energiją intensyviai naudojančio vartotojo per praėjusius kalendorinius metus gautų pajamų dalis, kuri turi sudaryti ne mažiau kaip 30 procentų pajamų iš veiklos sektoriuose, nurodytuose Komunikato 3 ir (ar) 5 priede;<text:s/></text:span></text:p>
      <text:p text:style-name="P101"><text:span text:style-name="T102">43.2</text:span><text:span text:style-name="T103">.<text:s/></text:span><text:span text:style-name="T104">elektros energiją intensyviai naudojančio vartotojo</text:span><text:span text:style-name="T105"><text:s/>pradelsti mokėjimai administratoriui už viešuosius interesus atitinkančias paslaugas; jeigu<text:s/></text:span><text:span text:style-name="T106">elektros energiją intensyviai naudojantis vartotojas</text:span><text:span text:style-name="T107"><text:s/>turi pradelstų mokėjimų, viešuosius interesus atitinkančių paslaugų kainos dalies susigrąžinimo lėšos nėra išmokamos.<text:s/></text:span></text:p>
      <text:p text:style-name="P108"><text:span text:style-name="T109">44</text:span><text:span text:style-name="T110">. Įsipareigojimų pateikti elektros energiją intensyviai naudojančio vartotojo energijos vartojimo audito ataskaitą tinkamas vykdymas yra esminė sutarties dėl viešuosius interesus atitinkančių paslaugų kainos susigrąžinimo galiojimo sąlyga.<text:s/></text:span></text:p>
      <text:p text:style-name="P111"><text:span text:style-name="T112">45</text:span><text:span text:style-name="T113">. Elektros energiją intensyviai naudojantis vartotojas privalo atitikti visus Aprašo 37.1, 37.4 ir 37.5 papunkčiuose nurodytus reikalavimus, vertinant kiekvienais kalendoriniais metais, per visą sutarties dėl viešuosius interesus atitinkančių paslaugų kainos dalies susigrąžinimo galiojimo laikotarpį.<text:s/></text:span></text:p>
      <text:p text:style-name="P114"><text:span text:style-name="T115">46</text:span><text:span text:style-name="T116">. Elektros energiją intensyviai naudojantis vartotojas iki geriausių esamų energijos vartojimo efektyvumą didinančių priemonių diegimo pabaigos (ne per ilgesnį nei 4 metų laikotarpį), numatytos sutartimi dėl viešuosius interesus atitinkančių paslaugų kainos dalies susigrąžinimo, įsipareigoja pateikti administratoriui patvirtinimą apie įdiegtas pagal Aprašo 37.3 papunkčio reikalavimus geriausias esamas energijos vartojimo efektyvumo didinimo priemones. Šiame patvirtinime turi būti nurodytas kiekvienos įdiegtos energijos vartojimo efektyvumo didinimo priemonės pavadinimas, skirtų lėšų suma, įdiegimo terminai, per metus sutaupytas energijos kiekis ir šių priemonių finansavimo šaltiniai. Toks dokumentas turi būti patvirtintas nepriklausomo auditoriaus ir tik tokiu atveju laikoma, kad elektros energiją intensyviai naudojantis vartotojas tinkamai vykdo savo įsipareigojimus pagal sutartį dėl viešuosius interesus atitinkančių paslaugų kainos dalies susigrąžinimo.<text:s/></text:span></text:p>
      <text:p text:style-name="P117"><text:span text:style-name="T118">47</text:span><text:span text:style-name="T119">. Jeigu elektros energiją intensyviai naudojantis vartotojas yra įsidiegęs geriausias esamas energijos vartojimo efektyvumo didinimo priemones, už praėjusius kalendorinius metus jam sugrąžinami 85 procentai sumokėtos Komisijos nustatytos viešuosius interesus atitinkančių paslaugų kainos dalies, susijusios su elektros energijos gamyba naudojant atsinaujinančius energijos išteklius.</text:span></text:p>
      <text:p text:style-name="P120"><text:span text:style-name="T121">48</text:span><text:span text:style-name="T122">. Elektros energiją intensyviai naudojantys vartotojai, kurie neatitinka Aprašo 37 punkte nustatytų reikalavimų, neturi teisės susigrąžinti Komisijos nustatytos viešuosius interesus atitinkančių paslaugų kainos dalies. </text:span></text:p>
      <text:p text:style-name="P123"><text:span text:style-name="T124">49</text:span><text:span text:style-name="T125">. Šiame Aprašo skyriuje išdėstyta viešuosius interesus atitinkančių paslaugų kainos dalies susigrąžinimo tvarka galioja iki 2028 m. gruodžio 31 d. (Europos Komisijos 2019 m. sausio 8 d. pranešimas apie valstybės pagalbos suderinimą SA.50484 (2018/N) – Paramos schema energijai imliems pramonės vartotojams).<text:s/></text:span></text:p>
      <text:p text:style-name="P126"><text:span text:style-name="T127">50</text:span><text:span text:style-name="T128">. Elektros energiją intensyviai naudojantis vartotojas, sutartyje su administratoriumi nustatyta tvarka ir terminais neįsidiegęs geriausių esamų energijos vartojimo efektyvumo didinimo priemonių ir neatitinkantis Elektros energetikos įstatymo 74</text:span><text:span text:style-name="T129">1</text:span><text:span text:style-name="T130"><text:s/>straipsnio 3 dalies nuostatų reikalavimų, privalo per 60 kalendorinių dienų nuo pareikalavimo dienos grąžinti visą per šios sutarties galiojimo laikotarpį elektros energiją intensyviai naudojančiam vartotojui išmokėtą, tačiau tinkamai nepanaudotą viešuosius interesus atitinkančių paslaugų lėšų sumą.<text:s/></text:span></text:p>
      <text:p text:style-name="P131"><text:span text:style-name="T132">51</text:span><text:span text:style-name="T133">. Sutarties dėl viešuosius interesus atitinkančių paslaugų kainos dalies susigrąžinimo formą rengia ir tvirtina administratorius.</text:span></text:p>
      <text:p text:style-name="P134"><text:span text:style-name="T135">52</text:span><text:span text:style-name="T136">. Už praėjusius kalendorinius metus sumokėtą viešuosius interesus atitinkančių paslaugų kainos dalį elektros energiją intensyviai naudojančiam vartotojui administratorius išmoka iki kitų kalendorinių metų liepos 1 d.“</text:span></text:p>
      <text:p text:style-name="P137"><text:span text:style-name="T138">3</text:span><text:span text:style-name="T139">. Buvusį VII skyrių laikyti VIII skyriumi.<text:s/></text:span></text:p>
      <text:p text:style-name="P140"><text:span text:style-name="T141">4</text:span><text:span text:style-name="T142">. Buvusius 35–37 punktus laikyti atitinkamai 53–55 punktais.</text:span></text:p>
      <text:p text:style-name="P143"/>
      <text:p text:style-name="P144"/>
      <text:p text:style-name="P145"/>
      <text:p text:style-name="P146">Ministras Pirmininkas<text:tab/><text:tab/>Saulius Skvernelis</text:p>
      <text:p text:style-name="P147"/>
      <text:p text:style-name="P148"/>
      <text:p text:style-name="P149"/>
      <text:p text:style-name="P150"><text:span text:style-name="T151">Energetikos ministra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7T12:34:00Z</meta:creation-date>
    <dc:date>2019-02-27T12:34:00Z</dc:date>
    <meta:print-date>2017-06-01T05:28:00Z</meta:print-date>
    <meta:template xlink:href="Normal.dotm" xlink:type="simple"/>
    <meta:editing-cycles>2</meta:editing-cycles>
    <meta:editing-duration>PT0S</meta:editing-duration>
    <meta:document-statistic meta:page-count="4" meta:paragraph-count="117" meta:word-count="1712" meta:character-count="12608" meta:row-count="440" meta:non-whitespace-character-count="11013"/>
  </office:meta>
</office:document-meta>
</file>