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letter-kerning="true" style:language-asian="lt" style:country-asian="LT"/>
    </style:style>
    <style:style style:name="P3"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4"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6"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 style:parent-style-name="Normal" style:family="paragraph">
      <style:paragraph-properties fo:keep-with-next="always" fo:text-align="center" style:vertical-align="baseline" fo:text-indent="0.043in"/>
      <style:text-properties fo:font-weight="bold" style:font-weight-asian="bold" style:letter-kerning="true" style:language-asian="lt" style:country-asian="LT" fo:hyphenate="false"/>
    </style:style>
    <style:style style:name="P8" style:parent-style-name="Normal" style:family="paragraph">
      <style:paragraph-properties style:vertical-align="baseline"/>
      <style:text-properties style:letter-kerning="true" style:language-asian="lt" style:country-asian="LT" fo:hyphenate="false"/>
    </style:style>
    <style:style style:name="P9" style:parent-style-name="Normal" style:family="paragraph">
      <style:paragraph-properties fo:keep-with-next="always" fo:text-align="center" style:vertical-align="baseline"/>
      <style:text-properties style:letter-kerning="true" style:language-asian="lt" style:country-asian="LT" fo:hyphenate="false"/>
    </style:style>
    <style:style style:name="P10" style:parent-style-name="Normal" style:family="paragraph">
      <style:paragraph-properties fo:text-align="center" style:vertical-align="baseline"/>
      <style:text-properties style:letter-kerning="true" style:language-asian="lt" style:country-asian="LT" fo:hyphenate="false"/>
    </style:style>
    <style:style style:name="P11" style:parent-style-name="Normal" style:family="paragraph">
      <style:paragraph-properties fo:text-align="center" style:vertical-align="baseline"/>
      <style:text-properties style:letter-kerning="true" style:language-asian="lt" style:country-asian="LT" fo:hyphenate="false"/>
    </style:style>
    <style:style style:name="P12" style:parent-style-name="Normal" style:family="paragraph">
      <style:paragraph-properties fo:text-align="justify" style:vertical-align="baseline" fo:text-indent="0.2958in">
        <style:tab-stops>
          <style:tab-stop style:type="left" style:position="0in"/>
          <style:tab-stop style:type="left" style:position="0.2958in"/>
        </style:tab-stops>
      </style:paragraph-properties>
      <style:text-properties fo:hyphenate="false"/>
    </style:style>
    <style:style style:name="T13" style:parent-style-name="DefaultParagraphFont" style:family="text">
      <style:text-properties style:letter-kerning="true" style:language-asian="lt" style:country-asian="LT"/>
    </style:style>
    <style:style style:name="T14" style:parent-style-name="DefaultParagraphFont" style:family="text">
      <style:text-properties style:letter-kerning="true" style:language-asian="lt" style:country-asian="LT"/>
    </style:style>
    <style:style style:name="T15" style:parent-style-name="DefaultParagraphFont" style:family="text">
      <style:text-properties style:letter-kerning="true" style:language-asian="lt" style:country-asian="LT"/>
    </style:style>
    <style:style style:name="P16" style:parent-style-name="Normal" style:family="paragraph">
      <style:paragraph-properties fo:text-align="justify" style:vertical-align="baseline" fo:text-indent="0.2958in">
        <style:tab-stops>
          <style:tab-stop style:type="left" style:position="0.2958in"/>
          <style:tab-stop style:type="left" style:position="0.3937in"/>
          <style:tab-stop style:type="left" style:position="0.5909in"/>
        </style:tab-stops>
      </style:paragraph-properties>
      <style:text-properties fo:hyphenate="false"/>
    </style:style>
    <style:style style:name="T17" style:parent-style-name="DefaultParagraphFont" style:family="text">
      <style:text-properties fo:letter-spacing="0.0416in"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style:vertical-align="baseline" fo:text-indent="0.2958in">
        <style:tab-stops>
          <style:tab-stop style:type="left" style:position="0.2958in"/>
          <style:tab-stop style:type="left" style:position="0.7875in"/>
          <style:tab-stop style:type="left" style:position="1.1812in"/>
          <style:tab-stop style:type="left" style:position="1.2798in"/>
          <style:tab-stop style:type="left" style:position="1.3784in"/>
        </style:tab-stops>
      </style:paragraph-properties>
      <style:text-properties style:letter-kerning="true" style:font-size-complex="12pt" fo:hyphenate="false"/>
    </style:style>
    <style:style style:name="P21" style:parent-style-name="Normal" style:family="paragraph">
      <style:paragraph-properties fo:text-align="justify" style:vertical-align="baseline"/>
      <style:text-properties style:letter-kerning="true" style:language-asian="lt" style:country-asian="LT" fo:hyphenate="false"/>
    </style:style>
    <style:style style:name="P22" style:parent-style-name="Normal" style:family="paragraph">
      <style:paragraph-properties fo:text-align="justify" style:vertical-align="baseline"/>
      <style:text-properties style:letter-kerning="true" style:language-asian="lt" style:country-asian="LT" fo:hyphenate="false"/>
    </style:style>
    <style:style style:name="P23" style:parent-style-name="Normal" style:family="paragraph">
      <style:paragraph-properties fo:text-align="justify" style:vertical-align="baseline"/>
      <style:text-properties style:letter-kerning="true" style:language-asian="lt" style:country-asian="LT" fo:hyphenate="false"/>
    </style:style>
    <style:style style:name="P24" style:parent-style-name="Normal" style:family="paragraph">
      <style:paragraph-properties fo:keep-with-next="always" fo:text-align="justify" style:vertical-align="baseline" fo:margin-left="4.5416in" fo:text-indent="-4.5416in">
        <style:tab-stops/>
      </style:paragraph-properties>
      <style:text-properties fo:hyphenate="false"/>
    </style:style>
    <style:style style:name="T25" style:parent-style-name="DefaultParagraphFont" style:family="text">
      <style:text-properties style:letter-kerning="true" style:language-asian="lt" style:country-asian="LT"/>
    </style:style>
    <style:style style:name="T26" style:parent-style-name="DefaultParagraphFont" style:family="text">
      <style:text-properties fo:color="#FF0000" style:letter-kerning="true" style:language-asian="lt" style:country-asian="LT"/>
    </style:style>
    <style:style style:name="T27" style:parent-style-name="DefaultParagraphFont" style:family="text">
      <style:text-properties style:letter-kerning="true" style:language-asian="lt" style:country-asian="LT"/>
    </style:style>
    <style:style style:name="P28" style:parent-style-name="Normal" style:family="paragraph">
      <style:paragraph-properties style:vertical-align="baseline"/>
      <style:text-properties style:letter-kerning="true" style:language-asian="lt" style:country-asian="LT" fo:hyphenate="false"/>
    </style:style>
    <style:style style:name="P29" style:parent-style-name="Normal" style:family="paragraph">
      <style:paragraph-properties style:vertical-align="baseline"/>
      <style:text-properties style:letter-kerning="true" style:language-asian="lt" style:country-asian="LT" fo:hyphenate="false"/>
    </style:style>
    <style:style style:name="P30" style:parent-style-name="Normal" style:family="paragraph">
      <style:paragraph-properties style:vertical-align="baseline"/>
      <style:text-properties style:letter-kerning="true" style:language-asian="lt" style:country-asian="LT" fo:hyphenate="false"/>
    </style:style>
    <style:style style:name="P31" style:parent-style-name="Normal" style:family="paragraph">
      <style:paragraph-properties style:vertical-align="baseline"/>
      <style:text-properties style:letter-kerning="true" style:language-asian="lt" style:country-asian="LT" fo:hyphenate="false"/>
    </style:style>
    <style:style style:name="P32" style:parent-style-name="Normal" style:family="paragraph">
      <style:paragraph-properties style:vertical-align="baseline"/>
      <style:text-properties style:letter-kerning="true" style:language-asian="lt" style:country-asian="LT" fo:hyphenate="false"/>
    </style:style>
    <style:style style:name="P33" style:parent-style-name="Normal" style:family="paragraph">
      <style:paragraph-properties style:vertical-align="baseline"/>
      <style:text-properties style:letter-kerning="true" style:language-asian="lt" style:country-asian="LT" fo:hyphenate="false"/>
    </style:style>
    <style:style style:name="P34" style:parent-style-name="Normal" style:family="paragraph">
      <style:paragraph-properties style:vertical-align="baseline"/>
      <style:text-properties style:letter-kerning="true" style:language-asian="lt" style:country-asian="LT" fo:hyphenate="false"/>
    </style:style>
    <style:style style:name="P35" style:parent-style-name="Normal" style:family="paragraph">
      <style:paragraph-properties style:vertical-align="baseline"/>
      <style:text-properties style:letter-kerning="true" style:language-asian="lt" style:country-asian="LT" fo:hyphenate="false"/>
    </style:style>
    <style:style style:name="P36" style:parent-style-name="Normal" style:family="paragraph">
      <style:paragraph-properties style:vertical-align="baseline"/>
      <style:text-properties style:letter-kerning="true" style:language-asian="lt" style:country-asian="LT" fo:hyphenate="false"/>
    </style:style>
    <style:style style:name="P37" style:parent-style-name="Normal" style:family="paragraph">
      <style:paragraph-properties style:vertical-align="baseline"/>
      <style:text-properties style:letter-kerning="true" style:language-asian="lt" style:country-asian="LT" fo:hyphenate="false"/>
    </style:style>
    <style:style style:name="P38" style:parent-style-name="Normal" style:family="paragraph">
      <style:paragraph-properties style:vertical-align="baseline"/>
      <style:text-properties style:letter-kerning="true" style:language-asian="lt" style:country-asian="LT" fo:hyphenate="false"/>
    </style:style>
    <style:style style:name="P39" style:parent-style-name="Normal" style:family="paragraph">
      <style:paragraph-properties style:vertical-align="baseline"/>
      <style:text-properties style:letter-kerning="true" style:language-asian="lt" style:country-asian="LT" fo:hyphenate="false"/>
    </style:style>
    <style:style style:name="P40" style:parent-style-name="Normal" style:family="paragraph">
      <style:paragraph-properties style:vertical-align="baseline"/>
      <style:text-properties style:letter-kerning="true" style:language-asian="lt" style:country-asian="LT" fo:hyphenate="false"/>
    </style:style>
    <style:style style:name="P41" style:parent-style-name="Normal" style:family="paragraph">
      <style:paragraph-properties style:vertical-align="baseline"/>
      <style:text-properties style:letter-kerning="true" style:language-asian="lt" style:country-asian="LT" fo:hyphenate="false"/>
    </style:style>
    <style:style style:name="P42" style:parent-style-name="Normal" style:family="paragraph">
      <style:paragraph-properties style:vertical-align="baseline"/>
      <style:text-properties style:letter-kerning="true" style:language-asian="lt" style:country-asian="LT" fo:hyphenate="false"/>
    </style:style>
    <style:style style:name="P43" style:parent-style-name="Normal" style:family="paragraph">
      <style:paragraph-properties style:vertical-align="baseline"/>
      <style:text-properties style:letter-kerning="true" style:language-asian="lt" style:country-asian="LT" fo:hyphenate="false"/>
    </style:style>
    <style:style style:name="P44" style:parent-style-name="Normal" style:family="paragraph">
      <style:paragraph-properties style:vertical-align="baseline"/>
      <style:text-properties style:letter-kerning="true" style:language-asian="lt" style:country-asian="LT" fo:hyphenate="false"/>
    </style:style>
    <style:style style:name="P45" style:parent-style-name="Normal" style:family="paragraph">
      <style:paragraph-properties style:vertical-align="baseline"/>
      <style:text-properties style:letter-kerning="true" style:language-asian="lt" style:country-asian="LT" fo:hyphenate="false"/>
    </style:style>
    <style:style style:name="P46" style:parent-style-name="Normal" style:family="paragraph">
      <style:paragraph-properties style:vertical-align="baseline"/>
      <style:text-properties fo:hyphenate="false"/>
    </style:style>
    <style:style style:name="TableColumn48" style:family="table-column">
      <style:table-column-properties style:column-width="2.95in"/>
    </style:style>
    <style:style style:name="TableColumn49" style:family="table-column">
      <style:table-column-properties style:column-width="3.7402in"/>
    </style:style>
    <style:style style:name="Table47" style:family="table">
      <style:table-properties style:width="6.6902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vertical-align="baseline"/>
      <style:text-properties fo:hyphenate="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vertical-align="baseline">
        <style:tab-stops>
          <style:tab-stop style:type="left" style:position="3.1923in"/>
        </style:tab-stops>
      </style:paragraph-properties>
      <style:text-properties style:letter-kerning="true" style:language-asian="lt" style:country-asian="LT" fo:hyphenate="false"/>
    </style:style>
    <style:style style:name="P55" style:parent-style-name="Normal" style:family="paragraph">
      <style:paragraph-properties style:vertical-align="baseline"/>
      <style:text-properties style:letter-kerning="true" style:language-asian="lt" style:country-asian="LT"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letter-kerning="true" fo:font-size="11.5pt" style:font-size-asian="11.5pt" style:font-size-complex="11.5pt" style:language-asian="lt" style:country-asian="LT"/>
    </style:style>
    <style:style style:name="T59" style:parent-style-name="DefaultParagraphFont" style:family="text">
      <style:text-properties fo:font-weight="bold" style:font-weight-asian="bold" style:font-weight-complex="bold" style:letter-kerning="true" fo:font-size="11.5pt" style:font-size-asian="11.5pt" style:font-size-complex="11.5pt" style:language-asian="lt" style:country-asian="LT"/>
    </style:style>
    <style:style style:name="P60" style:parent-style-name="Normal" style:family="paragraph">
      <style:paragraph-properties style:vertical-align="baseline"/>
      <style:text-properties style:letter-kerning="true" style:language-asian="lt" style:country-asian="LT" fo:hyphenate="false"/>
    </style:style>
    <style:style style:name="P61"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style:vertical-align="baseline" fo:margin-left="0.6458in" fo:text-indent="-0.35in">
        <style:tab-stops>
          <style:tab-stop style:type="left" style:position="-0.252in"/>
          <style:tab-stop style:type="left" style:position="-0.1534in"/>
          <style:tab-stop style:type="left" style:position="-0.0548in"/>
        </style:tab-stops>
      </style:paragraph-properties>
      <style:text-properties fo:hyphenate="false"/>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style:vertical-align="baseline" fo:margin-left="0.2958in">
        <style:tab-stops>
          <style:tab-stop style:type="left" style:position="0.0979in"/>
          <style:tab-stop style:type="left" style:position="0.1965in"/>
        </style:tab-stops>
      </style:paragraph-properties>
      <style:text-properties fo:hyphenate="false"/>
    </style:style>
    <style:style style:name="T93" style:parent-style-name="DefaultParagraphFont" style:family="text">
      <style:text-properties fo:font-weight="bold" style:font-weight-asian="bold" style:font-weight-complex="bold" style:letter-kerning="true" fo:font-size="14pt" style:font-size-asian="14pt" style:font-size-complex="14pt"/>
    </style:style>
    <style:style style:name="T94" style:parent-style-name="DefaultParagraphFont" style:family="text">
      <style:text-properties fo:font-weight="bold" style:font-weight-asian="bold" style:font-weight-complex="bold" style:letter-kerning="true" fo:font-size="14pt" style:font-size-asian="14pt" style:font-size-complex="14pt"/>
    </style:style>
    <style:style style:name="T95" style:parent-style-name="DefaultParagraphFont" style:family="text">
      <style:text-properties fo:font-weight="bold" style:font-weight-asian="bold" style:font-weight-complex="bold" style:letter-kerning="true" fo:font-size="14pt" style:font-size-asian="14pt" style:font-size-complex="14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style:vertical-align="baseline" fo:margin-left="0.2958in">
        <style:tab-stops>
          <style:tab-stop style:type="left" style:position="0.0979in"/>
          <style:tab-stop style:type="left" style:position="0.1965in"/>
        </style:tab-stops>
      </style:paragraph-properties>
      <style:text-properties fo:hyphenate="false"/>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justify" style:vertical-align="baseline" fo:margin-left="0.3958in" fo:text-indent="-0.1in">
        <style:tab-stops>
          <style:tab-stop style:type="left" style:position="0.3916in"/>
        </style:tab-stops>
      </style:paragraph-properties>
      <style:text-properties fo:hyphenate="false"/>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margin-left="0.3958in" fo:text-indent="-0.1in">
        <style:tab-stops>
          <style:tab-stop style:type="left" style:position="0.3916in"/>
        </style:tab-stops>
      </style:paragraph-properties>
      <style:text-properties fo:hyphenate="false"/>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style:vertical-align="baseline" fo:margin-left="0.3958in" fo:text-indent="-0.1in">
        <style:tab-stops>
          <style:tab-stop style:type="left" style:position="0.3916in"/>
        </style:tab-stops>
      </style:paragraph-properties>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style:vertical-align="baseline" fo:margin-left="0.3958in" fo:text-indent="-0.1in">
        <style:tab-stops>
          <style:tab-stop style:type="left" style:position="0.3916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margin-left="0.3958in" fo:text-indent="-0.1in">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P159" style:parent-style-name="Normal" style:family="paragraph">
      <style:paragraph-properties fo:text-align="justify" style:vertical-align="baseline" fo:margin-left="0.3958in" fo:text-indent="-0.1in">
        <style:tab-stops>
          <style:tab-stop style:type="left" style:position="0.3937in"/>
        </style:tab-stops>
      </style:paragraph-properties>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style:vertical-align="baseline" fo:margin-left="0.3958in" fo:text-indent="-0.1in">
        <style:tab-stops>
          <style:tab-stop style:type="left" style:position="0.3937in"/>
        </style:tab-stops>
      </style:paragraph-properties>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vertical-align="baseline" fo:margin-left="0.3958in" fo:text-indent="-0.1in">
        <style:tab-stops>
          <style:tab-stop style:type="left" style:position="0.3937in"/>
        </style:tab-stops>
      </style:paragraph-properties>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weight-complex="bold"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P18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fo:font-weight="bold" style:font-weight-asian="bold" style:font-weight-complex="bold" style:letter-kerning="true" style:font-size-complex="12pt"/>
    </style:style>
    <style:style style:name="P19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P21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style:vertical-align="baseline" fo:margin-left="0.2958in">
        <style:tab-stops>
          <style:tab-stop style:type="left" style:position="0.3937in"/>
          <style:tab-stop style:type="left" style:position="0.5923in"/>
          <style:tab-stop style:type="left" style:position="0.6909in"/>
        </style:tab-stops>
      </style:paragraph-properties>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P227"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vertical-align="baseline" fo:margin-left="0.2958in">
        <style:tab-stops>
          <style:tab-stop style:type="left" style:position="0.4937in"/>
          <style:tab-stop style:type="left" style:position="0.5923in"/>
          <style:tab-stop style:type="left" style:position="0.6909in"/>
        </style:tab-stops>
      </style:paragraph-properties>
      <style:text-properties fo:hyphenate="false"/>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P25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59" style:parent-style-name="DefaultParagraphFont" style:family="text">
      <style:text-properties fo:font-weight="bold" style:font-weight-asian="bold" style:font-weight-complex="bold" style:letter-kerning="true" style:font-size-complex="12pt"/>
    </style:style>
    <style:style style:name="T260" style:parent-style-name="DefaultParagraphFont" style:family="text">
      <style:text-properties fo:font-weight="bold" style:font-weight-asian="bold" style:font-weight-complex="bold" style:letter-kerning="true" style:font-size-complex="12pt"/>
    </style:style>
    <style:style style:name="P26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style>
    <style:style style:name="P276"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fo:margin-left="0.2958in">
        <style:tab-stops>
          <style:tab-stop style:type="left" style:position="0.3937in"/>
          <style:tab-stop style:type="left" style:position="0.5923in"/>
          <style:tab-stop style:type="left" style:position="0.6909in"/>
        </style:tab-stops>
      </style:paragraph-properties>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style:vertical-align="baseline" fo:margin-left="0.2958in">
        <style:tab-stops>
          <style:tab-stop style:type="left" style:position="0.3937in"/>
          <style:tab-stop style:type="left" style:position="0.5923in"/>
          <style:tab-stop style:type="left" style:position="0.6909in"/>
        </style:tab-stops>
      </style:paragraph-properties>
      <style:text-properties fo:hyphenate="false"/>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P29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font-weight-complex="bold" style:letter-kerning="true" style:font-size-complex="12pt"/>
    </style:style>
    <style:style style:name="P30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P320"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37" style:parent-style-name="DefaultParagraphFont" style:family="text">
      <style:text-properties fo:font-weight="bold" style:font-weight-asian="bold" style:font-weight-complex="bold" style:letter-kerning="true" style:font-size-complex="12pt"/>
    </style:style>
    <style:style style:name="T338" style:parent-style-name="DefaultParagraphFont" style:family="text">
      <style:text-properties fo:font-weight="bold" style:font-weight-asian="bold" style:font-weight-complex="bold" style:letter-kerning="true" style:font-size-complex="12pt"/>
    </style:style>
    <style:style style:name="P339"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style:vertical-align="baseline" fo:margin-left="0.2958in">
        <style:tab-stops>
          <style:tab-stop style:type="left" style:position="0.3937in"/>
          <style:tab-stop style:type="left" style:position="0.5923in"/>
          <style:tab-stop style:type="left" style:position="0.6909in"/>
        </style:tab-stops>
      </style:paragraph-properties>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font-weight-complex="bold" style:letter-kerning="true" style:font-size-complex="12pt"/>
    </style:style>
    <style:style style:name="T347" style:parent-style-name="DefaultParagraphFont" style:family="text">
      <style:text-properties fo:font-weight="bold" style:font-weight-asian="bold" style:font-weight-complex="bold" style:letter-kerning="true" style:font-size-complex="12pt"/>
    </style:style>
    <style:style style:name="P348"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font-weight-complex="bold" style:letter-kerning="true" style:font-size-complex="12pt"/>
    </style:style>
    <style:style style:name="T356" style:parent-style-name="DefaultParagraphFont" style:family="text">
      <style:text-properties fo:font-weight="bold" style:font-weight-asian="bold" style:font-weight-complex="bold" style:letter-kerning="true" style:font-size-complex="12pt"/>
    </style:style>
    <style:style style:name="P357"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center" style:vertical-align="baseline" fo:margin-left="0.3958in" fo:text-indent="-0.1in">
        <style:tab-stops>
          <style:tab-stop style:type="left" style:position="0.3937in"/>
          <style:tab-stop style:type="left" style:position="0.4923in"/>
          <style:tab-stop style:type="left" style:position="0.5909in"/>
        </style:tab-stops>
      </style:paragraph-properties>
      <style:text-properties fo:hyphenate="false"/>
    </style:style>
    <style:style style:name="T370" style:parent-style-name="DefaultParagraphFont" style:family="text">
      <style:text-properties style:letter-kerning="true" style:font-size-complex="12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2" text:anchor-type="paragraph" svg:x="3in" svg:y="-0.19167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DARBUOTOJŲ, TURINČIŲ TEISĘ NAUDOTIS TARNYBOS REIKMĖMS TARNYBINIAIS LENGVAISIAIS AUTOMOBILIAIS, PAREIGYBIŲ SĄRAŠO SUDARYMO</text:p>
      <text:p text:style-name="P8"/>
      <text:p text:style-name="P9">2020 m. sausio <text:s text:c="4"/>d.<text:s/>Nr. AV-</text:p>
      <text:p text:style-name="P10">Pakruojis</text:p>
      <text:p text:style-name="P11"/>
      <text:p text:style-name="P12"><text:span text:style-name="T13">Vadovaudamasi Lietuvos Respublikos vietos savivaldos įstatymo 29 straipsnio 8 dalies 2 punktu, Pakruojo rajono savivaldybės tarybos 2019 m. spalio 31 d. sprendimu Nr. T-265 „Dėl Tarnybinių lengvųjų automobilių įsigijimo, nuomos ir naudo</text:span><text:span text:style-name="T14">jimo Pakruojo rajono savivaldybės valdomose įmonėse, viešosiose ir biudžetinėse įstaigose taisyklių patvirtinimo“, Pakruojo rajono savivaldybės administracijos direktoriaus 2019 m. gruodžio 31 d. įsakymu Nr. A- 835 „Dėl Tarnybinių lengvųjų automobilių įsig</text:span><text:span text:style-name="T15">ijimo, nuomos ir naudojimo Pakruojo rajono savivaldybės administracijoje taisyklių patvirtinimo“,</text:span></text:p>
      <text:p text:style-name="P16"><text:span text:style-name="T17">sudarau<text:s/></text:span><text:span text:style-name="T18">Pakruojo rajono savivaldybės administracijos darbuotojų, turinčių teisę naudoti Pakruojo rajono savivaldybės administracijai priklausančius tarnybin</text:span><text:span text:style-name="T19">ius lengvuosius automobilius be vairuotojo tarnybos reikmėms, pareigybių sąrašą pagal priedą.</text:span></text:p>
      <text:p text:style-name="P20">Šis įsakymas gali būti skundžiamas Lietuvos Respublikos administracinių bylų teisenos įstatymo nustatyta tvarka Regionų apygardos administraciniam teismui (RAAT).<text:s/>Skundas<text:s/><text:soft-page-break/>(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1"/>
      <text:p text:style-name="P22"/>
      <text:p text:style-name="P23"/>
      <text:h text:style-name="P24" text:outline-level="2"><text:span text:style-name="T25">Administracijos direktorė</text:span><text:span text:style-name="T26"><text:tab/></text:span><text:span text:style-name="T27"><text:s text:c="21"/>Ilona Gelažnikienė</text:span></text:h>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Pakruojo rajono savivaldybės administracijos direktoriaus 2020 m. sausio <text:s text:c="2"/>d. įsakymo Nr. <text:s/>AV-</text:p>
            <text:p text:style-name="P55">priedas <text:s text:c="2"/></text:p>
          </table:table-cell>
        </table:table-row>
      </table:table>
      <text:p text:style-name="P56"/>
      <text:p text:style-name="P57"><text:span text:style-name="T58">PAKRUOJO RAJONO SAVIVALDYBĖS ADMINISTRACIJOS DARBUOTOJŲ, TURINČIŲ TEISĘ NAUDOTI <text:s/>PAKRUOJO RAJONO SAVIVALDYBĖS ADMINISTRACIJAI PRIKLAUSANČIUS TARNY</text:span><text:span text:style-name="T59">BINIUS LENGVUOSIUS AUTOMOBILIUS BE VAIRUOTOJO TARNYBOS REIKMĖMS, PAREIGYBIŲ SĄRAŠAS</text:span></text:p>
      <text:p text:style-name="P60"/>
      <text:p text:style-name="P61"><text:span text:style-name="T62">1</text:span><text:span text:style-name="T63">.</text:span><text:span text:style-name="T64"><text:tab/>Pakruojo rajono savivaldybės administracijos vadovai:</text:span></text:p>
      <text:p text:style-name="P65"><text:span text:style-name="T66">1.1</text:span><text:span text:style-name="T67">. <text:s/>direktorius;</text:span></text:p>
      <text:p text:style-name="P68"><text:span text:style-name="T69">1.2</text:span><text:span text:style-name="T70">. direktoriaus pavaduotojas.</text:span></text:p>
      <text:p text:style-name="P71"><text:span text:style-name="T72">2</text:span><text:span text:style-name="T73">.</text:span><text:span text:style-name="T74"><text:tab/>Į struktūrinius padalinius neįeinantys<text:s/></text:span><text:span text:style-name="T75">valstybės tarnautojai:</text:span></text:p>
      <text:p text:style-name="P76"><text:span text:style-name="T77">2.1</text:span><text:span text:style-name="T78">. vyriausiasis specialistas (civilinei saugai ir mobilizacijai);</text:span></text:p>
      <text:p text:style-name="P79"><text:span text:style-name="T80">2.2</text:span><text:span text:style-name="T81">. vyriausiasis specialistas;</text:span></text:p>
      <text:p text:style-name="P82"><text:span text:style-name="T83">2.3</text:span><text:span text:style-name="T84">. savivaldybės gydytojas (vyriausiasis specialistas);</text:span></text:p>
      <text:p text:style-name="P85"><text:span text:style-name="T86">2.4</text:span><text:span text:style-name="T87">. ekologas (vyriausiasis specialistas);</text:span></text:p>
      <text:p text:style-name="P88"><text:span text:style-name="T89">2.5</text:span><text:span text:style-name="T90">. jaunimo re</text:span><text:span text:style-name="T91">ikalų koordinatorius (vyriausiasis specialistas).</text:span></text:p>
      <text:p text:style-name="P92"><text:span text:style-name="T93">3</text:span><text:span text:style-name="T94">.</text:span><text:span text:style-name="T95"><text:tab/></text:span><text:span text:style-name="T96">Struktūrinių padalinių valstybės tarnautojai ir darbuotojai, dirbantys pagal darbo sutartis:</text:span></text:p>
      <text:p text:style-name="P97"><text:span text:style-name="T98">3.1</text:span><text:span text:style-name="T99">. Apskaitos skyriaus<text:s/></text:span><text:span text:style-name="T100">buhalteris-apskaitininkas, atsakingas už Pakruojo rajono savivaldybės<text:s/></text:span><text:span text:style-name="T101">administracijos Lygumų seniūnijos apskaitos tvarkymą;</text:span></text:p>
      <text:p text:style-name="P102"><text:span text:style-name="T103">3.2</text:span><text:span text:style-name="T104">.</text:span><text:span text:style-name="T105"><text:s/></text:span><text:span text:style-name="T106">Centralizuoto vidaus audito skyriaus<text:s/></text:span><text:span text:style-name="T107">vedėjas;</text:span></text:p>
      <text:p text:style-name="P108"><text:span text:style-name="T109">3.3</text:span><text:span text:style-name="T110">. Teisės ir civilinės metrikacijos skyriaus:</text:span></text:p>
      <text:p text:style-name="P111"><text:span text:style-name="T112">3.3.1</text:span><text:span text:style-name="T113">. vedėjas;</text:span></text:p>
      <text:p text:style-name="P114"><text:span text:style-name="T115">3.3.2</text:span><text:span text:style-name="T116">. vedėjo pavaduotojas;</text:span></text:p>
      <text:p text:style-name="P117"><text:span text:style-name="T118">3.3.3</text:span><text:span text:style-name="T119">.<text:s/></text:span><text:span text:style-name="T120">Informacinių technologijų<text:s/></text:span><text:span text:style-name="T121">poskyrio:</text:span></text:p>
      <text:p text:style-name="P122"><text:span text:style-name="T123">3.3.3.1</text:span><text:span text:style-name="T124">. vedėjas;</text:span></text:p>
      <text:p text:style-name="P125"><text:span text:style-name="T126">3.3.3.2</text:span><text:span text:style-name="T127">. kompiuterių tinklų ir sistemų technikai.</text:span></text:p>
      <text:p text:style-name="P128"><text:span text:style-name="T129">3.4</text:span><text:span text:style-name="T130">.</text:span><text:span text:style-name="T131"><text:s/></text:span><text:span text:style-name="T132">Kultūros, paveldosaugos ir viešųjų ryšių skyriaus:</text:span></text:p>
      <text:p text:style-name="P133"><text:span text:style-name="T134">3.4.1</text:span><text:span text:style-name="T135">. kultūros paveldo vyriausiasis specialistas;</text:span></text:p>
      <text:p text:style-name="P136"><text:span text:style-name="T137">3.4.2</text:span><text:span text:style-name="T138">. viešojo administravimo specialistas.</text:span></text:p>
      <text:p text:style-name="P139"><text:span text:style-name="T140">3.5</text:span><text:span text:style-name="T141">.</text:span><text:span text:style-name="T142"><text:s/></text:span><text:span text:style-name="T143">Socialinės rūpybos skyriaus:</text:span></text:p>
      <text:p text:style-name="P144"><text:span text:style-name="T145">3.5.1</text:span><text:span text:style-name="T146">. vedėjas;</text:span></text:p>
      <text:p text:style-name="P147"><text:span text:style-name="T148">3.5.2</text:span><text:span text:style-name="T149">. vedėjo pavaduotojas;</text:span></text:p>
      <text:p text:style-name="P150"><text:span text:style-name="T151">3.5.3</text:span><text:span text:style-name="T152">. vyriausieji specialistai;<text:s/></text:span></text:p>
      <text:p text:style-name="P153"><text:span text:style-name="T154">3.5.4</text:span><text:span text:style-name="T155">. socialinės rūpybos specialistas;<text:s/></text:span></text:p>
      <text:p text:style-name="P156"><text:span text:style-name="T157">3.5.5</text:span><text:span text:style-name="T158">. Socialinės paramos poskyrio:</text:span></text:p>
      <text:p text:style-name="P159"><text:span text:style-name="T160">3.5.5.1</text:span><text:span text:style-name="T161">. vedėjas;</text:span></text:p>
      <text:p text:style-name="P162"><text:span text:style-name="T163">3.5.5.2</text:span><text:span text:style-name="T164">. vyriausiasis spec</text:span><text:span text:style-name="T165">ialistas;<text:s/></text:span></text:p>
      <text:p text:style-name="P166"><text:span text:style-name="T167">3.5.5.3</text:span><text:span text:style-name="T168">. socialinių išmokų specialistai.</text:span></text:p>
      <text:p text:style-name="P169"><text:span text:style-name="T170">3.6</text:span><text:span text:style-name="T171"><text:s/>.</text:span><text:span text:style-name="T172">Strateginės plėtros ir statybos skyriaus:</text:span></text:p>
      <text:p text:style-name="P173"><text:span text:style-name="T174">3.6.1</text:span><text:span text:style-name="T175">. vedėjas;</text:span></text:p>
      <text:p text:style-name="P176"><text:span text:style-name="T177">3.6.2</text:span><text:span text:style-name="T178">. vedėjo pavaduotojas;</text:span></text:p>
      <text:p text:style-name="P179"><text:span text:style-name="T180">3.6.3</text:span><text:span text:style-name="T181">. vyriausieji specialistai;</text:span></text:p>
      <text:p text:style-name="P182"><text:span text:style-name="T183">3.6.4</text:span><text:span text:style-name="T184">. programų koordinatorius;</text:span></text:p>
      <text:p text:style-name="P185"><text:span text:style-name="T186">3.6.5</text:span><text:span text:style-name="T187">. Statybos ir</text:span><text:span text:style-name="T188"><text:s/>viešųjų pirkimų poskyrio:</text:span></text:p>
      <text:p text:style-name="P189"><text:span text:style-name="T190">3.6.5.1</text:span><text:span text:style-name="T191">. vedėjas;</text:span></text:p>
      <text:p text:style-name="P192"><text:span text:style-name="T193">3.6.5.2</text:span><text:span text:style-name="T194">. vyriausieji specialistai;</text:span></text:p>
      <text:p text:style-name="P195"><text:span text:style-name="T196">3.6.6</text:span><text:span text:style-name="T197">. Architektūros poskyrio:</text:span></text:p>
      <text:p text:style-name="P198"><text:span text:style-name="T199">3.6.6.1</text:span><text:span text:style-name="T200">. vedėjas (savivaldybės vyriausiasis architektas);</text:span></text:p>
      <text:p text:style-name="P201"><text:span text:style-name="T202">3.6.6.2</text:span><text:span text:style-name="T203">. vyresnysis specialistas.</text:span></text:p>
      <text:p text:style-name="P204"><text:span text:style-name="T205">3.7</text:span><text:span text:style-name="T206">. Švietimo skyriaus<text:s/></text:span><text:span text:style-name="T207">vedė</text:span><text:span text:style-name="T208">jas;</text:span></text:p>
      <text:p text:style-name="P209"><text:span text:style-name="T210">3.8</text:span><text:span text:style-name="T211">. Turto ir ūkio skyriaus:</text:span></text:p>
      <text:p text:style-name="P212"><text:span text:style-name="T213">3.8.1</text:span><text:span text:style-name="T214">. vedėjas;</text:span></text:p>
      <text:p text:style-name="P215"><text:span text:style-name="T216">3.8.2</text:span><text:span text:style-name="T217">. vedėjo pavaduotojas;</text:span></text:p>
      <text:p text:style-name="P218"><text:span text:style-name="T219">3.8.3</text:span><text:span text:style-name="T220">. vyriausieji specialistai;</text:span></text:p>
      <text:p text:style-name="P221"><text:span text:style-name="T222">3.8.4</text:span><text:span text:style-name="T223">. viešojo administravimo specialistai;</text:span></text:p>
      <text:p text:style-name="P224"><text:span text:style-name="T225">3.8.5</text:span><text:span text:style-name="T226">. Ūkio poskyrio:</text:span></text:p>
      <text:p text:style-name="P227"><text:span text:style-name="T228">3.8.5.1</text:span><text:span text:style-name="T229">. vedėjas;</text:span></text:p>
      <text:p text:style-name="P230"><text:span text:style-name="T231">3.8.5.2</text:span><text:span text:style-name="T232">. automobilių vairuotojai;</text:span></text:p>
      <text:p text:style-name="P233"><text:span text:style-name="T234">3.8.5.3</text:span><text:span text:style-name="T235">. pastato prižiūrėtojas;</text:span></text:p>
      <text:p text:style-name="P236"><text:span text:style-name="T237">3.8.5.4</text:span><text:span text:style-name="T238">. elektrikas.</text:span></text:p>
      <text:p text:style-name="P239"><text:span text:style-name="T240">3.9</text:span><text:span text:style-name="T241">. Žemės ūkio skyriaus:</text:span></text:p>
      <text:p text:style-name="P242"><text:span text:style-name="T243">3.9.1</text:span><text:span text:style-name="T244">. vedėjas;</text:span></text:p>
      <text:p text:style-name="P245"><text:span text:style-name="T246">3.9.2</text:span><text:span text:style-name="T247">. vyriausieji specialistai;</text:span></text:p>
      <text:p text:style-name="P248"><text:span text:style-name="T249">3.9.3</text:span><text:span text:style-name="T250">. vyresnieji specialistai;</text:span></text:p>
      <text:p text:style-name="P251"><text:span text:style-name="T252">3.9.4</text:span><text:span text:style-name="T253">. viešojo administravimo specialistai.</text:span></text:p>
      <text:p text:style-name="P254"><text:span text:style-name="T255">4</text:span><text:span text:style-name="T256">. Pakruojo<text:s/></text:span><text:span text:style-name="T257">rajono savivaldybės administracijos filialų – seniūnijų – valstybės tarnautojai ir darbuotojai, dirbantys pagal darbo sutartis:</text:span></text:p>
      <text:p text:style-name="P258"><text:span text:style-name="T259">4.1</text:span><text:span text:style-name="T260">. Pakruojo seniūnijos:</text:span></text:p>
      <text:p text:style-name="P261"><text:span text:style-name="T262">4.1.1</text:span><text:span text:style-name="T263">. seniūnas;</text:span></text:p>
      <text:p text:style-name="P264"><text:span text:style-name="T265">4.1.2</text:span><text:span text:style-name="T266">. seniūno pavaduotojas;</text:span></text:p>
      <text:p text:style-name="P267"><text:span text:style-name="T268">4.1.3</text:span><text:span text:style-name="T269">. ūkvedys;</text:span></text:p>
      <text:p text:style-name="P270"><text:span text:style-name="T271">4.1.4</text:span><text:span text:style-name="T272">. apželdintojas.</text:span></text:p>
      <text:p text:style-name="P273"><text:span text:style-name="T274">4.2</text:span><text:span text:style-name="T275">. Linkuvos seniūnijos:</text:span></text:p>
      <text:p text:style-name="P276"><text:span text:style-name="T277">4.2.1</text:span><text:span text:style-name="T278">.<text:s/></text:span><text:span text:style-name="T279">seniūnas;</text:span></text:p>
      <text:p text:style-name="P280"><text:span text:style-name="T281">4.2.2</text:span><text:span text:style-name="T282">. seniūno pavaduotojas;</text:span></text:p>
      <text:p text:style-name="P283"><text:span text:style-name="T284">4.2.3</text:span><text:span text:style-name="T285">. jaunesnysis socialinis darbuotojas;</text:span></text:p>
      <text:p text:style-name="P286"><text:span text:style-name="T287">4.2.4</text:span><text:span text:style-name="T288">. socialinių išmokų darbuotojas;</text:span></text:p>
      <text:p text:style-name="P289"><text:span text:style-name="T290">4.2.5</text:span><text:span text:style-name="T291">. ūkvedys.</text:span></text:p>
      <text:p text:style-name="P292"><text:span text:style-name="T293">4.3</text:span><text:span text:style-name="T294">. Guostagalio seniūnijos:</text:span></text:p>
      <text:p text:style-name="P295"><text:span text:style-name="T296">4.3.1</text:span><text:span text:style-name="T297">. seniūnas;</text:span></text:p>
      <text:p text:style-name="P298"><text:span text:style-name="T299">4.3.2</text:span><text:span text:style-name="T300">.<text:s/></text:span><text:span text:style-name="T301">seniūno pavaduotojas.</text:span></text:p>
      <text:p text:style-name="P302"><text:span text:style-name="T303">4.4</text:span><text:span text:style-name="T304">. Klovainių seniūnijos:</text:span></text:p>
      <text:p text:style-name="P305"><text:span text:style-name="T306">4.4.1</text:span><text:span text:style-name="T307">. seniūnas;</text:span></text:p>
      <text:p text:style-name="P308"><text:span text:style-name="T309">4.4.2</text:span><text:span text:style-name="T310">. seniūno pavaduotojas;</text:span></text:p>
      <text:p text:style-name="P311"><text:span text:style-name="T312">4.4.3</text:span><text:span text:style-name="T313">. socialinių išmokų darbuotojas;</text:span></text:p>
      <text:p text:style-name="P314"><text:span text:style-name="T315">4.4.4</text:span><text:span text:style-name="T316">. žemės ūkio specialistas.</text:span></text:p>
      <text:p text:style-name="P317"><text:span text:style-name="T318">4.5</text:span><text:span text:style-name="T319">. Lygumų seniūnijos:</text:span></text:p>
      <text:p text:style-name="P320"><text:span text:style-name="T321">4.5.1</text:span><text:span text:style-name="T322">. seniūnas;</text:span></text:p>
      <text:p text:style-name="P323"><text:span text:style-name="T324">4.5.2</text:span><text:span text:style-name="T325">. seniūno<text:s/></text:span><text:span text:style-name="T326">pavaduotojas;</text:span></text:p>
      <text:p text:style-name="P327"><text:span text:style-name="T328">4.5.3</text:span><text:span text:style-name="T329">. socialinių išmokų darbuotojas;<text:s/></text:span></text:p>
      <text:p text:style-name="P330"><text:span text:style-name="T331">4.5.4</text:span><text:span text:style-name="T332">. žemės ūkio specialistas;<text:s/></text:span></text:p>
      <text:p text:style-name="P333"><text:span text:style-name="T334">4.5.5</text:span><text:span text:style-name="T335">. ūkvedys.</text:span></text:p>
      <text:p text:style-name="P336"><text:span text:style-name="T337">4.6</text:span><text:span text:style-name="T338">. Pašvitinio seniūnijos:</text:span></text:p>
      <text:p text:style-name="P339"><text:span text:style-name="T340">4.6.1</text:span><text:span text:style-name="T341">. seniūnas;</text:span></text:p>
      <text:p text:style-name="P342"><text:span text:style-name="T343">4.6.2</text:span><text:span text:style-name="T344">. seniūno pavaduotojas.</text:span></text:p>
      <text:p text:style-name="P345"><text:span text:style-name="T346">4.7</text:span><text:span text:style-name="T347">. Rozalimo seniūnijos:</text:span></text:p>
      <text:p text:style-name="P348"><text:span text:style-name="T349">4.7.1</text:span><text:span text:style-name="T350">. seniūnas;</text:span></text:p>
      <text:p text:style-name="P351"><text:span text:style-name="T352">4.7.2</text:span><text:span text:style-name="T353">. seniūno pavaduotojas.</text:span></text:p>
      <text:p text:style-name="P354"><text:span text:style-name="T355">4.8</text:span><text:span text:style-name="T356">. Žeimelio seniūnijos:</text:span></text:p>
      <text:p text:style-name="P357"><text:span text:style-name="T358">4.8.1</text:span><text:span text:style-name="T359">. seniūnas;</text:span></text:p>
      <text:p text:style-name="P360"><text:span text:style-name="T361">4.8.2</text:span><text:span text:style-name="T362">. seniūno pavaduotojas;</text:span></text:p>
      <text:p text:style-name="P363"><text:span text:style-name="T364">4.8.3</text:span><text:span text:style-name="T365">. žemės ūkio specialistas;</text:span></text:p>
      <text:p text:style-name="P366"><text:span text:style-name="T367">4.8.4</text:span><text:span text:style-name="T368">. socialinių išmokų darbuotojas.</text:span></text:p>
      <text:p text:style-name="P369"><text:span text:style-name="T37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2T14:52:00Z</meta:creation-date>
    <dc:date>2022-11-22T14:52:00Z</dc:date>
    <meta:print-date>2020-01-14T07:05: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2" meta:word-count="683" meta:character-count="5648" meta:row-count="218" meta:non-whitespace-character-count="5027"/>
  </office:meta>
</office:document-meta>
</file>