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VALERIJOS MALIJAUSKIENĖS PETICIJOS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4</text:span><text:span text:style-name="T28"><text:s/>d. Nr.<text:s/></text:span><text:span text:style-name="T29">XIV-18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<text:s/></text:span><text:span text:style-name="T44">Valerijos Malijauskienės peticijoje pateiktą pasiūlymą nustatyti, kad valstybės garantuojama advokato teisinė pagalba asmenims būtų teikiama atsižvelgiant ne į šių asmenų pajamas, bet į išlaidas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5T19:36:00Z</meta:creation-date>
    <dc:date>2023-04-05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7" meta:character-count="618" meta:row-count="24" meta:non-whitespace-character-count="548"/>
  </office:meta>
</office:document-meta>
</file>