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VIDAUS REIKALŲ MINISTRO ir LIETUVOS RESPUBLIKOS SVEIKATOS APSAUGOS MINISTRO<text:s/></text:span><text:span text:style-name="T17">2009 M. GRUODŽIO 24 D. ĮSAKYMO NR. 1V-713/V-1064 „</text:span><text:span text:style-name="T18">DĖL VALSTYBĖS IR SAVIVALDYBIŲ INSTITUCIJŲ IR ĮSTAIGŲ, DALYVAUJANČIŲ LIKVIDUOJANT EKSTREMALIOS SITUACIJOS PADARINIUS, ATSIRADUSIUS DĖL PAVOJINGŲ IR YPAČ PAVOJINGŲ UŽKREČIAMŲJŲ LIGŲ, FUNKCIJŲ SĄRAŠO PATVIRTINIMO“ PRIPAŽINIMO NETEKUSIU GALIOS</text:span></text:p>
      <text:p text:style-name="P19"/>
      <text:p text:style-name="P20">2022 m. birželio 21 d. Nr. 1V-449/V-1120</text:p>
      <text:p text:style-name="P21">Vilnius<text:s/></text:p>
      <text:p text:style-name="P22"/>
      <text:p text:style-name="P23"/>
      <text:p text:style-name="P24"><text:span text:style-name="T25">Pripažįstame</text:span><text:span text:style-name="T26"> netekusiu galios Lietuvos Respublikos vidaus reikalų ministro ir Lietuvos Respublikos sveikatos apsaugos ministro 2009 m. gruodžio 24 d. įsakymą Nr. 1V-713/V-1064 „D</text:span><text:span text:style-name="T27">ėl Valstybės ir savivaldybių institucijų ir įstaigų, dalyvaujančių likviduojant ekstremalios situacijos padarinius, atsiradusius dėl pavojingų ir ypač pavojingų užkrečiamųjų ligų, funkcijų sąrašo patvirtinimo</text:span><text:span text:style-name="T28">“</text:span><text:span text:style-name="T29">.</text:span></text:p>
      <text:p text:style-name="P30"/>
      <text:p text:style-name="P31"/>
      <text:p text:style-name="P32"/>
      <text:p text:style-name="P33">Vidaus reikalų ministrė<text:tab/><text:tab/><text:s text:c="10"/>Agnė Bilotaitė<text:tab/></text:p>
      <text:p text:style-name="P34"/>
      <text:p text:style-name="P35">Sveikatos apsaugos ministras<text:s/><text:tab/><text:tab/><text:tab/><text:tab/><text:tab/><text:tab/><text:tab/><text:tab/><text:s text:c="10"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1T19:35:00Z</meta:creation-date>
    <dc:date>2022-06-21T19:35:00Z</dc:date>
    <meta:print-date>2015-06-26T06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7" meta:character-count="1085" meta:row-count="25" meta:non-whitespace-character-count="954"/>
  </office:meta>
</office:document-meta>
</file>