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P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3"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4"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5"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 style:parent-style-name="Normal" style:family="paragraph">
      <style:paragraph-properties fo:text-align="center" fo:line-height="150%"/>
      <style:text-properties style:font-size-complex="12pt" fo:language="en" fo:country="GB" style:language-asian="en" style:country-asian="GB"/>
    </style:style>
    <style:style style:name="P7" style:parent-style-name="Normal" style:family="paragraph">
      <style:paragraph-properties fo:text-align="center" fo:line-height="150%"/>
      <style:text-properties style:font-size-complex="12pt" fo:language="en" fo:country="GB" style:language-asian="en" style:country-asian="GB"/>
    </style:style>
    <style:style style:name="P8" style:parent-style-name="Normal" style:family="paragraph">
      <style:paragraph-properties fo:text-align="center" fo:line-height="150%"/>
      <style:text-properties style:font-size-complex="12pt" fo:language="en" fo:country="GB" style:language-asian="en" style:country-asian="GB"/>
    </style:style>
    <style:style style:name="P9" style:parent-style-name="Normal" style:family="paragraph">
      <style:paragraph-properties fo:widows="0" fo:orphans="0" fo:line-height="150%"/>
      <style:text-properties fo:font-weight="bold" style:font-weight-asian="bold" style:font-size-complex="12pt" fo:language="en" fo:country="GB" style:language-asian="en" style:country-asian="GB"/>
    </style:style>
    <style:style style:name="P10" style:parent-style-name="Normal" style:family="paragraph">
      <style:paragraph-properties fo:widows="0" fo:orphans="0" fo:text-align="center" fo:line-height="150%"/>
      <style:text-properties fo:font-weight="bold" style:font-weight-asian="bold" style:font-size-complex="12pt" fo:language="en" fo:country="GB" style:language-asian="en" style:country-asian="GB"/>
    </style:style>
    <style:style style:name="P11" style:parent-style-name="Normal" style:family="paragraph">
      <style:paragraph-properties fo:widows="0" fo:orphans="0" fo:text-align="center" fo:line-height="150%"/>
      <style:text-properties fo:font-weight="bold" style:font-weight-asian="bold" style:font-size-complex="12pt" fo:language="en" fo:country="GB" style:language-asian="en" style:country-asian="GB"/>
    </style:style>
    <style:style style:name="P12" style:parent-style-name="Normal" style:family="paragraph">
      <style:paragraph-properties fo:widows="0" fo:orphans="0" fo:text-align="justify" fo:line-height="150%"/>
      <style:text-properties fo:font-weight="bold" style:font-weight-asian="bold" style:font-size-complex="12pt" fo:language="en" fo:country="GB" style:language-asian="en" style:country-asian="GB"/>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fo:color="#0D0D0D" style:font-size-complex="12pt" fo:language="en" fo:country="GB" style:language-asian="en" style:country-asian="GB"/>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D0D0D" style:font-size-complex="12pt" fo:language="en" fo:country="GB" style:language-asian="en" style:country-asian="GB"/>
    </style:style>
    <style:style style:name="T17" style:parent-style-name="DefaultParagraphFont" style:family="text">
      <style:text-properties fo:color="#0D0D0D" style:font-size-complex="12pt" fo:language="en" fo:country="GB" style:language-asian="en" style:country-asian="GB"/>
    </style:style>
    <style:style style:name="T18" style:parent-style-name="DefaultParagraphFont" style:family="text">
      <style:text-properties fo:color="#0D0D0D" style:font-size-complex="12pt" fo:language="en" fo:country="GB" style:language-asian="en" style:country-asian="GB"/>
    </style:style>
    <style:style style:name="T19" style:parent-style-name="DefaultParagraphFont" style:family="text">
      <style:text-properties fo:color="#0D0D0D" style:font-size-complex="12pt" fo:language="en" fo:country="GB" style:language-asian="en" style:country-asian="GB"/>
    </style:style>
    <style:style style:name="T20" style:parent-style-name="DefaultParagraphFont" style:family="text">
      <style:text-properties fo:color="#0D0D0D" style:font-size-complex="12pt" fo:language="en" fo:country="GB" style:language-asian="en" style:country-asian="GB"/>
    </style:style>
    <style:style style:name="P21" style:parent-style-name="Normal" style:family="paragraph">
      <style:paragraph-properties fo:text-align="justify" fo:line-height="150%" fo:text-indent="0.5493in"/>
    </style:style>
    <style:style style:name="T22" style:parent-style-name="DefaultParagraphFont" style:family="text">
      <style:text-properties fo:color="#0D0D0D" style:font-size-complex="12pt" fo:language="en" fo:country="GB" style:language-asian="en" style:country-asian="GB"/>
    </style:style>
    <style:style style:name="T23" style:parent-style-name="DefaultParagraphFont" style:family="text">
      <style:text-properties fo:color="#0D0D0D" style:font-size-complex="12pt" fo:language="en" fo:country="GB" style:language-asian="en" style:country-asian="GB"/>
    </style:style>
    <style:style style:name="T24" style:parent-style-name="DefaultParagraphFont" style:family="text">
      <style:text-properties fo:color="#0D0D0D" style:font-size-complex="12pt" fo:language="en" fo:country="GB" style:language-asian="en" style:country-asian="GB"/>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D0D0D" style:font-size-complex="12pt" fo:language="en" fo:country="GB" style:language-asian="en" style:country-asian="GB"/>
    </style:style>
    <style:style style:name="T27" style:parent-style-name="DefaultParagraphFont" style:family="text">
      <style:text-properties fo:color="#0D0D0D"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fo:language="en" fo:country="GB"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fo:font-weight="bold" style:font-weight-asian="bold"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fo:font-weight="bold" style:font-weight-asian="bold" style:font-size-complex="12pt" fo:language="en" fo:country="GB" style:language-asian="en" style:country-asian="GB"/>
    </style:style>
    <style:style style:name="T43" style:parent-style-name="DefaultParagraphFont" style:family="text">
      <style:text-properties style:font-size-complex="12pt" fo:language="en" fo:country="GB" style:language-asian="en" style:country-asian="GB"/>
    </style:style>
    <style:style style:name="T44" style:parent-style-name="DefaultParagraphFont" style:family="text">
      <style:text-properties style:font-size-complex="12pt" fo:language="en" fo:country="GB" style:language-asian="en" style:country-asian="GB"/>
    </style:style>
    <style:style style:name="T45" style:parent-style-name="DefaultParagraphFont" style:family="text">
      <style:text-properties style:font-size-complex="12pt" fo:language="en" fo:country="GB"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T49" style:parent-style-name="DefaultParagraphFont" style:family="text">
      <style:text-properties fo:font-weight="bold" style:font-weight-asian="bold"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fo:font-weight="bold" style:font-weight-asian="bold" style:font-size-complex="12pt" fo:language="en" fo:country="GB"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style:font-size-complex="12pt" fo:language="en" fo:country="GB" style:language-asian="en" style:country-asian="GB"/>
    </style:style>
    <style:style style:name="T59" style:parent-style-name="DefaultParagraphFont" style:family="text">
      <style:text-properties fo:font-weight="bold" style:font-weight-asian="bold" style:font-size-complex="12pt" fo:language="en" fo:country="GB" style:language-asian="en" style:country-asian="GB"/>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style:font-size-complex="12pt" fo:language="en" fo:country="GB" style:language-asian="en" style:country-asian="GB"/>
    </style:style>
    <style:style style:name="T65" style:parent-style-name="DefaultParagraphFont" style:family="text">
      <style:text-properties fo:font-weight="bold" style:font-weight-asian="bold" style:font-size-complex="12pt" fo:language="en" fo:country="GB" style:language-asian="en" style:country-asian="GB"/>
    </style:style>
    <style:style style:name="T66" style:parent-style-name="DefaultParagraphFont" style:family="text">
      <style:text-properties fo:font-weight="bold" style:font-weight-asian="bold"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fo:font-weight="bold" style:font-weight-asian="bold"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P75" style:parent-style-name="Normal" style:family="paragraph">
      <style:paragraph-properties fo:line-height="150%" fo:text-indent="0.4923in"/>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fo:font-weight="bold" style:font-weight-asian="bold"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P80" style:parent-style-name="Normal" style:family="paragraph">
      <style:paragraph-properties fo:line-height="150%" fo:text-indent="0.4923in"/>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T83" style:parent-style-name="DefaultParagraphFont" style:family="text">
      <style:text-properties fo:font-weight="bold" style:font-weight-asian="bold"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fo:font-weight="bold" style:font-weight-asian="bold" style:font-size-complex="12pt" fo:language="en" fo:country="GB" style:language-asian="en" style:country-asian="GB"/>
    </style:style>
    <style:style style:name="T89" style:parent-style-name="DefaultParagraphFont" style:family="text">
      <style:text-properties fo:font-weight="bold" style:font-weight-asian="bold"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D0D0D" style:font-size-complex="12pt" fo:language="en" fo:country="GB" style:language-asian="en" style:country-asian="GB"/>
    </style:style>
    <style:style style:name="T94" style:parent-style-name="DefaultParagraphFont" style:family="text">
      <style:text-properties fo:color="#0D0D0D" style:font-size-complex="12pt" fo:language="en" fo:country="GB" style:language-asian="en" style:country-asian="GB"/>
    </style:style>
    <style:style style:name="T95" style:parent-style-name="DefaultParagraphFont" style:family="text">
      <style:text-properties fo:font-weight="bold" style:font-weight-asian="bold" style:font-size-complex="12pt" fo:language="en" fo:country="GB" style:language-asian="en" style:country-asian="GB"/>
    </style:style>
    <style:style style:name="T96" style:parent-style-name="DefaultParagraphFont" style:family="text">
      <style:text-properties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fo:font-weight="bold" style:font-weight-asian="bold" style:font-size-complex="12pt" fo:language="en" fo:country="GB" style:language-asian="en" style:country-asian="GB"/>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fo:language="en" fo:country="GB" style:language-asian="en" style:country-asian="GB"/>
    </style:style>
    <style:style style:name="P104"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style:font-size-complex="12pt" fo:language="en" fo:country="GB" style:language-asian="en" style:country-asian="GB"/>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style:font-size-complex="12pt" fo:language="en" fo:country="GB" style:language-asian="en" style:country-asian="GB"/>
    </style:style>
    <style:style style:name="P111" style:parent-style-name="Normal" style:family="paragraph">
      <style:paragraph-properties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size-complex="12pt" fo:language="en" fo:country="GB" style:language-asian="en" style:country-asian="GB"/>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style:font-size-complex="12pt" fo:language="en" fo:country="GB" style:language-asian="en" style:country-asian="GB"/>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fo:language="en" fo:country="GB" style:language-asian="en" style:country-asian="GB"/>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P131" style:parent-style-name="Normal" style:family="paragraph">
      <style:paragraph-properties fo:text-align="justify" fo:line-height="150%" fo:text-indent="0.5in"/>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font-weight="bold" style:font-weight-asian="bold" style:font-size-complex="12pt" fo:language="en" fo:country="GB" style:language-asian="en" style:country-asian="GB"/>
    </style:style>
    <style:style style:name="P134"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35" style:parent-style-name="Normal" style:family="paragraph">
      <style:paragraph-properties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size-complex="12pt" fo:language="en" fo:country="GB" style:language-asian="en" style:country-asian="GB"/>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D0D0D" style:font-size-complex="12pt" fo:language="en" fo:country="GB" style:language-asian="en" style:country-asian="GB"/>
    </style:style>
    <style:style style:name="T151" style:parent-style-name="DefaultParagraphFont" style:family="text">
      <style:text-properties fo:color="#0D0D0D" style:font-size-complex="12pt" fo:language="en" fo:country="GB" style:language-asian="en" style:country-asian="GB"/>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D0D0D" style:font-size-complex="12pt" fo:language="en" fo:country="GB" style:language-asian="en" style:country-asian="GB"/>
    </style:style>
    <style:style style:name="T154" style:parent-style-name="DefaultParagraphFont" style:family="text">
      <style:text-properties fo:color="#0D0D0D" style:font-size-complex="12pt" fo:language="en" fo:country="GB" style:language-asian="en" style:country-asian="GB"/>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en" style:country-asian="GB"/>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T220" style:parent-style-name="DefaultParagraphFont" style:family="text">
      <style:text-properties style:font-size-complex="12pt" fo:language="en" fo:country="GB"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T224" style:parent-style-name="DefaultParagraphFont" style:family="text">
      <style:text-properties style:font-size-complex="12pt" fo:language="en" fo:country="GB"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language-asian="en" style:country-asian="GB"/>
    </style:style>
    <style:style style:name="T231" style:parent-style-name="DefaultParagraphFont" style:family="text">
      <style:text-properties style:font-size-complex="12pt" fo:language="en" fo:country="GB"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style:font-size-complex="12pt" fo:language="en" fo:country="GB" style:language-asian="en" style:country-asian="GB"/>
    </style:style>
    <style:style style:name="P249" style:parent-style-name="Normal" style:family="paragraph">
      <style:paragraph-properties fo:widows="0" fo:orphans="0" fo:text-align="justify" fo:line-height="150%"/>
    </style:style>
    <style:style style:name="T25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251"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T259" style:parent-style-name="DefaultParagraphFont" style:family="text">
      <style:text-properties style:font-size-complex="12pt" fo:language="en" fo:country="GB" style:language-asian="en" style:country-asian="GB"/>
    </style:style>
    <style:style style:name="T260" style:parent-style-name="DefaultParagraphFont" style:family="text">
      <style:text-properties style:font-size-complex="12pt" fo:language="en" fo:country="GB" style:language-asian="en" style:country-asian="GB"/>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fo:language="en" fo:country="GB" style:language-asian="en" style:country-asian="GB"/>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fo:language="en" fo:country="GB"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style:font-size-complex="12pt" fo:language="en" fo:country="GB"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style:font-size-complex="12pt" fo:language="en" fo:country="GB"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en" style:country-asian="GB"/>
    </style:style>
    <style:style style:name="T286" style:parent-style-name="DefaultParagraphFont" style:family="text">
      <style:text-properties style:font-size-complex="12pt" fo:language="en" fo:country="GB" style:language-asian="en" style:country-asian="GB"/>
    </style:style>
    <style:style style:name="T287" style:parent-style-name="DefaultParagraphFont" style:family="text">
      <style:text-properties fo:font-weight="bold" style:font-weight-asian="bold" style:font-size-complex="12pt" fo:language="en" fo:country="GB" style:language-asian="en" style:country-asian="GB"/>
    </style:style>
    <style:style style:name="T288" style:parent-style-name="DefaultParagraphFont" style:family="text">
      <style:text-properties style:font-size-complex="12pt" fo:language="en" fo:country="GB" style:language-asian="en" style:country-asian="GB"/>
    </style:style>
    <style:style style:name="P2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fo:language="en" fo:country="GB"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fo:font-style="italic" style:font-style-asian="italic" style:font-size-complex="12pt" fo:language="en" fo:country="GB" style:language-asian="en" style:country-asian="GB"/>
    </style:style>
    <style:style style:name="T298" style:parent-style-name="DefaultParagraphFont" style:family="text">
      <style:text-properties style:font-name-asian="Calibri" fo:font-weight="bold" style:font-weight-asian="bold" fo:font-style="italic" style:font-style-asian="italic" style:text-position="super 66.6%" style:font-size-complex="12pt" fo:language="en" fo:country="GB" style:language-asian="en" style:country-asian="GB"/>
    </style:style>
    <style:style style:name="T299" style:parent-style-name="DefaultParagraphFont" style:family="text">
      <style:text-properties style:font-name-asian="Calibri" fo:font-weight="bold" style:font-weight-asian="bold" fo:font-style="italic" style:font-style-asian="italic" style:font-size-complex="12pt" fo:language="en" fo:country="GB" style:language-asian="en" style:country-asian="GB"/>
    </style:style>
    <style:style style:name="T300" style:parent-style-name="DefaultParagraphFont" style:family="text">
      <style:text-properties style:font-name-asian="Calibri" fo:font-weight="bold" style:font-weight-asian="bold" fo:font-style="italic" style:font-style-asian="italic" style:font-size-complex="12pt" fo:language="en" fo:country="GB" style:language-asian="en" style:country-asian="GB"/>
    </style:style>
    <style:style style:name="T301" style:parent-style-name="DefaultParagraphFont" style:family="text">
      <style:text-properties style:font-name-asian="Calibri" style:font-size-complex="12pt" fo:language="en" fo:country="GB" style:language-asian="en" style:country-asian="GB"/>
    </style:style>
    <style:style style:name="T302" style:parent-style-name="DefaultParagraphFont" style:family="text">
      <style:text-properties style:font-name-asian="Calibri" style:font-size-complex="12pt"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fo:language="en" fo:country="GB" style:language-asian="en" style:country-asian="GB"/>
    </style:style>
    <style:style style:name="T305" style:parent-style-name="DefaultParagraphFont" style:family="text">
      <style:text-properties style:font-name-asian="Calibri" style:font-size-complex="12pt" fo:language="en" fo:country="GB" style:language-asian="en" style:country-asian="GB"/>
    </style:style>
    <style:style style:name="T306" style:parent-style-name="DefaultParagraphFont" style:family="text">
      <style:text-properties style:font-name-asian="Calibri" style:font-size-complex="12pt"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T311" style:parent-style-name="DefaultParagraphFont" style:family="text">
      <style:text-properties style:font-size-complex="12pt" fo:language="en" fo:country="GB"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fo:language="en" fo:country="GB" style:language-asian="en" style:country-asian="GB"/>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font-weight="bold" style:font-weight-asian="bold" style:font-size-complex="12pt" fo:language="en" fo:country="GB" style:language-asian="en" style:country-asian="GB"/>
    </style:style>
    <style:style style:name="T327" style:parent-style-name="DefaultParagraphFont" style:family="text">
      <style:text-properties style:font-size-complex="12pt" fo:language="en" fo:country="GB" style:language-asian="en" style:country-asian="GB"/>
    </style:style>
    <style:style style:name="T328" style:parent-style-name="DefaultParagraphFont" style:family="text">
      <style:text-properties fo:font-weight="bold" style:font-weight-asian="bold"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style:font-size-complex="12pt" fo:language="en" fo:country="GB" style:language-asian="en" style:country-asian="GB"/>
    </style:style>
    <style:style style:name="T331" style:parent-style-name="DefaultParagraphFont" style:family="text">
      <style:text-properties fo:font-weight="bold" style:font-weight-asian="bold" style:font-size-complex="12pt" fo:language="en" fo:country="GB" style:language-asian="en" style:country-asian="GB"/>
    </style:style>
    <style:style style:name="T332" style:parent-style-name="DefaultParagraphFont" style:family="text">
      <style:text-properties fo:font-weight="bold" style:font-weight-asian="bold" style:font-size-complex="12pt" fo:language="en" fo:country="GB" style:language-asian="en" style:country-asian="GB"/>
    </style:style>
    <style:style style:name="T333" style:parent-style-name="DefaultParagraphFont" style:family="text">
      <style:text-properties fo:font-weight="bold" style:font-weight-asian="bold" style:font-size-complex="12pt" fo:language="en" fo:country="GB" style:language-asian="en" style:country-asian="GB"/>
    </style:style>
    <style:style style:name="T334" style:parent-style-name="DefaultParagraphFont" style:family="text">
      <style:text-properties fo:font-weight="bold" style:font-weight-asian="bold" style:font-size-complex="12pt" fo:language="en" fo:country="GB" style:language-asian="en" style:country-asian="GB"/>
    </style:style>
    <style:style style:name="P335" style:parent-style-name="Normal" style:family="paragraph">
      <style:paragraph-properties fo:widows="0" fo:orphans="0" fo:text-align="center" fo:line-height="150%"/>
    </style:style>
    <style:style style:name="P336" style:parent-style-name="Normal" style:family="paragraph">
      <style:paragraph-properties fo:widows="0" fo:orphans="0" fo:text-align="center" fo:line-height="150%"/>
    </style:style>
    <style:style style:name="T337" style:parent-style-name="DefaultParagraphFont" style:family="text">
      <style:text-properties fo:font-weight="bold" style:font-weight-asian="bold" style:font-size-complex="12pt" fo:language="en" fo:country="GB" style:language-asian="en" style:country-asian="GB"/>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font-weight="bold" style:font-weight-asian="bold" style:font-size-complex="12pt" fo:language="en" fo:country="GB" style:language-asian="en" style:country-asian="GB"/>
    </style:style>
    <style:style style:name="P340" style:parent-style-name="Normal" style:family="paragraph">
      <style:paragraph-properties fo:widows="0" fo:orphans="0" fo:text-align="justify" fo:line-height="150%" fo:text-indent="0.5in"/>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fo:font-weight="bold" style:font-weight-asian="bold" style:font-size-complex="12pt" fo:language="en" fo:country="GB" style:language-asian="en" style:country-asian="GB"/>
    </style:style>
    <style:style style:name="T343" style:parent-style-name="DefaultParagraphFont" style:family="text">
      <style:text-properties fo:font-weight="bold" style:font-weight-asian="bold" style:font-size-complex="12pt" fo:language="en" fo:country="GB" style:language-asian="en" style:country-asian="GB"/>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style:font-size-complex="12pt" fo:language="en" fo:country="GB" style:language-asian="en" style:country-asian="GB"/>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fo:language="en" fo:country="GB" style:language-asian="en" style:country-asian="GB"/>
    </style:style>
    <style:style style:name="T350" style:parent-style-name="DefaultParagraphFont" style:family="text">
      <style:text-properties style:font-size-complex="12pt" fo:language="en" fo:country="GB" style:language-asian="en" style:country-asian="GB"/>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T354" style:parent-style-name="DefaultParagraphFont" style:family="text">
      <style:text-properties style:font-size-complex="12pt" fo:language="en" fo:country="GB" style:language-asian="en" style:country-asian="GB"/>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fo:language="en" fo:country="GB" style:language-asian="en" style:country-asian="GB"/>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fo:language="en" fo:country="GB" style:language-asian="en" style:country-asian="GB"/>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T371" style:parent-style-name="DefaultParagraphFont" style:family="text">
      <style:text-properties style:font-size-complex="12pt" fo:language="en" fo:country="GB" style:language-asian="en" style:country-asian="GB"/>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style:font-size-complex="12pt" fo:language="en" fo:country="GB" style:language-asian="en" style:country-asian="GB"/>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style:font-size-complex="12pt" fo:language="en" fo:country="GB" style:language-asian="en" style:country-asian="GB"/>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fo:language="en" fo:country="GB" style:language-asian="en" style:country-asian="GB"/>
    </style:style>
    <style:style style:name="T401" style:parent-style-name="DefaultParagraphFont" style:family="text">
      <style:text-properties style:font-size-complex="12pt" fo:language="en" fo:country="GB" style:language-asian="en" style:country-asian="GB"/>
    </style:style>
    <style:style style:name="T402" style:parent-style-name="DefaultParagraphFont" style:family="text">
      <style:text-properties style:font-size-complex="12pt" fo:language="en" fo:country="GB" style:language-asian="en" style:country-asian="GB"/>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fo:language="en" fo:country="GB" style:language-asian="en" style:country-asian="GB"/>
    </style:style>
    <style:style style:name="T405" style:parent-style-name="DefaultParagraphFont" style:family="text">
      <style:text-properties style:font-size-complex="12pt" fo:language="en" fo:country="GB" style:language-asian="en" style:country-asian="GB"/>
    </style:style>
    <style:style style:name="T406" style:parent-style-name="DefaultParagraphFont" style:family="text">
      <style:text-properties style:font-size-complex="12pt" fo:language="en" fo:country="GB" style:language-asian="en" style:country-asian="GB"/>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style:font-size-complex="12pt" fo:language="en" fo:country="GB" style:language-asian="en" style:country-asian="GB"/>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fo:language="en" fo:country="GB" style:language-asian="en" style:country-asian="GB"/>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4923in"/>
    </style:style>
    <style:style style:name="T417" style:parent-style-name="DefaultParagraphFont" style:family="text">
      <style:text-properties fo:font-weight="bold" style:font-weight-asian="bold" style:font-size-complex="12pt" fo:language="en" fo:country="GB" style:language-asian="en" style:country-asian="GB"/>
    </style:style>
    <style:style style:name="T418" style:parent-style-name="DefaultParagraphFont" style:family="text">
      <style:text-properties fo:font-weight="bold" style:font-weight-asian="bold" style:font-size-complex="12pt" fo:language="en" fo:country="GB" style:language-asian="en" style:country-asian="GB"/>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en" fo:country="GB" style:language-asian="en" style:country-asian="GB"/>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en" fo:country="GB" style:language-asian="en" style:country-asian="GB"/>
    </style:style>
    <style:style style:name="T431" style:parent-style-name="DefaultParagraphFont" style:family="text">
      <style:text-properties style:font-size-complex="12pt" fo:language="en" fo:country="GB" style:language-asian="en" style:country-asian="GB"/>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en" fo:country="GB" style:language-asian="en" style:country-asian="GB"/>
    </style:style>
    <style:style style:name="T434" style:parent-style-name="DefaultParagraphFont" style:family="text">
      <style:text-properties style:font-size-complex="12pt" fo:language="en" fo:country="GB" style:language-asian="en" style:country-asian="GB"/>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en" fo:country="GB" style:language-asian="en" style:country-asian="GB"/>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style:font-size-complex="12pt" fo:language="en" fo:country="GB" style:language-asian="en" style:country-asian="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en" fo:country="GB" style:language-asian="en" style:country-asian="GB"/>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style:font-size-complex="12pt" fo:language="en" fo:country="GB" style:language-asian="en" style:country-asian="GB"/>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fo:language="en" fo:country="GB" style:language-asian="en" style:country-asian="GB"/>
    </style:style>
    <style:style style:name="T445" style:parent-style-name="DefaultParagraphFont" style:family="text">
      <style:text-properties style:font-size-complex="12pt" fo:language="en" fo:country="GB" style:language-asian="en" style:country-asian="GB"/>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fo:language="en" fo:country="GB" style:language-asian="en" style:country-asian="GB"/>
    </style:style>
    <style:style style:name="T448" style:parent-style-name="DefaultParagraphFont" style:family="text">
      <style:text-properties style:font-size-complex="12pt" fo:language="en" fo:country="GB" style:language-asian="en" style:country-asian="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en" fo:country="GB" style:language-asian="en" style:country-asian="GB"/>
    </style:style>
    <style:style style:name="T451" style:parent-style-name="DefaultParagraphFont" style:family="text">
      <style:text-properties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fo:language="en" fo:country="GB" style:language-asian="en" style:country-asian="GB"/>
    </style:style>
    <style:style style:name="T455" style:parent-style-name="DefaultParagraphFont" style:family="text">
      <style:text-properties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T458" style:parent-style-name="DefaultParagraphFont" style:family="text">
      <style:text-properties style:font-size-complex="12pt" fo:language="en" fo:country="GB" style:language-asian="en" style:country-asian="GB"/>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4923in"/>
    </style:style>
    <style:style style:name="T461" style:parent-style-name="DefaultParagraphFont" style:family="text">
      <style:text-properties fo:font-weight="bold" style:font-weight-asian="bold" style:font-size-complex="12pt" fo:language="en" fo:country="GB" style:language-asian="en" style:country-asian="GB"/>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fo:language="en" fo:country="GB" style:language-asian="en" style:country-asian="GB"/>
    </style:style>
    <style:style style:name="T464" style:parent-style-name="DefaultParagraphFont" style:family="text">
      <style:text-properties style:font-size-complex="12pt" fo:language="en" fo:country="GB" style:language-asian="en" style:country-asian="GB"/>
    </style:style>
    <style:style style:name="T465" style:parent-style-name="DefaultParagraphFont" style:family="text">
      <style:text-properties style:font-size-complex="12pt" fo:language="en" fo:country="GB" style:language-asian="en" style:country-asian="GB"/>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fo:language="en" fo:country="GB" style:language-asian="en" style:country-asian="GB"/>
    </style:style>
    <style:style style:name="T468" style:parent-style-name="DefaultParagraphFont" style:family="text">
      <style:text-properties style:font-size-complex="12pt" fo:language="en" fo:country="GB" style:language-asian="en" style:country-asian="GB"/>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T472" style:parent-style-name="DefaultParagraphFont" style:family="text">
      <style:text-properties style:font-size-complex="12pt" fo:language="en" fo:country="GB" style:language-asian="en" style:country-asian="GB"/>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en" fo:country="GB" style:language-asian="en" style:country-asian="GB"/>
    </style:style>
    <style:style style:name="T478" style:parent-style-name="DefaultParagraphFont" style:family="text">
      <style:text-properties style:font-size-complex="12pt" fo:language="en" fo:country="GB" style:language-asian="en" style:country-asian="GB"/>
    </style:style>
    <style:style style:name="T479" style:parent-style-name="DefaultParagraphFont" style:family="text">
      <style:text-properties style:font-size-complex="12pt" fo:language="en" fo:country="GB" style:language-asian="en" style:country-asian="GB"/>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en" fo:country="GB" style:language-asian="en" style:country-asian="GB"/>
    </style:style>
    <style:style style:name="T482" style:parent-style-name="DefaultParagraphFont" style:family="text">
      <style:text-properties style:font-size-complex="12pt" fo:language="en" fo:country="GB" style:language-asian="en" style:country-asian="GB"/>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fo:language="en" fo:country="GB" style:language-asian="en" style:country-asian="GB"/>
    </style:style>
    <style:style style:name="T491" style:parent-style-name="DefaultParagraphFont" style:family="text">
      <style:text-properties style:font-size-complex="12pt" fo:language="en" fo:country="GB" style:language-asian="en" style:country-asian="GB"/>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4923in"/>
    </style:style>
    <style:style style:name="T494" style:parent-style-name="DefaultParagraphFont" style:family="text">
      <style:text-properties fo:font-weight="bold" style:font-weight-asian="bold" style:font-size-complex="12pt" fo:language="en" fo:country="GB" style:language-asian="en" style:country-asian="GB"/>
    </style:style>
    <style:style style:name="T495" style:parent-style-name="DefaultParagraphFont" style:family="text">
      <style:text-properties fo:font-weight="bold" style:font-weight-asian="bold" style:font-size-complex="12pt" fo:language="en" fo:country="GB" style:language-asian="en" style:country-asian="GB"/>
    </style:style>
    <style:style style:name="P496"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fo:language="en" fo:country="GB" style:language-asian="en" style:country-asian="GB"/>
    </style:style>
    <style:style style:name="T500" style:parent-style-name="DefaultParagraphFont" style:family="text">
      <style:text-properties fo:font-weight="bold" style:font-weight-asian="bold" fo:color="#0D0D0D" style:text-position="super 66.6%" style:font-size-complex="12pt" fo:language="en" fo:country="GB" style:language-asian="en" style:country-asian="GB"/>
    </style:style>
    <style:style style:name="T501" style:parent-style-name="DefaultParagraphFont" style:family="text">
      <style:text-properties fo:font-weight="bold" style:font-weight-asian="bold" style:font-size-complex="12pt" fo:language="en" fo:country="GB" style:language-asian="en" style:country-asian="GB"/>
    </style:style>
    <style:style style:name="T502" style:parent-style-name="DefaultParagraphFont" style:family="text">
      <style:text-properties fo:font-weight="bold" style:font-weight-asian="bold" fo:color="#0D0D0D" style:font-size-complex="12pt" fo:language="en" fo:country="GB" style:language-asian="en" style:country-asian="GB"/>
    </style:style>
    <style:style style:name="P503" style:parent-style-name="Normal" style:family="paragraph">
      <style:paragraph-properties style:punctuation-wrap="simple" fo:text-align="justify" fo:line-height="150%" fo:text-indent="0.5in"/>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T506" style:parent-style-name="DefaultParagraphFont" style:family="text">
      <style:text-properties style:font-size-complex="12pt" fo:language="en" fo:country="GB" style:language-asian="en" style:country-asian="GB"/>
    </style:style>
    <style:style style:name="T507" style:parent-style-name="DefaultParagraphFont" style:family="text">
      <style:text-properties fo:font-weight="bold" style:font-weight-asian="bold" style:font-size-complex="12pt" fo:language="en" fo:country="GB" style:language-asian="en" style:country-asian="GB"/>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fo:color="#0D0D0D" style:font-size-complex="12pt" fo:language="en" fo:country="GB" style:language-asian="en" style:country-asian="GB"/>
    </style:style>
    <style:style style:name="T510" style:parent-style-name="DefaultParagraphFont" style:family="text">
      <style:text-properties fo:color="#0D0D0D" style:font-size-complex="12pt" fo:language="en" fo:country="GB" style:language-asian="en" style:country-asian="GB"/>
    </style:style>
    <style:style style:name="T511" style:parent-style-name="DefaultParagraphFont" style:family="text">
      <style:text-properties fo:color="#0D0D0D" style:font-size-complex="12pt" fo:language="en" fo:country="GB" style:language-asian="en" style:country-asian="GB"/>
    </style:style>
    <style:style style:name="T512" style:parent-style-name="DefaultParagraphFont" style:family="text">
      <style:text-properties fo:color="#0D0D0D" style:font-size-complex="12pt" fo:language="en" fo:country="GB" style:language-asian="en" style:country-asian="GB"/>
    </style:style>
    <style:style style:name="T513" style:parent-style-name="DefaultParagraphFont" style:family="text">
      <style:text-properties fo:color="#000000" style:font-size-complex="12pt" fo:language="en" fo:country="GB" style:language-asian="en" style:country-asian="GB"/>
    </style:style>
    <style:style style:name="T514" style:parent-style-name="DefaultParagraphFont" style:family="text">
      <style:text-properties fo:color="#000000" style:font-size-complex="12pt" fo:language="en" fo:country="GB" style:language-asian="en" style:country-asian="GB"/>
    </style:style>
    <style:style style:name="T515" style:parent-style-name="DefaultParagraphFont" style:family="text">
      <style:text-properties fo:color="#000000" style:font-size-complex="12pt" fo:language="en" fo:country="GB" style:language-asian="en" style:country-asian="GB"/>
    </style:style>
    <style:style style:name="T516" style:parent-style-name="DefaultParagraphFont" style:family="text">
      <style:text-properties fo:color="#0D0D0D" style:font-size-complex="12pt" fo:language="en" fo:country="GB" style:language-asian="en" style:country-asian="GB"/>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D0D0D" style:font-size-complex="12pt" fo:language="en" fo:country="GB" style:language-asian="en" style:country-asian="GB"/>
    </style:style>
    <style:style style:name="T519" style:parent-style-name="DefaultParagraphFont" style:family="text">
      <style:text-properties fo:color="#0D0D0D" style:font-size-complex="12pt" fo:language="en" fo:country="GB" style:language-asian="en" style:country-asian="GB"/>
    </style:style>
    <style:style style:name="T520" style:parent-style-name="DefaultParagraphFont" style:family="text">
      <style:text-properties style:font-size-complex="12pt" fo:language="en" fo:country="GB" style:language-asian="en" style:country-asian="GB"/>
    </style:style>
    <style:style style:name="T521" style:parent-style-name="DefaultParagraphFont" style:family="text">
      <style:text-properties style:font-size-complex="12pt" fo:language="en" fo:country="GB" style:language-asian="en" style:country-asian="GB"/>
    </style:style>
    <style:style style:name="P522" style:parent-style-name="Normal" style:family="paragraph">
      <style:paragraph-properties fo:widows="0" fo:orphans="0" fo:text-align="center" fo:line-height="150%" fo:text-indent="0.5in"/>
    </style:style>
    <style:style style:name="P523" style:parent-style-name="Normal" style:family="paragraph">
      <style:paragraph-properties fo:widows="0" fo:orphans="0" fo:text-align="center" fo:line-height="150%"/>
    </style:style>
    <style:style style:name="T524" style:parent-style-name="DefaultParagraphFont" style:family="text">
      <style:text-properties fo:font-weight="bold" style:font-weight-asian="bold" style:font-size-complex="12pt" fo:language="en" fo:country="GB" style:language-asian="en" style:country-asian="GB"/>
    </style:style>
    <style:style style:name="P525" style:parent-style-name="Normal" style:family="paragraph">
      <style:paragraph-properties fo:widows="0" fo:orphans="0" fo:text-align="center" fo:line-height="150%"/>
    </style:style>
    <style:style style:name="T526" style:parent-style-name="DefaultParagraphFont" style:family="text">
      <style:text-properties fo:font-weight="bold" style:font-weight-asian="bold" style:font-size-complex="12pt" fo:language="en" fo:country="GB" style:language-asian="en" style:country-asian="GB"/>
    </style:style>
    <style:style style:name="P527" style:parent-style-name="Normal" style:family="paragraph">
      <style:paragraph-properties fo:widows="0" fo:orphans="0" fo:text-align="center" fo:line-height="150%" fo:text-indent="0.5in"/>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font-weight="bold" style:font-weight-asian="bold" style:font-size-complex="12pt" fo:language="en" fo:country="GB" style:language-asian="en" style:country-asian="GB"/>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fo:language="en" fo:country="GB" style:language-asian="en" style:country-asian="GB"/>
    </style:style>
    <style:style style:name="P532" style:parent-style-name="Normal" style:family="paragraph">
      <style:paragraph-properties fo:widows="0" fo:orphans="0"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fo:language="en" fo:country="GB" style:language-asian="en" style:country-asian="GB"/>
    </style:style>
    <style:style style:name="T535" style:parent-style-name="DefaultParagraphFont" style:family="text">
      <style:text-properties fo:font-weight="bold" style:font-weight-asian="bold" style:text-position="super 66.6%" style:font-size-complex="12pt" fo:language="en" fo:country="GB" style:language-asian="en" style:country-asian="GB"/>
    </style:style>
    <style:style style:name="T536" style:parent-style-name="DefaultParagraphFont" style:family="text">
      <style:text-properties fo:font-weight="bold" style:font-weight-asian="bold" style:font-size-complex="12pt" fo:language="en" fo:country="GB" style:language-asian="en" style:country-asian="GB"/>
    </style:style>
    <style:style style:name="T537" style:parent-style-name="DefaultParagraphFont" style:family="text">
      <style:text-properties fo:font-weight="bold" style:font-weight-asian="bold" style:font-size-complex="12pt" fo:language="en" fo:country="GB" style:language-asian="en" style:country-asian="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language-asian="en" style:country-asian="GB"/>
    </style:style>
    <style:style style:name="T540" style:parent-style-name="DefaultParagraphFont" style:family="text">
      <style:text-properties style:font-size-complex="12pt" fo:language="en" fo:country="GB" style:language-asian="en" style:country-asian="GB"/>
    </style:style>
    <style:style style:name="T541" style:parent-style-name="DefaultParagraphFont" style:family="text">
      <style:text-properties style:font-size-complex="12pt" fo:language="en" fo:country="GB" style:language-asian="en" style:country-asian="GB"/>
    </style:style>
    <style:style style:name="T542" style:parent-style-name="DefaultParagraphFont" style:family="text">
      <style:text-properties style:font-size-complex="12pt" fo:language="en" fo:country="GB"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en" style:country-asian="GB"/>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en" style:country-asian="GB"/>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P555" style:parent-style-name="Normal" style:family="paragraph">
      <style:paragraph-properties fo:widows="0" fo:orphans="0" fo:text-align="justify" fo:line-height="150%" fo:text-indent="0.5in"/>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size-complex="12pt" fo:language="en" fo:country="GB" style:language-asian="en" style:country-asian="GB"/>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fo:language="en" fo:country="GB" style:language-asian="en" style:country-asian="GB"/>
    </style:style>
    <style:style style:name="T560" style:parent-style-name="DefaultParagraphFont" style:family="text">
      <style:text-properties style:font-size-complex="12pt" fo:language="en" fo:country="GB" style:language-asian="en" style:country-asian="GB"/>
    </style:style>
    <style:style style:name="T561" style:parent-style-name="DefaultParagraphFont" style:family="text">
      <style:text-properties style:font-size-complex="12pt" fo:language="en" fo:country="GB"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fo:language="en" fo:country="GB" style:language-asian="en" style:country-asian="GB"/>
    </style:style>
    <style:style style:name="T571" style:parent-style-name="DefaultParagraphFont" style:family="text">
      <style:text-properties style:font-size-complex="12pt" fo:language="en" fo:country="GB" style:language-asian="en" style:country-asian="GB"/>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fo:language="en" fo:country="GB" style:language-asian="en" style:country-asian="GB"/>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fo:language="en" fo:country="GB" style:language-asian="en" style:country-asian="GB"/>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fo:language="en" fo:country="GB" style:language-asian="en" style:country-asian="GB"/>
    </style:style>
    <style:style style:name="T581" style:parent-style-name="DefaultParagraphFont" style:family="text">
      <style:text-properties style:font-size-complex="12pt" fo:language="en" fo:country="GB" style:language-asian="en" style:country-asian="GB"/>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fo:language="en" fo:country="GB" style:language-asian="en" style:country-asian="GB"/>
    </style:style>
    <style:style style:name="T584" style:parent-style-name="DefaultParagraphFont" style:family="text">
      <style:text-properties style:font-size-complex="12pt" fo:language="en" fo:country="GB" style:language-asian="en" style:country-asian="GB"/>
    </style:style>
    <style:style style:name="T585" style:parent-style-name="DefaultParagraphFont" style:family="text">
      <style:text-properties style:font-size-complex="12pt" fo:language="en" fo:country="GB" style:language-asian="en" style:country-asian="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fo:language="en" fo:country="GB" style:language-asian="en" style:country-asian="GB"/>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size-complex="12pt" fo:language="en" fo:country="GB" style:language-asian="en" style:country-asian="GB"/>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fo:language="en" fo:country="GB" style:language-asian="en" style:country-asian="GB"/>
    </style:style>
    <style:style style:name="T598" style:parent-style-name="DefaultParagraphFont" style:family="text">
      <style:text-properties style:font-size-complex="12pt" fo:language="en" fo:country="GB" style:language-asian="en" style:country-asian="GB"/>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fo:language="en" fo:country="GB" style:language-asian="en" style:country-asian="GB"/>
    </style:style>
    <style:style style:name="T601" style:parent-style-name="DefaultParagraphFont" style:family="text">
      <style:text-properties style:font-size-complex="12pt" fo:language="en" fo:country="GB" style:language-asian="en" style:country-asian="GB"/>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fo:language="en" fo:country="GB" style:language-asian="en" style:country-asian="GB"/>
    </style:style>
    <style:style style:name="T604" style:parent-style-name="DefaultParagraphFont" style:family="text">
      <style:text-properties style:font-size-complex="12pt" fo:language="en" fo:country="GB" style:language-asian="en" style:country-asian="GB"/>
    </style:style>
    <style:style style:name="T605" style:parent-style-name="DefaultParagraphFont" style:family="text">
      <style:text-properties style:font-size-complex="12pt" fo:language="en" fo:country="GB" style:language-asian="en" style:country-asian="GB"/>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fo:language="en" fo:country="GB" style:language-asian="en" style:country-asian="GB"/>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size-complex="12pt" fo:language="en" fo:country="GB" style:language-asian="en" style:country-asian="GB"/>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fo:language="en" fo:country="GB" style:language-asian="en" style:country-asian="GB"/>
    </style:style>
    <style:style style:name="T620" style:parent-style-name="DefaultParagraphFont" style:family="text">
      <style:text-properties style:font-size-complex="12pt" fo:language="en" fo:country="GB" style:language-asian="en" style:country-asian="GB"/>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fo:font-weight="bold" style:font-weight-asian="bold" style:font-size-complex="12pt" fo:language="en" fo:country="GB"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language-asian="en" style:country-asian="GB"/>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fo:language="en" fo:country="GB" style:language-asian="en" style:country-asian="GB"/>
    </style:style>
    <style:style style:name="T635" style:parent-style-name="DefaultParagraphFont" style:family="text">
      <style:text-properties style:font-size-complex="12pt" fo:language="en" fo:country="GB" style:language-asian="en" style:country-asian="GB"/>
    </style:style>
    <style:style style:name="T636" style:parent-style-name="DefaultParagraphFont" style:family="text">
      <style:text-properties style:font-size-complex="12pt" fo:language="en" fo:country="GB" style:language-asian="en" style:country-asian="GB"/>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fo:language="en" fo:country="GB" style:language-asian="en" style:country-asian="GB"/>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fo:language="en" fo:country="GB" style:language-asian="en" style:country-asian="GB"/>
    </style:style>
    <style:style style:name="T646" style:parent-style-name="DefaultParagraphFont" style:family="text">
      <style:text-properties style:font-weight-complex="bold" style:font-size-complex="12pt" fo:language="en" fo:country="GB" style:language-asian="en" style:country-asian="GB"/>
    </style:style>
    <style:style style:name="T647" style:parent-style-name="DefaultParagraphFont" style:family="text">
      <style:text-properties style:font-weight-complex="bold" fo:color="#000000" style:font-size-complex="12pt" fo:language="en" fo:country="GB" style:language-asian="en" style:country-asian="GB"/>
    </style:style>
    <style:style style:name="T648" style:parent-style-name="DefaultParagraphFont" style:family="text">
      <style:text-properties style:font-weight-complex="bold" fo:color="#000000" style:font-size-complex="12pt" fo:language="en" fo:country="GB" style:language-asian="en" style:country-asian="GB"/>
    </style:style>
    <style:style style:name="T649" style:parent-style-name="DefaultParagraphFont" style:family="text">
      <style:text-properties style:font-weight-complex="bold" fo:color="#000000" style:font-size-complex="12pt" fo:language="en" fo:country="GB" style:language-asian="en" style:country-asian="GB"/>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fo:language="en" fo:country="GB" style:language-asian="en" style:country-asian="GB"/>
    </style:style>
    <style:style style:name="T652" style:parent-style-name="DefaultParagraphFont" style:family="text">
      <style:text-properties style:font-size-complex="12pt" fo:language="en" fo:country="GB" style:language-asian="en" style:country-asian="GB"/>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T655" style:parent-style-name="DefaultParagraphFont" style:family="text">
      <style:text-properties style:font-size-complex="12pt" fo:language="en" fo:country="GB" style:language-asian="en" style:country-asian="GB"/>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fo:language="en" fo:country="GB" style:language-asian="en" style:country-asian="GB"/>
    </style:style>
    <style:style style:name="T658" style:parent-style-name="DefaultParagraphFont" style:family="text">
      <style:text-properties style:font-size-complex="12pt" fo:language="en" fo:country="GB" style:language-asian="en" style:country-asian="GB"/>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fo:language="en" fo:country="GB" style:language-asian="en" style:country-asian="GB"/>
    </style:style>
    <style:style style:name="T661" style:parent-style-name="DefaultParagraphFont" style:family="text">
      <style:text-properties style:font-size-complex="12pt" fo:language="en" fo:country="GB" style:language-asian="en" style:country-asian="GB"/>
    </style:style>
    <style:style style:name="T662" style:parent-style-name="DefaultParagraphFont" style:family="text">
      <style:text-properties style:font-size-complex="12pt" fo:language="en" fo:country="GB"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en" style:country-asian="GB"/>
    </style:style>
    <style:style style:name="T665" style:parent-style-name="DefaultParagraphFont" style:family="text">
      <style:text-properties style:font-size-complex="12pt" fo:language="en" fo:country="GB" style:language-asian="en" style:country-asian="GB"/>
    </style:style>
    <style:style style:name="T666" style:parent-style-name="DefaultParagraphFont" style:family="text">
      <style:text-properties style:font-size-complex="12pt" fo:language="en" fo:country="GB" style:language-asian="en" style:country-asian="GB"/>
    </style:style>
    <style:style style:name="T667" style:parent-style-name="DefaultParagraphFont" style:family="text">
      <style:text-properties style:font-size-complex="12pt" fo:language="en" fo:country="GB" style:language-asian="en" style:country-asian="GB"/>
    </style:style>
    <style:style style:name="T668" style:parent-style-name="DefaultParagraphFont" style:family="text">
      <style:text-properties fo:font-weight="bold" style:font-weight-asian="bold"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T671" style:parent-style-name="DefaultParagraphFont" style:family="text">
      <style:text-properties style:font-size-complex="12pt" fo:language="en" fo:country="GB" style:language-asian="en" style:country-asian="GB"/>
    </style:style>
    <style:style style:name="T672" style:parent-style-name="DefaultParagraphFont" style:family="text">
      <style:text-properties fo:color="#FF0000"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T674" style:parent-style-name="DefaultParagraphFont" style:family="text">
      <style:text-properties style:font-size-complex="12pt" fo:language="en" fo:country="GB"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language-asian="en" style:country-asian="GB"/>
    </style:style>
    <style:style style:name="T677" style:parent-style-name="DefaultParagraphFont" style:family="text">
      <style:text-properties style:font-size-complex="12pt"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language-asian="en" style:country-asian="GB"/>
    </style:style>
    <style:style style:name="T680" style:parent-style-name="DefaultParagraphFont" style:family="text">
      <style:text-properties style:font-size-complex="12pt" fo:language="en" fo:country="GB" style:language-asian="en" style:country-asian="GB"/>
    </style:style>
    <style:style style:name="T681" style:parent-style-name="DefaultParagraphFont" style:family="text">
      <style:text-properties style:font-size-complex="12pt" fo:language="en" fo:country="GB" style:language-asian="en" style:country-asian="GB"/>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fo:language="en" fo:country="GB" style:language-asian="en" style:country-asian="GB"/>
    </style:style>
    <style:style style:name="T684" style:parent-style-name="DefaultParagraphFont" style:family="text">
      <style:text-properties style:font-size-complex="12pt" fo:language="en" fo:country="GB" style:language-asian="en" style:country-asian="GB"/>
    </style:style>
    <style:style style:name="T685" style:parent-style-name="DefaultParagraphFont" style:family="text">
      <style:text-properties style:font-size-complex="12pt" fo:language="en" fo:country="GB" style:language-asian="en" style:country-asian="GB"/>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fo:language="en" fo:country="GB" style:language-asian="en" style:country-asian="GB"/>
    </style:style>
    <style:style style:name="T688" style:parent-style-name="DefaultParagraphFont" style:family="text">
      <style:text-properties style:font-size-complex="12pt" fo:language="en" fo:country="GB" style:language-asian="en" style:country-asian="GB"/>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fo:language="en" fo:country="GB" style:language-asian="en" style:country-asian="GB"/>
    </style:style>
    <style:style style:name="T693" style:parent-style-name="DefaultParagraphFont" style:family="text">
      <style:text-properties style:font-name-asian="Calibri" style:font-size-complex="12pt" fo:language="en" fo:country="GB" style:language-asian="en" style:country-asian="GB"/>
    </style:style>
    <style:style style:name="T694" style:parent-style-name="DefaultParagraphFont" style:family="text">
      <style:text-properties style:font-name-asian="Calibri" style:font-size-complex="12pt" fo:language="en" fo:country="GB" style:language-asian="en" style:country-asian="GB"/>
    </style:style>
    <style:style style:name="T695" style:parent-style-name="DefaultParagraphFont" style:family="text">
      <style:text-properties style:font-name-asian="Calibri" style:font-size-complex="12pt" fo:language="en" fo:country="GB" style:language-asian="en" style:country-asian="GB"/>
    </style:style>
    <style:style style:name="T696" style:parent-style-name="DefaultParagraphFont" style:family="text">
      <style:text-properties style:font-name-asian="Calibri" style:font-size-complex="12pt" fo:language="en" fo:country="GB" style:language-asian="en" style:country-asian="GB"/>
    </style:style>
    <style:style style:name="T697" style:parent-style-name="DefaultParagraphFont" style:family="text">
      <style:text-properties style:font-name-asian="Calibri" style:font-size-complex="12pt" fo:language="en" fo:country="GB"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T703" style:parent-style-name="DefaultParagraphFont" style:family="text">
      <style:text-properties style:font-size-complex="12pt" fo:language="en" fo:country="GB"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GB" style:language-asian="en" style:country-asian="GB"/>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style:font-size-complex="12pt" fo:language="en" fo:country="GB" style:language-asian="en" style:country-asian="GB"/>
    </style:style>
    <style:style style:name="T712" style:parent-style-name="DefaultParagraphFont" style:family="text">
      <style:text-properties style:font-size-complex="12pt" fo:language="en" fo:country="GB" style:language-asian="en" style:country-asian="GB"/>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fo:language="en" fo:country="GB" style:language-asian="en" style:country-asian="GB"/>
    </style:style>
    <style:style style:name="T715" style:parent-style-name="DefaultParagraphFont" style:family="text">
      <style:text-properties style:text-position="super 66.6%" style:font-size-complex="12pt" fo:language="en" fo:country="GB" style:language-asian="en" style:country-asian="GB"/>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fo:language="en" fo:country="GB" style:language-asian="en" style:country-asian="GB"/>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T721" style:parent-style-name="DefaultParagraphFont" style:family="text">
      <style:text-properties style:font-size-complex="12pt" fo:language="en" fo:country="GB" style:language-asian="en" style:country-asian="GB"/>
    </style:style>
    <style:style style:name="T722" style:parent-style-name="DefaultParagraphFont" style:family="text">
      <style:text-properties style:font-size-complex="12pt" fo:language="en" fo:country="GB" style:language-asian="en" style:country-asian="GB"/>
    </style:style>
    <style:style style:name="T723" style:parent-style-name="DefaultParagraphFont" style:family="text">
      <style:text-properties style:font-size-complex="12pt" fo:language="en" fo:country="GB" style:language-asian="en" style:country-asian="GB"/>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fo:language="en" fo:country="GB" style:language-asian="en" style:country-asian="GB"/>
    </style:style>
    <style:style style:name="T726" style:parent-style-name="DefaultParagraphFont" style:family="text">
      <style:text-properties style:font-size-complex="12pt" fo:language="en" fo:country="GB" style:language-asian="en" style:country-asian="GB"/>
    </style:style>
    <style:style style:name="T727" style:parent-style-name="DefaultParagraphFont" style:family="text">
      <style:text-properties style:font-size-complex="12pt" fo:language="en" fo:country="GB" style:language-asian="en" style:country-asian="GB"/>
    </style:style>
    <style:style style:name="T728" style:parent-style-name="DefaultParagraphFont" style:family="text">
      <style:text-properties style:font-size-complex="12pt" fo:language="en" fo:country="GB" style:language-asian="en" style:country-asian="GB"/>
    </style:style>
    <style:style style:name="T729" style:parent-style-name="DefaultParagraphFont" style:family="text">
      <style:text-properties style:font-size-complex="12pt" fo:language="en" fo:country="GB" style:language-asian="en" style:country-asian="GB"/>
    </style:style>
    <style:style style:name="T730" style:parent-style-name="DefaultParagraphFont" style:family="text">
      <style:text-properties style:font-size-complex="12pt" fo:language="en" fo:country="GB" style:language-asian="en" style:country-asian="GB"/>
    </style:style>
    <style:style style:name="P731" style:parent-style-name="Normal" style:family="paragraph">
      <style:paragraph-properties fo:text-align="justify" fo:line-height="150%" fo:margin-left="1.6736in" fo:text-indent="-1.1736in">
        <style:tab-stops/>
      </style:paragraph-properties>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fo:language="en" fo:country="GB"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T738" style:parent-style-name="DefaultParagraphFont" style:family="text">
      <style:text-properties style:font-size-complex="12pt" fo:language="en" fo:country="GB" style:language-asian="en" style:country-asian="GB"/>
    </style:style>
    <style:style style:name="T739" style:parent-style-name="DefaultParagraphFont" style:family="text">
      <style:text-properties style:font-size-complex="12pt" fo:language="en" fo:country="GB" style:language-asian="en" style:country-asian="GB"/>
    </style:style>
    <style:style style:name="T740" style:parent-style-name="DefaultParagraphFont" style:family="text">
      <style:text-properties style:font-size-complex="12pt" fo:language="en" fo:country="GB"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language-asian="en" style:country-asian="GB"/>
    </style:style>
    <style:style style:name="T743" style:parent-style-name="DefaultParagraphFont" style:family="text">
      <style:text-properties style:font-size-complex="12pt" fo:language="en" fo:country="GB" style:language-asian="en" style:country-asian="GB"/>
    </style:style>
    <style:style style:name="T744" style:parent-style-name="DefaultParagraphFont" style:family="text">
      <style:text-properties style:font-size-complex="12pt" fo:language="en" fo:country="GB" style:language-asian="en" style:country-asian="GB"/>
    </style:style>
    <style:style style:name="T745" style:parent-style-name="DefaultParagraphFont" style:family="text">
      <style:text-properties style:text-position="super 66.6%" style:font-size-complex="12pt" fo:language="en" fo:country="GB" style:language-asian="en" style:country-asian="GB"/>
    </style:style>
    <style:style style:name="T746" style:parent-style-name="DefaultParagraphFont" style:family="text">
      <style:text-properties style:font-size-complex="12pt" fo:language="en" fo:country="GB" style:language-asian="en" style:country-asian="GB"/>
    </style:style>
    <style:style style:name="T747" style:parent-style-name="DefaultParagraphFont" style:family="text">
      <style:text-properties style:font-size-complex="12pt" fo:language="en" fo:country="GB" style:language-asian="en" style:country-asian="GB"/>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T750" style:parent-style-name="DefaultParagraphFont" style:family="text">
      <style:text-properties style:font-size-complex="12pt" fo:language="en" fo:country="GB" style:language-asian="en" style:country-asian="GB"/>
    </style:style>
    <style:style style:name="T751" style:parent-style-name="DefaultParagraphFont" style:family="text">
      <style:text-properties style:text-position="super 66.6%" style:font-size-complex="12pt" fo:language="en" fo:country="GB" style:language-asian="en" style:country-asian="GB"/>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GB" style:language-asian="en" style:country-asian="GB"/>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T763" style:parent-style-name="DefaultParagraphFont" style:family="text">
      <style:text-properties style:font-size-complex="12pt"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T767" style:parent-style-name="DefaultParagraphFont" style:family="text">
      <style:text-properties style:font-size-complex="12pt" fo:language="en" fo:country="GB" style:language-asian="en" style:country-asian="GB"/>
    </style:style>
    <style:style style:name="T768" style:parent-style-name="DefaultParagraphFont" style:family="text">
      <style:text-properties style:text-position="super 66.6%"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T771" style:parent-style-name="DefaultParagraphFont" style:family="text">
      <style:text-properties style:text-position="super 66.6%" style:font-size-complex="12pt" fo:language="en" fo:country="GB" style:language-asian="en" style:country-asian="GB"/>
    </style:style>
    <style:style style:name="T772" style:parent-style-name="DefaultParagraphFont" style:family="text">
      <style:text-properties style:font-size-complex="12pt" fo:language="en" fo:country="GB" style:language-asian="en" style:country-asian="GB"/>
    </style:style>
    <style:style style:name="T773" style:parent-style-name="DefaultParagraphFont" style:family="text">
      <style:text-properties style:font-size-complex="12pt" fo:language="en" fo:country="GB"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language-asian="en" style:country-asian="GB"/>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en" style:country-asian="GB"/>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en" style:country-asian="GB"/>
    </style:style>
    <style:style style:name="T784" style:parent-style-name="DefaultParagraphFont" style:family="text">
      <style:text-properties style:font-size-complex="12pt" fo:language="en" fo:country="GB" style:language-asian="en" style:country-asian="GB"/>
    </style:style>
    <style:style style:name="T785" style:parent-style-name="DefaultParagraphFont" style:family="text">
      <style:text-properties style:font-size-complex="12pt" fo:language="en" fo:country="GB" style:language-asian="en" style:country-asian="GB"/>
    </style:style>
    <style:style style:name="T786" style:parent-style-name="DefaultParagraphFont" style:family="text">
      <style:text-properties style:font-size-complex="12pt" fo:language="en" fo:country="GB" style:language-asian="en" style:country-asian="GB"/>
    </style:style>
    <style:style style:name="T787" style:parent-style-name="DefaultParagraphFont" style:family="text">
      <style:text-properties style:text-position="super 66.6%"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T789" style:parent-style-name="DefaultParagraphFont" style:family="text">
      <style:text-properties style:font-size-complex="12pt" fo:language="en" fo:country="GB" style:language-asian="en" style:country-asian="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T793" style:parent-style-name="DefaultParagraphFont" style:family="text">
      <style:text-properties style:font-size-complex="12pt" fo:language="en" fo:country="GB" style:language-asian="en" style:country-asian="GB"/>
    </style:style>
    <style:style style:name="P794" style:parent-style-name="Normal" style:family="paragraph">
      <style:paragraph-properties fo:widows="0" fo:orphans="0" fo:line-height="150%"/>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fo:language="en" fo:country="GB" style:language-asian="en" style:country-asian="GB"/>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fo:language="en" fo:country="GB" style:language-asian="en" style:country-asian="GB"/>
    </style:style>
    <style:style style:name="T799" style:parent-style-name="DefaultParagraphFont" style:family="text">
      <style:text-properties style:font-size-complex="12pt" fo:language="en" fo:country="GB" style:language-asian="en" style:country-asian="GB"/>
    </style:style>
    <style:style style:name="T800" style:parent-style-name="DefaultParagraphFont" style:family="text">
      <style:text-properties style:font-size-complex="12pt" fo:language="en" fo:country="GB" style:language-asian="en" style:country-asian="GB"/>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style:font-size-complex="12pt" fo:language="en" fo:country="GB" style:language-asian="en" style:country-asian="GB"/>
    </style:style>
    <style:style style:name="T804" style:parent-style-name="DefaultParagraphFont" style:family="text">
      <style:text-properties style:font-size-complex="12pt" fo:language="en" fo:country="GB" style:language-asian="en" style:country-asian="GB"/>
    </style:style>
    <style:style style:name="T805" style:parent-style-name="DefaultParagraphFont" style:family="text">
      <style:text-properties style:font-size-complex="12pt" fo:language="en" fo:country="GB" style:language-asian="en" style:country-asian="GB"/>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fo:language="en" fo:country="GB" style:language-asian="en" style:country-asian="GB"/>
    </style:style>
    <style:style style:name="T808" style:parent-style-name="DefaultParagraphFont" style:family="text">
      <style:text-properties style:font-size-complex="12pt" fo:language="en" fo:country="GB" style:language-asian="en" style:country-asian="GB"/>
    </style:style>
    <style:style style:name="T809" style:parent-style-name="DefaultParagraphFont" style:family="text">
      <style:text-properties style:font-size-complex="12pt" fo:language="en" fo:country="GB" style:language-asian="en" style:country-asian="GB"/>
    </style:style>
    <style:style style:name="T810" style:parent-style-name="DefaultParagraphFont" style:family="text">
      <style:text-properties style:font-size-complex="12pt" fo:language="en" fo:country="GB" style:language-asian="en" style:country-asian="GB"/>
    </style:style>
    <style:style style:name="P811" style:parent-style-name="Normal" style:family="paragraph">
      <style:paragraph-properties fo:text-align="justify" fo:line-height="150%" fo:text-indent="0.5in"/>
    </style:style>
    <style:style style:name="P812" style:parent-style-name="Normal" style:family="paragraph">
      <style:paragraph-properties fo:widows="0" fo:orphans="0" fo:text-align="justify" fo:line-height="150%" fo:text-indent="0.4923in"/>
    </style:style>
    <style:style style:name="T813" style:parent-style-name="DefaultParagraphFont" style:family="text">
      <style:text-properties fo:font-weight="bold" style:font-weight-asian="bold" style:font-size-complex="12pt" fo:language="en" fo:country="GB" style:language-asian="en" style:country-asian="GB"/>
    </style:style>
    <style:style style:name="P814"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815" style:parent-style-name="Normal" style:family="paragraph">
      <style:paragraph-properties fo:text-align="justify" fo:line-height="150%" fo:text-indent="0.5in"/>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font-weight="bold" style:font-weight-asian="bold" style:font-size-complex="12pt" fo:language="en" fo:country="GB" style:language-asian="en" style:country-asian="GB"/>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fo:language="en" fo:country="GB" style:language-asian="en" style:country-asian="GB"/>
    </style:style>
    <style:style style:name="T820" style:parent-style-name="DefaultParagraphFont" style:family="text">
      <style:text-properties style:font-size-complex="12pt" fo:language="en" fo:country="GB" style:language-asian="en" style:country-asian="GB"/>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fo:language="en" fo:country="GB" style:language-asian="en" style:country-asian="GB"/>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fo:language="en" fo:country="GB" style:language-asian="en" style:country-asian="GB"/>
    </style:style>
    <style:style style:name="T827" style:parent-style-name="DefaultParagraphFont" style:family="text">
      <style:text-properties style:font-size-complex="12pt" fo:language="en" fo:country="GB" style:language-asian="en" style:country-asian="GB"/>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fo:language="en" fo:country="GB" style:language-asian="en" style:country-asian="GB"/>
    </style:style>
    <style:style style:name="T830" style:parent-style-name="DefaultParagraphFont" style:family="text">
      <style:text-properties style:font-size-complex="12pt" fo:language="en" fo:country="GB" style:language-asian="en" style:country-asian="GB"/>
    </style:style>
    <style:style style:name="T831" style:parent-style-name="DefaultParagraphFont" style:family="text">
      <style:text-properties style:font-size-complex="12pt" fo:language="en" fo:country="GB" style:language-asian="en" style:country-asian="GB"/>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fo:language="en" fo:country="GB" style:language-asian="en" style:country-asian="GB"/>
    </style:style>
    <style:style style:name="T834" style:parent-style-name="DefaultParagraphFont" style:family="text">
      <style:text-properties style:font-size-complex="12pt" fo:language="en" fo:country="GB" style:language-asian="en" style:country-asian="GB"/>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fo:language="en" fo:country="GB" style:language-asian="en" style:country-asian="GB"/>
    </style:style>
    <style:style style:name="T837" style:parent-style-name="DefaultParagraphFont" style:family="text">
      <style:text-properties style:font-size-complex="12pt" fo:language="en" fo:country="GB" style:language-asian="en" style:country-asian="GB"/>
    </style:style>
    <style:style style:name="T838" style:parent-style-name="DefaultParagraphFont" style:family="text">
      <style:text-properties style:font-size-complex="12pt" fo:language="en" fo:country="GB" style:language-asian="en" style:country-asian="GB"/>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fo:language="en" fo:country="GB" style:language-asian="en" style:country-asian="GB"/>
    </style:style>
    <style:style style:name="T844" style:parent-style-name="DefaultParagraphFont" style:family="text">
      <style:text-properties style:font-name-asian="Calibri" style:font-size-complex="12pt" fo:language="en" fo:country="GB" style:language-asian="en" style:country-asian="GB"/>
    </style:style>
    <style:style style:name="T845" style:parent-style-name="DefaultParagraphFont" style:family="text">
      <style:text-properties style:font-name-asian="Calibri" style:font-size-complex="12pt" fo:language="en" fo:country="GB" style:language-asian="en" style:country-asian="GB"/>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fo:language="en" fo:country="GB" style:language-asian="en" style:country-asian="GB"/>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T853" style:parent-style-name="DefaultParagraphFont" style:family="text">
      <style:text-properties style:font-size-complex="12pt" fo:language="en" fo:country="GB" style:language-asian="en" style:country-asian="GB"/>
    </style:style>
    <style:style style:name="P854" style:parent-style-name="Normal" style:family="paragraph">
      <style:paragraph-properties fo:text-align="justify" fo:line-height="150%" fo:text-indent="0.5in"/>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font-weight="bold" style:font-weight-asian="bold" style:font-size-complex="12pt" fo:language="en" fo:country="GB" style:language-asian="en" style:country-asian="GB"/>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fo:language="en" fo:country="GB" style:language-asian="en" style:country-asian="GB"/>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fo:language="en" fo:country="GB" style:language-asian="en" style:country-asian="GB"/>
    </style:style>
    <style:style style:name="T863" style:parent-style-name="DefaultParagraphFont" style:family="text">
      <style:text-properties style:font-size-complex="12pt" fo:language="en" fo:country="GB" style:language-asian="en" style:country-asian="GB"/>
    </style:style>
    <style:style style:name="T864" style:parent-style-name="DefaultParagraphFont" style:family="text">
      <style:text-properties style:font-size-complex="12pt" fo:language="en" fo:country="GB" style:language-asian="en" style:country-asian="GB"/>
    </style:style>
    <style:style style:name="P865" style:parent-style-name="Normal" style:family="paragraph">
      <style:paragraph-properties fo:text-align="justify" fo:line-height="150%" fo:text-indent="0.5in"/>
    </style:style>
    <style:style style:name="P866" style:parent-style-name="Normal" style:family="paragraph">
      <style:paragraph-properties fo:widows="0" fo:orphans="0" fo:text-align="justify" fo:line-height="150%" fo:text-indent="0.4923in"/>
    </style:style>
    <style:style style:name="T867" style:parent-style-name="DefaultParagraphFont" style:family="text">
      <style:text-properties fo:font-weight="bold" style:font-weight-asian="bold" style:font-size-complex="12pt" fo:language="en" fo:country="GB" style:language-asian="en" style:country-asian="GB"/>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fo:language="en" fo:country="GB" style:language-asian="en" style:country-asian="GB"/>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fo:language="en" fo:country="GB" style:language-asian="en" style:country-asian="GB"/>
    </style:style>
    <style:style style:name="T872" style:parent-style-name="DefaultParagraphFont" style:family="text">
      <style:text-properties style:font-size-complex="12pt" fo:language="en" fo:country="GB" style:language-asian="en" style:country-asian="GB"/>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fo:language="en" fo:country="GB" style:language-asian="en" style:country-asian="GB"/>
    </style:style>
    <style:style style:name="T875" style:parent-style-name="DefaultParagraphFont" style:family="text">
      <style:text-properties style:font-size-complex="12pt" fo:language="en" fo:country="GB" style:language-asian="en" style:country-asian="GB"/>
    </style:style>
    <style:style style:name="T876" style:parent-style-name="DefaultParagraphFont" style:family="text">
      <style:text-properties style:font-size-complex="12pt" fo:language="en" fo:country="GB" style:language-asian="en" style:country-asian="GB"/>
    </style:style>
    <style:style style:name="P877" style:parent-style-name="Normal" style:family="paragraph">
      <style:paragraph-properties fo:text-align="justify" fo:line-height="150%" fo:text-indent="0.5in"/>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fo:font-weight="bold" style:font-weight-asian="bold" style:font-size-complex="12pt" fo:language="en" fo:country="GB" style:language-asian="en" style:country-asian="GB"/>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fo:font-weight="bold" style:font-weight-asian="bold" style:font-size-complex="12pt" fo:language="en" fo:country="GB" style:language-asian="en" style:country-asian="GB"/>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fo:language="en" fo:country="GB" style:language-asian="en" style:country-asian="GB"/>
    </style:style>
    <style:style style:name="T893" style:parent-style-name="DefaultParagraphFont" style:family="text">
      <style:text-properties style:font-size-complex="12pt" fo:language="en" fo:country="GB" style:language-asian="en" style:country-asian="GB"/>
    </style:style>
    <style:style style:name="T894" style:parent-style-name="DefaultParagraphFont" style:family="text">
      <style:text-properties style:font-size-complex="12pt" fo:language="en" fo:country="GB" style:language-asian="en" style:country-asian="GB"/>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fo:language="en" fo:country="GB" style:language-asian="en" style:country-asian="GB"/>
    </style:style>
    <style:style style:name="T897" style:parent-style-name="DefaultParagraphFont" style:family="text">
      <style:text-properties style:font-size-complex="12pt" fo:language="en" fo:country="GB" style:language-asian="en" style:country-asian="GB"/>
    </style:style>
    <style:style style:name="T898" style:parent-style-name="DefaultParagraphFont" style:family="text">
      <style:text-properties style:font-size-complex="12pt" fo:language="en" fo:country="GB" style:language-asian="en" style:country-asian="GB"/>
    </style:style>
    <style:style style:name="P899" style:parent-style-name="Normal" style:family="paragraph">
      <style:paragraph-properties fo:text-align="justify" fo:line-height="150%" fo:text-indent="0.5in"/>
    </style:style>
    <style:style style:name="P900" style:parent-style-name="Normal" style:family="paragraph">
      <style:paragraph-properties fo:widows="0" fo:orphans="0" fo:text-align="justify" fo:line-height="150%" fo:text-indent="0.4923in"/>
    </style:style>
    <style:style style:name="T901" style:parent-style-name="DefaultParagraphFont" style:family="text">
      <style:text-properties fo:font-weight="bold" style:font-weight-asian="bold" style:font-size-complex="12pt" fo:language="en" fo:country="GB" style:language-asian="en" style:country-asian="GB"/>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fo:language="en" fo:country="GB" style:language-asian="en" style:country-asian="GB"/>
    </style:style>
    <style:style style:name="T904" style:parent-style-name="DefaultParagraphFont" style:family="text">
      <style:text-properties style:font-size-complex="12pt" fo:language="en" fo:country="GB" style:language-asian="en" style:country-asian="GB"/>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size-complex="12pt" fo:language="en" fo:country="GB" style:language-asian="en" style:country-asian="GB"/>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T911" style:parent-style-name="DefaultParagraphFont" style:family="text">
      <style:text-properties style:font-size-complex="12pt" fo:language="en" fo:country="GB" style:language-asian="en" style:country-asian="GB"/>
    </style:style>
    <style:style style:name="T912" style:parent-style-name="DefaultParagraphFont" style:family="text">
      <style:text-properties style:font-size-complex="12pt" fo:language="en" fo:country="GB" style:language-asian="en" style:country-asian="GB"/>
    </style:style>
    <style:style style:name="P913" style:parent-style-name="Normal" style:family="paragraph">
      <style:paragraph-properties fo:widows="0" fo:orphans="0" fo:text-align="justify" fo:line-height="150%" fo:text-indent="0.5in"/>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fo:font-weight="bold" style:font-weight-asian="bold" style:font-size-complex="12pt" fo:language="en" fo:country="GB" style:language-asian="en" style:country-asian="GB"/>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fo:language="en" fo:country="GB" style:language-asian="en" style:country-asian="GB"/>
    </style:style>
    <style:style style:name="T918" style:parent-style-name="DefaultParagraphFont" style:family="text">
      <style:text-properties style:font-size-complex="12pt" fo:language="en" fo:country="GB" style:language-asian="en" style:country-asian="GB"/>
    </style:style>
    <style:style style:name="T919" style:parent-style-name="DefaultParagraphFont" style:family="text">
      <style:text-properties style:font-size-complex="12pt" fo:language="en" fo:country="GB" style:language-asian="en" style:country-asian="GB"/>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fo:language="en" fo:country="GB" style:language-asian="en" style:country-asian="GB"/>
    </style:style>
    <style:style style:name="T922" style:parent-style-name="DefaultParagraphFont" style:family="text">
      <style:text-properties style:font-size-complex="12pt" fo:language="en" fo:country="GB" style:language-asian="en" style:country-asian="GB"/>
    </style:style>
    <style:style style:name="T923" style:parent-style-name="DefaultParagraphFont" style:family="text">
      <style:text-properties style:font-size-complex="12pt" fo:language="en" fo:country="GB" style:language-asian="en" style:country-asian="GB"/>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fo:language="en" fo:country="GB" style:language-asian="en" style:country-asian="GB"/>
    </style:style>
    <style:style style:name="T928" style:parent-style-name="DefaultParagraphFont" style:family="text">
      <style:text-properties style:font-size-complex="12pt" fo:language="en" fo:country="GB" style:language-asian="en" style:country-asian="GB"/>
    </style:style>
    <style:style style:name="T929" style:parent-style-name="DefaultParagraphFont" style:family="text">
      <style:text-properties style:font-size-complex="12pt" fo:language="en" fo:country="GB" style:language-asian="en" style:country-asian="GB"/>
    </style:style>
    <style:style style:name="T930" style:parent-style-name="DefaultParagraphFont" style:family="text">
      <style:text-properties style:font-size-complex="12pt" fo:language="en" fo:country="GB" style:language-asian="en" style:country-asian="GB"/>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fo:language="en" fo:country="GB" style:language-asian="en" style:country-asian="GB"/>
    </style:style>
    <style:style style:name="T933" style:parent-style-name="DefaultParagraphFont" style:family="text">
      <style:text-properties style:font-size-complex="12pt" fo:language="en" fo:country="GB" style:language-asian="en" style:country-asian="GB"/>
    </style:style>
    <style:style style:name="T934" style:parent-style-name="DefaultParagraphFont" style:family="text">
      <style:text-properties style:font-size-complex="12pt" fo:language="en" fo:country="GB" style:language-asian="en" style:country-asian="GB"/>
    </style:style>
    <style:style style:name="T935" style:parent-style-name="DefaultParagraphFont" style:family="text">
      <style:text-properties style:font-size-complex="12pt" fo:language="en" fo:country="GB" style:language-asian="en" style:country-asian="GB"/>
    </style:style>
    <style:style style:name="P936" style:parent-style-name="Normal" style:family="paragraph">
      <style:paragraph-properties fo:widows="0" fo:orphans="0" fo:text-align="center" fo:line-height="150%" fo:text-indent="0.5in"/>
    </style:style>
    <style:style style:name="P937" style:parent-style-name="Normal" style:family="paragraph">
      <style:paragraph-properties fo:widows="0" fo:orphans="0" fo:text-align="center" fo:line-height="150%"/>
    </style:style>
    <style:style style:name="T938" style:parent-style-name="DefaultParagraphFont" style:family="text">
      <style:text-properties fo:font-weight="bold" style:font-weight-asian="bold" style:font-size-complex="12pt" fo:language="en" fo:country="GB" style:language-asian="en" style:country-asian="GB"/>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size-complex="12pt" fo:language="en" fo:country="GB" style:language-asian="en" style:country-asian="GB"/>
    </style:style>
    <style:style style:name="T941" style:parent-style-name="DefaultParagraphFont" style:family="text">
      <style:text-properties fo:font-weight="bold" style:font-weight-asian="bold" style:font-size-complex="12pt" fo:language="en" fo:country="GB" style:language-asian="en" style:country-asian="GB"/>
    </style:style>
    <style:style style:name="P942" style:parent-style-name="Normal" style:family="paragraph">
      <style:paragraph-properties fo:widows="0" fo:orphans="0" fo:text-align="justify" fo:line-height="150%" fo:text-indent="0.0493in"/>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font-weight="bold" style:font-weight-asian="bold" style:font-size-complex="12pt" fo:language="en" fo:country="GB" style:language-asian="en" style:country-asian="GB"/>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language="en" fo:country="GB" style:language-asian="en" style:country-asian="GB"/>
    </style:style>
    <style:style style:name="T947" style:parent-style-name="DefaultParagraphFont" style:family="text">
      <style:text-properties style:font-size-complex="12pt" fo:language="en" fo:country="GB" style:language-asian="en" style:country-asian="GB"/>
    </style:style>
    <style:style style:name="T948" style:parent-style-name="DefaultParagraphFont" style:family="text">
      <style:text-properties style:font-size-complex="12pt" fo:language="en" fo:country="GB" style:language-asian="en" style:country-asian="GB"/>
    </style:style>
    <style:style style:name="T949" style:parent-style-name="DefaultParagraphFont" style:family="text">
      <style:text-properties fo:color="#000000" style:font-size-complex="12pt" fo:language="en" fo:country="GB" style:language-asian="en" style:country-asian="GB"/>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fo:language="en" fo:country="GB" style:language-asian="en" style:country-asian="GB"/>
    </style:style>
    <style:style style:name="T952" style:parent-style-name="DefaultParagraphFont" style:family="text">
      <style:text-properties style:font-size-complex="12pt" fo:language="en" fo:country="GB" style:language-asian="en" style:country-asian="GB"/>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fo:language="en" fo:country="GB" style:language-asian="en" style:country-asian="GB"/>
    </style:style>
    <style:style style:name="T955" style:parent-style-name="DefaultParagraphFont" style:family="text">
      <style:text-properties style:font-size-complex="12pt" fo:language="en" fo:country="GB" style:language-asian="en" style:country-asian="GB"/>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fo:language="en" fo:country="GB" style:language-asian="en" style:country-asian="GB"/>
    </style:style>
    <style:style style:name="T958" style:parent-style-name="DefaultParagraphFont" style:family="text">
      <style:text-properties style:font-size-complex="12pt" fo:language="en" fo:country="GB" style:language-asian="en" style:country-asian="GB"/>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en" style:country-asian="GB"/>
    </style:style>
    <style:style style:name="T961" style:parent-style-name="DefaultParagraphFont" style:family="text">
      <style:text-properties style:font-size-complex="12pt" fo:language="en" fo:country="GB" style:language-asian="en" style:country-asian="GB"/>
    </style:style>
    <style:style style:name="T962" style:parent-style-name="DefaultParagraphFont" style:family="text">
      <style:text-properties style:font-size-complex="12pt" fo:language="en" fo:country="GB" style:language-asian="en" style:country-asian="GB"/>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fo:language="en" fo:country="GB" style:language-asian="en" style:country-asian="GB"/>
    </style:style>
    <style:style style:name="T965" style:parent-style-name="DefaultParagraphFont" style:family="text">
      <style:text-properties style:font-size-complex="12pt" fo:language="en" fo:country="GB" style:language-asian="en" style:country-asian="GB"/>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fo:language="en" fo:country="GB" style:language-asian="en" style:country-asian="GB"/>
    </style:style>
    <style:style style:name="T968" style:parent-style-name="DefaultParagraphFont" style:family="text">
      <style:text-properties style:font-size-complex="12pt" fo:language="en" fo:country="GB" style:language-asian="en" style:country-asian="GB"/>
    </style:style>
    <style:style style:name="T969" style:parent-style-name="DefaultParagraphFont" style:family="text">
      <style:text-properties style:font-size-complex="12pt" fo:language="en" fo:country="GB" style:language-asian="en" style:country-asian="GB"/>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T973" style:parent-style-name="DefaultParagraphFont" style:family="text">
      <style:text-properties style:font-size-complex="12pt" fo:language="en" fo:country="GB" style:language-asian="en" style:country-asian="GB"/>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fo:language="en" fo:country="GB" style:language-asian="en" style:country-asian="GB"/>
    </style:style>
    <style:style style:name="T976" style:parent-style-name="DefaultParagraphFont" style:family="text">
      <style:text-properties style:font-size-complex="12pt" fo:language="en" fo:country="GB" style:language-asian="en" style:country-asian="GB"/>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fo:language="en" fo:country="GB" style:language-asian="en" style:country-asian="GB"/>
    </style:style>
    <style:style style:name="T979" style:parent-style-name="DefaultParagraphFont" style:family="text">
      <style:text-properties style:font-size-complex="12pt" fo:language="en" fo:country="GB" style:language-asian="en" style:country-asian="GB"/>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fo:language="en" fo:country="GB" style:language-asian="en" style:country-asian="GB"/>
    </style:style>
    <style:style style:name="T982" style:parent-style-name="DefaultParagraphFont" style:family="text">
      <style:text-properties style:font-size-complex="12pt" fo:language="en" fo:country="GB" style:language-asian="en" style:country-asian="GB"/>
    </style:style>
    <style:style style:name="T983" style:parent-style-name="DefaultParagraphFont" style:family="text">
      <style:text-properties style:font-size-complex="12pt" fo:language="en" fo:country="GB"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GB" style:language-asian="en" style:country-asian="GB"/>
    </style:style>
    <style:style style:name="T986" style:parent-style-name="DefaultParagraphFont" style:family="text">
      <style:text-properties style:font-size-complex="12pt" fo:language="en" fo:country="GB" style:language-asian="en" style:country-asian="GB"/>
    </style:style>
    <style:style style:name="T987" style:parent-style-name="DefaultParagraphFont" style:family="text">
      <style:text-properties style:font-size-complex="12pt" fo:language="en" fo:country="GB"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GB" style:language-asian="en" style:country-asian="GB"/>
    </style:style>
    <style:style style:name="T990" style:parent-style-name="DefaultParagraphFont" style:family="text">
      <style:text-properties style:font-size-complex="12pt" fo:language="en" fo:country="GB" style:language-asian="en" style:country-asian="GB"/>
    </style:style>
    <style:style style:name="T991" style:parent-style-name="DefaultParagraphFont" style:family="text">
      <style:text-properties style:font-size-complex="12pt" fo:language="en" fo:country="GB" style:language-asian="en" style:country-asian="GB"/>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fo:language="en" fo:country="GB" style:language-asian="en" style:country-asian="GB"/>
    </style:style>
    <style:style style:name="T998" style:parent-style-name="DefaultParagraphFont" style:family="text">
      <style:text-properties style:font-size-complex="12pt" fo:language="en" fo:country="GB" style:language-asian="en" style:country-asian="GB"/>
    </style:style>
    <style:style style:name="T999" style:parent-style-name="DefaultParagraphFont" style:family="text">
      <style:text-properties style:font-size-complex="12pt" fo:language="en" fo:country="GB" style:language-asian="en" style:country-asian="GB"/>
    </style:style>
    <style:style style:name="P1000" style:parent-style-name="Normal" style:family="paragraph">
      <style:paragraph-properties fo:widows="0" fo:orphans="0" fo:text-align="justify" fo:line-height="150%" fo:text-indent="0.5in"/>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font-weight="bold" style:font-weight-asian="bold" style:font-size-complex="12pt" fo:language="en" fo:country="GB" style:language-asian="en" style:country-asian="GB"/>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fo:language="en" fo:country="GB" style:language-asian="en" style:country-asian="GB"/>
    </style:style>
    <style:style style:name="T1005" style:parent-style-name="DefaultParagraphFont" style:family="text">
      <style:text-properties style:font-size-complex="12pt" fo:language="en" fo:country="GB" style:language-asian="en" style:country-asian="GB"/>
    </style:style>
    <style:style style:name="T1006" style:parent-style-name="DefaultParagraphFont" style:family="text">
      <style:text-properties style:font-size-complex="12pt" fo:language="en" fo:country="GB" style:language-asian="en" style:country-asian="GB"/>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color="#000000" style:font-size-complex="12pt" fo:language="en" fo:country="GB" style:language-asian="en" style:country-asian="GB"/>
    </style:style>
    <style:style style:name="T1009" style:parent-style-name="DefaultParagraphFont" style:family="text">
      <style:text-properties fo:color="#000000" style:font-size-complex="12pt" fo:language="en" fo:country="GB" style:language-asian="en" style:country-asian="GB"/>
    </style:style>
    <style:style style:name="T1010" style:parent-style-name="DefaultParagraphFont" style:family="text">
      <style:text-properties fo:color="#000000" style:font-size-complex="12pt" fo:language="en" fo:country="GB" style:language-asian="en" style:country-asian="GB"/>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fo:language="en" fo:country="GB" style:language-asian="en" style:country-asian="GB"/>
    </style:style>
    <style:style style:name="T1013" style:parent-style-name="DefaultParagraphFont" style:family="text">
      <style:text-properties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fo:language="en" fo:country="GB" style:language-asian="en" style:country-asian="GB"/>
    </style:style>
    <style:style style:name="T1017" style:parent-style-name="DefaultParagraphFont" style:family="text">
      <style:text-properties style:font-size-complex="12pt" fo:language="en" fo:country="GB" style:language-asian="en" style:country-asian="GB"/>
    </style:style>
    <style:style style:name="T1018" style:parent-style-name="DefaultParagraphFont" style:family="text">
      <style:text-properties style:font-size-complex="12pt" fo:language="en" fo:country="GB" style:language-asian="en" style:country-asian="GB"/>
    </style:style>
    <style:style style:name="P1019" style:parent-style-name="Normal" style:family="paragraph">
      <style:paragraph-properties fo:widows="0" fo:orphans="0" fo:text-align="justify" fo:line-height="150%" fo:text-indent="0.5in"/>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font-weight="bold" style:font-weight-asian="bold" style:font-size-complex="12pt" fo:language="en" fo:country="GB" style:language-asian="en" style:country-asian="GB"/>
    </style:style>
    <style:style style:name="P1022"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fo:language="en" fo:country="GB" style:language-asian="en" style:country-asian="GB"/>
    </style:style>
    <style:style style:name="T1025" style:parent-style-name="DefaultParagraphFont" style:family="text">
      <style:text-properties style:font-size-complex="12pt" fo:language="en" fo:country="GB" style:language-asian="en" style:country-asian="GB"/>
    </style:style>
    <style:style style:name="T1026" style:parent-style-name="DefaultParagraphFont" style:family="text">
      <style:text-properties style:font-size-complex="12pt" fo:language="en" fo:country="GB" style:language-asian="en" style:country-asian="GB"/>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fo:language="en" fo:country="GB" style:language-asian="en" style:country-asian="GB"/>
    </style:style>
    <style:style style:name="T1033" style:parent-style-name="DefaultParagraphFont" style:family="text">
      <style:text-properties style:font-size-complex="12pt" fo:language="en" fo:country="GB" style:language-asian="en" style:country-asian="GB"/>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fo:language="en" fo:country="GB" style:language-asian="en" style:country-asian="GB"/>
    </style:style>
    <style:style style:name="T1036" style:parent-style-name="DefaultParagraphFont" style:family="text">
      <style:text-properties style:font-size-complex="12pt" fo:language="en" fo:country="GB" style:language-asian="en" style:country-asian="GB"/>
    </style:style>
    <style:style style:name="T1037" style:parent-style-name="DefaultParagraphFont" style:family="text">
      <style:text-properties style:font-size-complex="12pt" fo:language="en" fo:country="GB" style:language-asian="en" style:country-asian="GB"/>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T1041" style:parent-style-name="DefaultParagraphFont" style:family="text">
      <style:text-properties style:font-size-complex="12pt" fo:language="en" fo:country="GB" style:language-asian="en" style:country-asian="GB"/>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T1045" style:parent-style-name="DefaultParagraphFont" style:family="text">
      <style:text-properties style:font-size-complex="12pt" fo:language="en" fo:country="GB" style:language-asian="en" style:country-asian="GB"/>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fo:language="en" fo:country="GB" style:language-asian="en" style:country-asian="GB"/>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T1050" style:parent-style-name="DefaultParagraphFont" style:family="text">
      <style:text-properties style:font-size-complex="12pt" fo:language="en" fo:country="GB" style:language-asian="en" style:country-asian="GB"/>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fo:language="en" fo:country="GB" style:language-asian="en" style:country-asian="GB"/>
    </style:style>
    <style:style style:name="T1053" style:parent-style-name="DefaultParagraphFont" style:family="text">
      <style:text-properties style:font-size-complex="12pt" fo:language="en" fo:country="GB" style:language-asian="en" style:country-asian="GB"/>
    </style:style>
    <style:style style:name="P1054" style:parent-style-name="Normal" style:family="paragraph">
      <style:paragraph-properties fo:widows="0" fo:orphans="0" fo:text-align="justify" fo:line-height="150%" fo:text-indent="0.5in"/>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font-weight="bold" style:font-weight-asian="bold" style:font-size-complex="12pt" fo:language="en" fo:country="GB" style:language-asian="en" style:country-asian="GB"/>
    </style:style>
    <style:style style:name="P1057"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fo:language="en" fo:country="GB" style:language-asian="en" style:country-asian="GB"/>
    </style:style>
    <style:style style:name="T1067" style:parent-style-name="DefaultParagraphFont" style:family="text">
      <style:text-properties style:font-size-complex="12pt" fo:language="en" fo:country="GB" style:language-asian="en" style:country-asian="GB"/>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fo:language="en" fo:country="GB" style:language-asian="en" style:country-asian="GB"/>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fo:language="en" fo:country="GB" style:language-asian="en" style:country-asian="GB"/>
    </style:style>
    <style:style style:name="T1074" style:parent-style-name="DefaultParagraphFont" style:family="text">
      <style:text-properties style:font-size-complex="12pt" fo:language="en" fo:country="GB" style:language-asian="en" style:country-asian="GB"/>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size-complex="12pt" fo:language="en" fo:country="GB" style:language-asian="en" style:country-asian="GB"/>
    </style:style>
    <style:style style:name="T1079" style:parent-style-name="DefaultParagraphFont" style:family="text">
      <style:text-properties style:font-size-complex="12pt" fo:language="en" fo:country="GB"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T1084" style:parent-style-name="DefaultParagraphFont" style:family="text">
      <style:text-properties style:font-size-complex="12pt" fo:language="en" fo:country="GB" style:language-asian="en" style:country-asian="GB"/>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fo:language="en" fo:country="GB" style:language-asian="en" style:country-asian="GB"/>
    </style:style>
    <style:style style:name="T1087" style:parent-style-name="DefaultParagraphFont" style:family="text">
      <style:text-properties style:font-size-complex="12pt" fo:language="en" fo:country="GB" style:language-asian="en" style:country-asian="GB"/>
    </style:style>
    <style:style style:name="T1088" style:parent-style-name="DefaultParagraphFont" style:family="text">
      <style:text-properties style:font-size-complex="12pt" fo:language="en" fo:country="GB" style:language-asian="en" style:country-asian="GB"/>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fo:language="en" fo:country="GB" style:language-asian="en" style:country-asian="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fo:language="en" fo:country="GB" style:language-asian="en" style:country-asian="GB"/>
    </style:style>
    <style:style style:name="T1099" style:parent-style-name="DefaultParagraphFont" style:family="text">
      <style:text-properties style:font-size-complex="12pt" fo:language="en" fo:country="GB" style:language-asian="en" style:country-asian="GB"/>
    </style:style>
    <style:style style:name="P1100" style:parent-style-name="Normal" style:family="paragraph">
      <style:paragraph-properties fo:widows="0" fo:orphans="0" fo:text-align="justify" fo:line-height="150%" fo:text-indent="0.5in"/>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font-weight="bold" style:font-weight-asian="bold" style:font-size-complex="12pt" fo:language="en" fo:country="GB" style:language-asian="en" style:country-asian="GB"/>
    </style:style>
    <style:style style:name="T1103" style:parent-style-name="DefaultParagraphFont" style:family="text">
      <style:text-properties fo:font-weight="bold" style:font-weight-asian="bold" style:font-size-complex="12pt" fo:language="en" fo:country="GB" style:language-asian="en" style:country-asian="GB"/>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fo:language="en" fo:country="GB" style:language-asian="en" style:country-asian="GB"/>
    </style:style>
    <style:style style:name="T1106" style:parent-style-name="DefaultParagraphFont" style:family="text">
      <style:text-properties style:font-size-complex="12pt" fo:language="en" fo:country="GB" style:language-asian="en" style:country-asian="GB"/>
    </style:style>
    <style:style style:name="T1107" style:parent-style-name="DefaultParagraphFont" style:family="text">
      <style:text-properties style:font-size-complex="12pt" fo:language="en" fo:country="GB" style:language-asian="en" style:country-asian="GB"/>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fo:language="en" fo:country="GB" style:language-asian="en" style:country-asian="GB"/>
    </style:style>
    <style:style style:name="T1110" style:parent-style-name="DefaultParagraphFont" style:family="text">
      <style:text-properties style:font-size-complex="12pt" fo:language="en" fo:country="GB" style:language-asian="en" style:country-asian="GB"/>
    </style:style>
    <style:style style:name="T1111" style:parent-style-name="DefaultParagraphFont" style:family="text">
      <style:text-properties style:font-size-complex="12pt" fo:language="en" fo:country="GB" style:language-asian="en" style:country-asian="GB"/>
    </style:style>
    <style:style style:name="T1112" style:parent-style-name="DefaultParagraphFont" style:family="text">
      <style:text-properties style:font-size-complex="12pt" fo:language="en" fo:country="GB" style:language-asian="en" style:country-asian="GB"/>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fo:language="en" fo:country="GB" style:language-asian="en" style:country-asian="GB"/>
    </style:style>
    <style:style style:name="T1115" style:parent-style-name="DefaultParagraphFont" style:family="text">
      <style:text-properties style:font-size-complex="12p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fo:language="en" fo:country="GB" style:language-asian="en" style:country-asian="GB"/>
    </style:style>
    <style:style style:name="T1119" style:parent-style-name="DefaultParagraphFont" style:family="text">
      <style:text-properties style:font-size-complex="12pt" fo:language="en" fo:country="GB" style:language-asian="en" style:country-asian="GB"/>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fo:language="en" fo:country="GB" style:language-asian="en" style:country-asian="GB"/>
    </style:style>
    <style:style style:name="P1123"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fo:language="en" fo:country="GB" style:language-asian="en" style:country-asian="GB"/>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fo:language="en" fo:country="GB" style:language-asian="en" style:country-asian="GB"/>
    </style:style>
    <style:style style:name="T1130" style:parent-style-name="DefaultParagraphFont" style:family="text">
      <style:text-properties style:font-size-complex="12pt" fo:language="en" fo:country="GB" style:language-asian="en" style:country-asian="GB"/>
    </style:style>
    <style:style style:name="T1131" style:parent-style-name="DefaultParagraphFont" style:family="text">
      <style:text-properties style:font-size-complex="12pt" fo:language="en" fo:country="GB" style:language-asian="en" style:country-asian="GB"/>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fo:language="en" fo:country="GB" style:language-asian="en" style:country-asian="GB"/>
    </style:style>
    <style:style style:name="T1134" style:parent-style-name="DefaultParagraphFont" style:family="text">
      <style:text-properties style:font-size-complex="12pt" fo:language="en" fo:country="GB" style:language-asian="en" style:country-asian="GB"/>
    </style:style>
    <style:style style:name="T1135" style:parent-style-name="DefaultParagraphFont" style:family="text">
      <style:text-properties style:font-size-complex="12pt" fo:language="en" fo:country="GB" style:language-asian="en" style:country-asian="GB"/>
    </style:style>
    <style:style style:name="T1136" style:parent-style-name="DefaultParagraphFont" style:family="text">
      <style:text-properties style:font-size-complex="12pt" fo:language="en" fo:country="GB" style:language-asian="en" style:country-asian="GB"/>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T1146" style:parent-style-name="DefaultParagraphFont" style:family="text">
      <style:text-properties style:font-size-complex="12pt" fo:language="en" fo:country="GB" style:language-asian="en" style:country-asian="GB"/>
    </style:style>
    <style:style style:name="T1147" style:parent-style-name="DefaultParagraphFont" style:family="text">
      <style:text-properties style:font-size-complex="12pt" fo:language="en" fo:country="GB" style:language-asian="en" style:country-asian="GB"/>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fo:language="en" fo:country="GB" style:language-asian="en" style:country-asian="GB"/>
    </style:style>
    <style:style style:name="T1150" style:parent-style-name="DefaultParagraphFont" style:family="text">
      <style:text-properties style:font-size-complex="12pt" fo:language="en" fo:country="GB" style:language-asian="en" style:country-asian="GB"/>
    </style:style>
    <style:style style:name="T1151" style:parent-style-name="DefaultParagraphFont" style:family="text">
      <style:text-properties style:font-size-complex="12pt" fo:language="en" fo:country="GB" style:language-asian="en" style:country-asian="GB"/>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fo:language="en" fo:country="GB" style:language-asian="en" style:country-asian="GB"/>
    </style:style>
    <style:style style:name="T1154" style:parent-style-name="DefaultParagraphFont" style:family="text">
      <style:text-properties style:font-size-complex="12pt" fo:language="en" fo:country="GB" style:language-asian="en" style:country-asian="GB"/>
    </style:style>
    <style:style style:name="T1155" style:parent-style-name="DefaultParagraphFont" style:family="text">
      <style:text-properties style:font-size-complex="12pt" fo:language="en" fo:country="GB" style:language-asian="en" style:country-asian="GB"/>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T1159" style:parent-style-name="DefaultParagraphFont" style:family="text">
      <style:text-properties style:font-size-complex="12pt" fo:language="en" fo:country="GB" style:language-asian="en" style:country-asian="GB"/>
    </style:style>
    <style:style style:name="T1160" style:parent-style-name="DefaultParagraphFont" style:family="text">
      <style:text-properties style:font-size-complex="12pt" fo:language="en" fo:country="GB" style:language-asian="en" style:country-asian="GB"/>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fo:language="en" fo:country="GB" style:language-asian="en" style:country-asian="GB"/>
    </style:style>
    <style:style style:name="T1163" style:parent-style-name="DefaultParagraphFont" style:family="text">
      <style:text-properties style:font-size-complex="12pt" fo:language="en" fo:country="GB" style:language-asian="en" style:country-asian="GB"/>
    </style:style>
    <style:style style:name="T1164" style:parent-style-name="DefaultParagraphFont" style:family="text">
      <style:text-properties style:font-size-complex="12pt" fo:language="en" fo:country="GB" style:language-asian="en" style:country-asian="GB"/>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fo:language="en" fo:country="GB" style:language-asian="en" style:country-asian="GB"/>
    </style:style>
    <style:style style:name="T1167" style:parent-style-name="DefaultParagraphFont" style:family="text">
      <style:text-properties style:font-size-complex="12pt" fo:language="en" fo:country="GB" style:language-asian="en" style:country-asian="GB"/>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fo:language="en" fo:country="GB" style:language-asian="en" style:country-asian="GB"/>
    </style:style>
    <style:style style:name="T1170" style:parent-style-name="DefaultParagraphFont" style:family="text">
      <style:text-properties style:font-size-complex="12pt" fo:language="en" fo:country="GB" style:language-asian="en" style:country-asian="GB"/>
    </style:style>
    <style:style style:name="P1171" style:parent-style-name="Normal" style:family="paragraph">
      <style:paragraph-properties fo:text-align="justify" fo:line-height="150%" fo:text-indent="0.5in"/>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font-weight="bold" style:font-weight-asian="bold" style:font-size-complex="12pt" fo:language="en" fo:country="GB" style:language-asian="en" style:country-asian="GB"/>
    </style:style>
    <style:style style:name="P1174"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fo:language="en" fo:country="GB" style:language-asian="en" style:country-asian="GB"/>
    </style:style>
    <style:style style:name="T1177" style:parent-style-name="DefaultParagraphFont" style:family="text">
      <style:text-properties style:font-size-complex="12pt" fo:language="en" fo:country="GB" style:language-asian="en" style:country-asian="GB"/>
    </style:style>
    <style:style style:name="T1178" style:parent-style-name="DefaultParagraphFont" style:family="text">
      <style:text-properties style:font-size-complex="12pt" fo:language="en" fo:country="GB" style:language-asian="en" style:country-asian="GB"/>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T1182" style:parent-style-name="DefaultParagraphFont" style:family="text">
      <style:text-properties style:font-size-complex="12pt" fo:language="en" fo:country="GB" style:language-asian="en" style:country-asian="GB"/>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fo:language="en" fo:country="GB" style:language-asian="en" style:country-asian="GB"/>
    </style:style>
    <style:style style:name="T1185" style:parent-style-name="DefaultParagraphFont" style:family="text">
      <style:text-properties style:font-size-complex="12pt" fo:language="en" fo:country="GB" style:language-asian="en" style:country-asian="GB"/>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fo:language="en" fo:country="GB" style:language-asian="en" style:country-asian="GB"/>
    </style:style>
    <style:style style:name="T1188" style:parent-style-name="DefaultParagraphFont" style:family="text">
      <style:text-properties style:font-size-complex="12pt" fo:language="en" fo:country="GB" style:language-asian="en" style:country-asian="GB"/>
    </style:style>
    <style:style style:name="T1189" style:parent-style-name="DefaultParagraphFont" style:family="text">
      <style:text-properties style:font-size-complex="12pt" fo:language="en" fo:country="GB" style:language-asian="en" style:country-asian="GB"/>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GB" style:language-asian="en" style:country-asian="GB"/>
    </style:style>
    <style:style style:name="T1192" style:parent-style-name="DefaultParagraphFont" style:family="text">
      <style:text-properties style:font-size-complex="12pt" fo:language="en" fo:country="GB" style:language-asian="en" style:country-asian="GB"/>
    </style:style>
    <style:style style:name="T1193" style:parent-style-name="DefaultParagraphFont" style:family="text">
      <style:text-properties style:font-size-complex="12pt" fo:language="en" fo:country="GB" style:language-asian="en" style:country-asian="GB"/>
    </style:style>
    <style:style style:name="T1194" style:parent-style-name="DefaultParagraphFont" style:family="text">
      <style:text-properties style:font-size-complex="12pt" fo:language="en" fo:country="GB" style:language-asian="en" style:country-asian="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en" style:country-asian="GB"/>
    </style:style>
    <style:style style:name="T1197" style:parent-style-name="DefaultParagraphFont" style:family="text">
      <style:text-properties style:font-size-complex="12pt" fo:language="en" fo:country="GB" style:language-asian="en" style:country-asian="GB"/>
    </style:style>
    <style:style style:name="T1198" style:parent-style-name="DefaultParagraphFont" style:family="text">
      <style:text-properties style:font-size-complex="12pt" fo:language="en" fo:country="GB" style:language-asian="en" style:country-asian="GB"/>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fo:language="en" fo:country="GB" style:language-asian="en" style:country-asian="GB"/>
    </style:style>
    <style:style style:name="T1201" style:parent-style-name="DefaultParagraphFont" style:family="text">
      <style:text-properties style:font-size-complex="12pt" fo:language="en" fo:country="GB" style:language-asian="en" style:country-asian="GB"/>
    </style:style>
    <style:style style:name="T1202" style:parent-style-name="DefaultParagraphFont" style:family="text">
      <style:text-properties style:font-size-complex="12pt" fo:language="en" fo:country="GB" style:language-asian="en" style:country-asian="GB"/>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fo:language="en" fo:country="GB" style:language-asian="en" style:country-asian="GB"/>
    </style:style>
    <style:style style:name="T1205" style:parent-style-name="DefaultParagraphFont" style:family="text">
      <style:text-properties style:font-size-complex="12pt" fo:language="en" fo:country="GB" style:language-asian="en" style:country-asian="GB"/>
    </style:style>
    <style:style style:name="T1206" style:parent-style-name="DefaultParagraphFont" style:family="text">
      <style:text-properties style:font-size-complex="12pt" fo:language="en" fo:country="GB" style:language-asian="en" style:country-asian="GB"/>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fo:language="en" fo:country="GB" style:language-asian="en" style:country-asian="GB"/>
    </style:style>
    <style:style style:name="T1209" style:parent-style-name="DefaultParagraphFont" style:family="text">
      <style:text-properties style:font-size-complex="12pt" fo:language="en" fo:country="GB" style:language-asian="en" style:country-asian="GB"/>
    </style:style>
    <style:style style:name="T1210" style:parent-style-name="DefaultParagraphFont" style:family="text">
      <style:text-properties style:font-size-complex="12pt" fo:language="en" fo:country="GB" style:language-asian="en" style:country-asian="GB"/>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fo:language="en" fo:country="GB" style:language-asian="en" style:country-asian="GB"/>
    </style:style>
    <style:style style:name="T1213" style:parent-style-name="DefaultParagraphFont" style:family="text">
      <style:text-properties style:font-size-complex="12pt" fo:language="en" fo:country="GB" style:language-asian="en" style:country-asian="GB"/>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fo:language="en" fo:country="GB" style:language-asian="en" style:country-asian="GB"/>
    </style:style>
    <style:style style:name="T1216" style:parent-style-name="DefaultParagraphFont" style:family="text">
      <style:text-properties style:font-size-complex="12pt" fo:language="en" fo:country="GB" style:language-asian="en" style:country-asian="GB"/>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fo:language="en" fo:country="GB" style:language-asian="en" style:country-asian="GB"/>
    </style:style>
    <style:style style:name="T1221" style:parent-style-name="DefaultParagraphFont" style:family="text">
      <style:text-properties style:font-size-complex="12pt" fo:language="en" fo:country="GB" style:language-asian="en" style:country-asian="GB"/>
    </style:style>
    <style:style style:name="P1222" style:parent-style-name="Normal" style:family="paragraph">
      <style:paragraph-properties fo:widows="0" fo:orphans="0" fo:text-align="justify" fo:line-height="150%" fo:text-indent="0.5in"/>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font-weight="bold" style:font-weight-asian="bold" style:font-size-complex="12pt" fo:language="en" fo:country="GB" style:language-asian="en" style:country-asian="GB"/>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fo:language="en" fo:country="GB" style:language-asian="en" style:country-asian="GB"/>
    </style:style>
    <style:style style:name="T1227" style:parent-style-name="DefaultParagraphFont" style:family="text">
      <style:text-properties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T1230" style:parent-style-name="DefaultParagraphFont" style:family="text">
      <style:text-properties style:font-size-complex="12pt" fo:language="en" fo:country="GB" style:language-asian="en" style:country-asian="GB"/>
    </style:style>
    <style:style style:name="T1231" style:parent-style-name="DefaultParagraphFont" style:family="text">
      <style:text-properties style:font-size-complex="12pt" fo:language="en" fo:country="GB" style:language-asian="en" style:country-asian="GB"/>
    </style:style>
    <style:style style:name="T1232" style:parent-style-name="DefaultParagraphFont" style:family="text">
      <style:text-properties style:font-size-complex="12pt" fo:language="en" fo:country="GB" style:language-asian="en" style:country-asian="GB"/>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fo:language="en" fo:country="GB" style:language-asian="en" style:country-asian="GB"/>
    </style:style>
    <style:style style:name="T1235" style:parent-style-name="DefaultParagraphFont" style:family="text">
      <style:text-properties style:font-size-complex="12pt" fo:language="en" fo:country="GB" style:language-asian="en" style:country-asian="GB"/>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fo:language="en" fo:country="GB" style:language-asian="en" style:country-asian="GB"/>
    </style:style>
    <style:style style:name="T1238" style:parent-style-name="DefaultParagraphFont" style:family="text">
      <style:text-properties style:font-size-complex="12pt" fo:language="en" fo:country="GB" style:language-asian="en" style:country-asian="GB"/>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fo:language="en" fo:country="GB" style:language-asian="en" style:country-asian="GB"/>
    </style:style>
    <style:style style:name="T1241" style:parent-style-name="DefaultParagraphFont" style:family="text">
      <style:text-properties style:font-size-complex="12pt" fo:language="en" fo:country="GB" style:language-asian="en" style:country-asian="GB"/>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fo:language="en" fo:country="GB" style:language-asian="en" style:country-asian="GB"/>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fo:language="en" fo:country="GB" style:language-asian="en" style:country-asian="GB"/>
    </style:style>
    <style:style style:name="T1248" style:parent-style-name="DefaultParagraphFont" style:family="text">
      <style:text-properties style:font-size-complex="12pt" fo:language="en" fo:country="GB" style:language-asian="en" style:country-asian="GB"/>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fo:language="en" fo:country="GB" style:language-asian="en" style:country-asian="GB"/>
    </style:style>
    <style:style style:name="T1251" style:parent-style-name="DefaultParagraphFont" style:family="text">
      <style:text-properties style:font-size-complex="12pt" fo:language="en" fo:country="GB" style:language-asian="en" style:country-asian="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language-asian="en" style:country-asian="GB"/>
    </style:style>
    <style:style style:name="T1254" style:parent-style-name="DefaultParagraphFont" style:family="text">
      <style:text-properties style:font-size-complex="12pt" fo:language="en" fo:country="GB" style:language-asian="en" style:country-asian="GB"/>
    </style:style>
    <style:style style:name="T1255" style:parent-style-name="DefaultParagraphFont" style:family="text">
      <style:text-properties style:font-size-complex="12pt" fo:language="en" fo:country="GB" style:language-asian="en" style:country-asian="GB"/>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fo:language="en" fo:country="GB" style:language-asian="en" style:country-asian="GB"/>
    </style:style>
    <style:style style:name="T1258" style:parent-style-name="DefaultParagraphFont" style:family="text">
      <style:text-properties style:font-size-complex="12pt" fo:language="en" fo:country="GB" style:language-asian="en" style:country-asian="GB"/>
    </style:style>
    <style:style style:name="T1259" style:parent-style-name="DefaultParagraphFont" style:family="text">
      <style:text-properties style:font-size-complex="12pt" fo:language="en" fo:country="GB" style:language-asian="en" style:country-asian="GB"/>
    </style:style>
    <style:style style:name="P1260" style:parent-style-name="Normal" style:family="paragraph">
      <style:paragraph-properties fo:text-align="justify" fo:line-height="150%" fo:text-indent="0.5in">
        <style:tab-stops>
          <style:tab-stop style:type="left" style:position="0.5in"/>
        </style:tab-stops>
      </style:paragraph-properties>
    </style:style>
    <style:style style:name="T1261" style:parent-style-name="DefaultParagraphFont" style:family="text">
      <style:text-properties style:font-size-complex="12pt" fo:language="en" fo:country="GB" style:language-asian="en" style:country-asian="GB"/>
    </style:style>
    <style:style style:name="T1262" style:parent-style-name="DefaultParagraphFont" style:family="text">
      <style:text-properties style:font-size-complex="12pt" fo:language="en" fo:country="GB" style:language-asian="en" style:country-asian="GB"/>
    </style:style>
    <style:style style:name="T1263" style:parent-style-name="DefaultParagraphFont" style:family="text">
      <style:text-properties style:font-size-complex="12pt" fo:language="en" fo:country="GB" style:language-asian="en" style:country-asian="GB"/>
    </style:style>
    <style:style style:name="T1264" style:parent-style-name="DefaultParagraphFont" style:family="text">
      <style:text-properties style:font-size-complex="12pt" fo:language="en" fo:country="GB" style:language-asian="en" style:country-asian="GB"/>
    </style:style>
    <style:style style:name="T1265" style:parent-style-name="DefaultParagraphFont" style:family="text">
      <style:text-properties style:font-size-complex="12pt" fo:language="en" fo:country="GB" style:language-asian="en" style:country-asian="GB"/>
    </style:style>
    <style:style style:name="T1266" style:parent-style-name="DefaultParagraphFont" style:family="text">
      <style:text-properties style:font-size-complex="12pt" fo:language="en" fo:country="GB" style:language-asian="en" style:country-asian="GB"/>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fo:language="en" fo:country="GB" style:language-asian="en" style:country-asian="GB"/>
    </style:style>
    <style:style style:name="T1269" style:parent-style-name="DefaultParagraphFont" style:family="text">
      <style:text-properties style:font-size-complex="12pt" fo:language="en" fo:country="GB" style:language-asian="en" style:country-asian="GB"/>
    </style:style>
    <style:style style:name="P1270" style:parent-style-name="Normal" style:family="paragraph">
      <style:paragraph-properties fo:widows="0" fo:orphans="0" fo:text-align="justify" fo:line-height="150%" fo:text-indent="0.5in"/>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font-weight="bold" style:font-weight-asian="bold" style:font-size-complex="12pt" fo:language="en" fo:country="GB" style:language-asian="en" style:country-asian="GB"/>
    </style:style>
    <style:style style:name="T1273" style:parent-style-name="DefaultParagraphFont" style:family="text">
      <style:text-properties fo:font-weight="bold" style:font-weight-asian="bold" style:font-size-complex="12pt" fo:language="en" fo:country="GB" style:language-asian="en" style:country-asian="GB"/>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fo:language="en" fo:country="GB" style:language-asian="en" style:country-asian="GB"/>
    </style:style>
    <style:style style:name="T1276" style:parent-style-name="DefaultParagraphFont" style:family="text">
      <style:text-properties style:font-size-complex="12pt" fo:language="en" fo:country="GB" style:language-asian="en" style:country-asian="GB"/>
    </style:style>
    <style:style style:name="T1277" style:parent-style-name="DefaultParagraphFont" style:family="text">
      <style:text-properties style:font-size-complex="12pt" fo:language="en" fo:country="GB" style:language-asian="en" style:country-asian="GB"/>
    </style:style>
    <style:style style:name="T1278" style:parent-style-name="DefaultParagraphFont" style:family="text">
      <style:text-properties style:font-size-complex="12pt" fo:language="en" fo:country="GB" style:language-asian="en" style:country-asian="GB"/>
    </style:style>
    <style:style style:name="T1279" style:parent-style-name="DefaultParagraphFont" style:family="text">
      <style:text-properties style:font-size-complex="12pt" fo:language="en" fo:country="GB" style:language-asian="en" style:country-asian="GB"/>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fo:language="en" fo:country="GB" style:language-asian="en" style:country-asian="GB"/>
    </style:style>
    <style:style style:name="T1282" style:parent-style-name="DefaultParagraphFont" style:family="text">
      <style:text-properties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P1284" style:parent-style-name="Normal" style:family="paragraph">
      <style:paragraph-properties fo:widows="0" fo:orphans="0" fo:line-height="150%" fo:text-indent="0.5in"/>
    </style:style>
    <style:style style:name="P1285" style:parent-style-name="Normal" style:family="paragraph">
      <style:paragraph-properties fo:widows="0" fo:orphans="0" fo:line-height="150%" fo:text-indent="0.5in"/>
    </style:style>
    <style:style style:name="T1286" style:parent-style-name="DefaultParagraphFont" style:family="text">
      <style:text-properties fo:font-weight="bold" style:font-weight-asian="bold" style:font-size-complex="12pt" fo:language="en" fo:country="GB" style:language-asian="en" style:country-asian="GB"/>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fo:language="en" fo:country="GB" style:language-asian="en" style:country-asian="GB"/>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fo:language="en" fo:country="GB" style:language-asian="en" style:country-asian="GB"/>
    </style:style>
    <style:style style:name="T1293" style:parent-style-name="DefaultParagraphFont" style:family="text">
      <style:text-properties style:font-size-complex="12pt" fo:language="en" fo:country="GB" style:language-asian="en" style:country-asian="GB"/>
    </style:style>
    <style:style style:name="T1294" style:parent-style-name="DefaultParagraphFont" style:family="text">
      <style:text-properties style:font-size-complex="12pt" fo:language="en" fo:country="GB" style:language-asian="en" style:country-asian="GB"/>
    </style:style>
    <style:style style:name="T1295" style:parent-style-name="DefaultParagraphFont" style:family="text">
      <style:text-properties style:font-size-complex="12pt" fo:language="en" fo:country="GB" style:language-asian="en" style:country-asian="GB"/>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fo:language="en" fo:country="GB" style:language-asian="en" style:country-asian="GB"/>
    </style:style>
    <style:style style:name="T1298" style:parent-style-name="DefaultParagraphFont" style:family="text">
      <style:text-properties style:font-size-complex="12pt" fo:language="en" fo:country="GB" style:language-asian="en" style:country-asian="GB"/>
    </style:style>
    <style:style style:name="T1299" style:parent-style-name="DefaultParagraphFont" style:family="text">
      <style:text-properties style:font-size-complex="12pt" fo:language="en" fo:country="GB" style:language-asian="en" style:country-asian="GB"/>
    </style:style>
    <style:style style:name="P1300" style:parent-style-name="Normal" style:family="paragraph">
      <style:paragraph-properties fo:widows="0" fo:orphans="0" fo:text-align="justify" fo:line-height="150%" fo:text-indent="0.5in"/>
    </style:style>
    <style:style style:name="P1301" style:parent-style-name="Normal" style:family="paragraph">
      <style:paragraph-properties fo:widows="0" fo:orphans="0" fo:text-align="center" fo:line-height="150%"/>
    </style:style>
    <style:style style:name="T1302" style:parent-style-name="DefaultParagraphFont" style:family="text">
      <style:text-properties fo:font-weight="bold" style:font-weight-asian="bold" style:font-size-complex="12pt" fo:language="en" fo:country="GB" style:language-asian="en" style:country-asian="GB"/>
    </style:style>
    <style:style style:name="P1303" style:parent-style-name="Normal" style:family="paragraph">
      <style:paragraph-properties fo:widows="0" fo:orphans="0" fo:text-align="center" fo:line-height="150%"/>
    </style:style>
    <style:style style:name="T1304" style:parent-style-name="DefaultParagraphFont" style:family="text">
      <style:text-properties fo:font-weight="bold" style:font-weight-asian="bold" style:font-size-complex="12pt" fo:language="en" fo:country="GB" style:language-asian="en" style:country-asian="GB"/>
    </style:style>
    <style:style style:name="T1305" style:parent-style-name="DefaultParagraphFont" style:family="text">
      <style:text-properties fo:font-weight="bold" style:font-weight-asian="bold" style:font-size-complex="12pt" fo:language="en" fo:country="GB" style:language-asian="en" style:country-asian="GB"/>
    </style:style>
    <style:style style:name="P1306" style:parent-style-name="Normal" style:family="paragraph">
      <style:paragraph-properties fo:widows="0" fo:orphans="0" fo:text-align="justify" fo:line-height="150%" fo:text-indent="0.5in"/>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font-weight="bold" style:font-weight-asian="bold" style:font-size-complex="12pt" fo:language="en" fo:country="GB" style:language-asian="en" style:country-asian="GB"/>
    </style:style>
    <style:style style:name="P1309"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fo:language="en" fo:country="GB" style:language-asian="en" style:country-asian="GB"/>
    </style:style>
    <style:style style:name="T1312" style:parent-style-name="DefaultParagraphFont" style:family="text">
      <style:text-properties style:font-size-complex="12pt" fo:language="en" fo:country="GB" style:language-asian="en" style:country-asian="GB"/>
    </style:style>
    <style:style style:name="T1313" style:parent-style-name="DefaultParagraphFont" style:family="text">
      <style:text-properties style:font-size-complex="12pt" fo:language="en" fo:country="GB" style:language-asian="en" style:country-asian="GB"/>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fo:language="en" fo:country="GB" style:language-asian="en" style:country-asian="GB"/>
    </style:style>
    <style:style style:name="T1316" style:parent-style-name="DefaultParagraphFont" style:family="text">
      <style:text-properties style:font-size-complex="12pt" fo:language="en" fo:country="GB" style:language-asian="en" style:country-asian="GB"/>
    </style:style>
    <style:style style:name="T1317" style:parent-style-name="DefaultParagraphFont" style:family="text">
      <style:text-properties style:font-size-complex="12pt" fo:language="en" fo:country="GB" style:language-asian="en" style:country-asian="GB"/>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fo:language="en" fo:country="GB" style:language-asian="en" style:country-asian="GB"/>
    </style:style>
    <style:style style:name="T1320" style:parent-style-name="DefaultParagraphFont" style:family="text">
      <style:text-properties style:font-size-complex="12pt" fo:language="en" fo:country="GB" style:language-asian="en" style:country-asian="GB"/>
    </style:style>
    <style:style style:name="T1321" style:parent-style-name="DefaultParagraphFont" style:family="text">
      <style:text-properties style:font-size-complex="12pt" fo:language="en" fo:country="GB" style:language-asian="en" style:country-asian="GB"/>
    </style:style>
    <style:style style:name="T1322" style:parent-style-name="DefaultParagraphFont" style:family="text">
      <style:text-properties style:font-size-complex="12pt" fo:language="en" fo:country="GB" style:language-asian="en" style:country-asian="GB"/>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fo:language="en" fo:country="GB" style:language-asian="en" style:country-asian="GB"/>
    </style:style>
    <style:style style:name="T1325" style:parent-style-name="DefaultParagraphFont" style:family="text">
      <style:text-properties style:font-size-complex="12pt" fo:language="en" fo:country="GB" style:language-asian="en" style:country-asian="GB"/>
    </style:style>
    <style:style style:name="T1326" style:parent-style-name="DefaultParagraphFont" style:family="text">
      <style:text-properties style:font-size-complex="12pt" fo:language="en" fo:country="GB" style:language-asian="en" style:country-asian="GB"/>
    </style:style>
    <style:style style:name="P1327" style:parent-style-name="Normal" style:family="paragraph">
      <style:paragraph-properties fo:widows="0" fo:orphans="0" fo:text-align="justify" fo:line-height="150%" fo:text-indent="0.5in"/>
    </style:style>
    <style:style style:name="P1328" style:parent-style-name="Normal" style:family="paragraph">
      <style:paragraph-properties fo:widows="0" fo:orphans="0" fo:text-align="justify" fo:line-height="150%" fo:text-indent="0.4923in"/>
    </style:style>
    <style:style style:name="T1329" style:parent-style-name="DefaultParagraphFont" style:family="text">
      <style:text-properties fo:font-weight="bold" style:font-weight-asian="bold" style:font-size-complex="12pt" fo:language="en" fo:country="GB" style:language-asian="en" style:country-asian="GB"/>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fo:language="en" fo:country="GB" style:language-asian="en" style:country-asian="GB"/>
    </style:style>
    <style:style style:name="T1332" style:parent-style-name="DefaultParagraphFont" style:family="text">
      <style:text-properties style:font-size-complex="12pt" fo:language="en" fo:country="GB" style:language-asian="en" style:country-asian="GB"/>
    </style:style>
    <style:style style:name="T1333" style:parent-style-name="DefaultParagraphFont" style:family="text">
      <style:text-properties style:font-size-complex="12pt" fo:language="en" fo:country="GB" style:language-asian="en" style:country-asian="GB"/>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fo:language="en" fo:country="GB" style:language-asian="en" style:country-asian="GB"/>
    </style:style>
    <style:style style:name="T1336" style:parent-style-name="DefaultParagraphFont" style:family="text">
      <style:text-properties style:font-size-complex="12pt" fo:language="en" fo:country="GB" style:language-asian="en" style:country-asian="GB"/>
    </style:style>
    <style:style style:name="T1337" style:parent-style-name="DefaultParagraphFont" style:family="text">
      <style:text-properties style:font-size-complex="12pt" fo:language="en" fo:country="GB" style:language-asian="en" style:country-asian="GB"/>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fo:language="en" fo:country="GB" style:language-asian="en" style:country-asian="GB"/>
    </style:style>
    <style:style style:name="T1340" style:parent-style-name="DefaultParagraphFont" style:family="text">
      <style:text-properties style:font-size-complex="12pt" fo:language="en" fo:country="GB" style:language-asian="en" style:country-asian="GB"/>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fo:language="en" fo:country="GB" style:language-asian="en" style:country-asian="GB"/>
    </style:style>
    <style:style style:name="T1343" style:parent-style-name="DefaultParagraphFont" style:family="text">
      <style:text-properties style:font-size-complex="12pt" fo:language="en" fo:country="GB" style:language-asian="en" style:country-asian="GB"/>
    </style:style>
    <style:style style:name="T1344" style:parent-style-name="DefaultParagraphFont" style:family="text">
      <style:text-properties style:font-size-complex="12pt" fo:language="en" fo:country="GB" style:language-asian="en" style:country-asian="GB"/>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fo:language="en" fo:country="GB" style:language-asian="en" style:country-asian="GB"/>
    </style:style>
    <style:style style:name="T1347" style:parent-style-name="DefaultParagraphFont" style:family="text">
      <style:text-properties style:font-size-complex="12pt" fo:language="en" fo:country="GB" style:language-asian="en" style:country-asian="GB"/>
    </style:style>
    <style:style style:name="T1348" style:parent-style-name="DefaultParagraphFont" style:family="text">
      <style:text-properties style:font-size-complex="12pt" fo:language="en" fo:country="GB" style:language-asian="en" style:country-asian="GB"/>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fo:language="en" fo:country="GB" style:language-asian="en" style:country-asian="GB"/>
    </style:style>
    <style:style style:name="T1351" style:parent-style-name="DefaultParagraphFont" style:family="text">
      <style:text-properties style:font-size-complex="12pt" fo:language="en" fo:country="GB" style:language-asian="en" style:country-asian="GB"/>
    </style:style>
    <style:style style:name="T1352" style:parent-style-name="DefaultParagraphFont" style:family="text">
      <style:text-properties style:font-size-complex="12pt" fo:language="en" fo:country="GB" style:language-asian="en" style:country-asian="GB"/>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fo:language="en" fo:country="GB" style:language-asian="en" style:country-asian="GB"/>
    </style:style>
    <style:style style:name="T1355" style:parent-style-name="DefaultParagraphFont" style:family="text">
      <style:text-properties style:font-size-complex="12pt" fo:language="en" fo:country="GB" style:language-asian="en" style:country-asian="GB"/>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fo:language="en" fo:country="GB" style:language-asian="en" style:country-asian="GB"/>
    </style:style>
    <style:style style:name="T1358" style:parent-style-name="DefaultParagraphFont" style:family="text">
      <style:text-properties style:font-size-complex="12pt" fo:language="en" fo:country="GB" style:language-asian="en" style:country-asian="GB"/>
    </style:style>
    <style:style style:name="T1359" style:parent-style-name="DefaultParagraphFont" style:family="text">
      <style:text-properties style:font-size-complex="12pt" fo:language="en" fo:country="GB" style:language-asian="en" style:country-asian="GB"/>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fo:language="en" fo:country="GB" style:language-asian="en" style:country-asian="GB"/>
    </style:style>
    <style:style style:name="T1362" style:parent-style-name="DefaultParagraphFont" style:family="text">
      <style:text-properties style:font-size-complex="12pt" fo:language="en" fo:country="GB" style:language-asian="en" style:country-asian="GB"/>
    </style:style>
    <style:style style:name="T1363" style:parent-style-name="DefaultParagraphFont" style:family="text">
      <style:text-properties style:font-size-complex="12pt" fo:language="en" fo:country="GB" style:language-asian="en" style:country-asian="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language-asian="en" style:country-asian="GB"/>
    </style:style>
    <style:style style:name="T1366" style:parent-style-name="DefaultParagraphFont" style:family="text">
      <style:text-properties style:font-size-complex="12pt" fo:language="en" fo:country="GB" style:language-asian="en" style:country-asian="GB"/>
    </style:style>
    <style:style style:name="T1367" style:parent-style-name="DefaultParagraphFont" style:family="text">
      <style:text-properties style:font-size-complex="12pt" fo:language="en" fo:country="GB" style:language-asian="en" style:country-asian="GB"/>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fo:language="en" fo:country="GB" style:language-asian="en" style:country-asian="GB"/>
    </style:style>
    <style:style style:name="T1370" style:parent-style-name="DefaultParagraphFont" style:family="text">
      <style:text-properties style:font-size-complex="12pt" fo:language="en" fo:country="GB" style:language-asian="en" style:country-asian="GB"/>
    </style:style>
    <style:style style:name="T1371" style:parent-style-name="DefaultParagraphFont" style:family="text">
      <style:text-properties style:font-size-complex="12pt" fo:language="en" fo:country="GB" style:language-asian="en" style:country-asian="GB"/>
    </style:style>
    <style:style style:name="P1372" style:parent-style-name="Normal" style:family="paragraph">
      <style:paragraph-properties fo:widows="0" fo:orphans="0" fo:text-align="justify" fo:line-height="150%" fo:text-indent="0.5in"/>
    </style:style>
    <style:style style:name="P1373" style:parent-style-name="Normal" style:family="paragraph">
      <style:paragraph-properties fo:widows="0" fo:orphans="0" fo:text-align="center" fo:line-height="150%"/>
    </style:style>
    <style:style style:name="T1374" style:parent-style-name="DefaultParagraphFont" style:family="text">
      <style:text-properties fo:font-weight="bold" style:font-weight-asian="bold" style:font-size-complex="12pt" fo:language="en" fo:country="GB" style:language-asian="en" style:country-asian="GB"/>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style:font-size-complex="12pt" fo:language="en" fo:country="GB" style:language-asian="en" style:country-asian="GB"/>
    </style:style>
    <style:style style:name="P1377" style:parent-style-name="Normal" style:family="paragraph">
      <style:paragraph-properties fo:text-align="justify" fo:line-height="150%" fo:text-indent="0.5in"/>
    </style:style>
    <style:style style:name="P1378" style:parent-style-name="Normal" style:family="paragraph">
      <style:paragraph-properties fo:widows="0" fo:orphans="0" fo:text-align="justify" fo:line-height="150%" fo:text-indent="0.4923in"/>
    </style:style>
    <style:style style:name="T1379" style:parent-style-name="DefaultParagraphFont" style:family="text">
      <style:text-properties fo:font-weight="bold" style:font-weight-asian="bold" style:font-size-complex="12pt" fo:language="en" fo:country="GB" style:language-asian="en" style:country-asian="GB"/>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fo:language="en" fo:country="GB" style:language-asian="en" style:country-asian="GB"/>
    </style:style>
    <style:style style:name="T1382" style:parent-style-name="DefaultParagraphFont" style:family="text">
      <style:text-properties style:font-size-complex="12pt" fo:language="en" fo:country="GB" style:language-asian="en" style:country-asian="GB"/>
    </style:style>
    <style:style style:name="T1383" style:parent-style-name="DefaultParagraphFont" style:family="text">
      <style:text-properties style:font-size-complex="12pt" fo:language="en" fo:country="GB" style:language-asian="en" style:country-asian="GB"/>
    </style:style>
    <style:style style:name="T1384" style:parent-style-name="DefaultParagraphFont" style:family="text">
      <style:text-properties style:font-size-complex="12pt" fo:language="en" fo:country="GB" style:language-asian="en" style:country-asian="GB"/>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fo:language="en" fo:country="GB" style:language-asian="en" style:country-asian="GB"/>
    </style:style>
    <style:style style:name="T1387" style:parent-style-name="DefaultParagraphFont" style:family="text">
      <style:text-properties style:font-size-complex="12pt" fo:language="en" fo:country="GB" style:language-asian="en" style:country-asian="GB"/>
    </style:style>
    <style:style style:name="T1388" style:parent-style-name="DefaultParagraphFont" style:family="text">
      <style:text-properties style:font-size-complex="12pt" fo:language="en" fo:country="GB" style:language-asian="en" style:country-asian="GB"/>
    </style:style>
    <style:style style:name="P1389" style:parent-style-name="Normal" style:family="paragraph">
      <style:paragraph-properties fo:widows="0" fo:orphans="0" fo:line-height="150%" fo:text-indent="0.5in"/>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fo:font-weight="bold" style:font-weight-asian="bold" style:font-size-complex="12pt" fo:language="en" fo:country="GB" style:language-asian="en" style:country-asian="GB"/>
    </style:style>
    <style:style style:name="T1392" style:parent-style-name="DefaultParagraphFont" style:family="text">
      <style:text-properties fo:font-weight="bold" style:font-weight-asian="bold" style:font-size-complex="12pt" fo:language="en" fo:country="GB" style:language-asian="en" style:country-asian="GB"/>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fo:language="en" fo:country="GB" style:language-asian="en" style:country-asian="GB"/>
    </style:style>
    <style:style style:name="T1395" style:parent-style-name="DefaultParagraphFont" style:family="text">
      <style:text-properties style:font-size-complex="12pt" fo:language="en" fo:country="GB" style:language-asian="en" style:country-asian="GB"/>
    </style:style>
    <style:style style:name="T1396" style:parent-style-name="DefaultParagraphFont" style:family="text">
      <style:text-properties style:font-size-complex="12pt" fo:language="en" fo:country="GB" style:language-asian="en" style:country-asian="GB"/>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fo:language="en" fo:country="GB" style:language-asian="en" style:country-asian="GB"/>
    </style:style>
    <style:style style:name="T1399" style:parent-style-name="DefaultParagraphFont" style:family="text">
      <style:text-properties style:font-size-complex="12pt" fo:language="en" fo:country="GB" style:language-asian="en" style:country-asian="GB"/>
    </style:style>
    <style:style style:name="T1400" style:parent-style-name="DefaultParagraphFont" style:family="text">
      <style:text-properties style:font-size-complex="12pt" fo:language="en" fo:country="GB" style:language-asian="en" style:country-asian="GB"/>
    </style:style>
    <style:style style:name="P1401" style:parent-style-name="Normal" style:family="paragraph">
      <style:paragraph-properties fo:text-align="justify" fo:line-height="150%" fo:text-indent="0.5in"/>
    </style:style>
    <style:style style:name="P1402" style:parent-style-name="Normal" style:family="paragraph">
      <style:paragraph-properties fo:widows="0" fo:orphans="0" fo:text-align="center" fo:line-height="150%"/>
    </style:style>
    <style:style style:name="T1403" style:parent-style-name="DefaultParagraphFont" style:family="text">
      <style:text-properties fo:font-weight="bold" style:font-weight-asian="bold" style:font-size-complex="12pt" fo:language="en" fo:country="GB" style:language-asian="en" style:country-asian="GB"/>
    </style:style>
    <style:style style:name="P1404" style:parent-style-name="Normal" style:family="paragraph">
      <style:paragraph-properties fo:widows="0" fo:orphans="0" fo:text-align="center" fo:line-height="150%"/>
    </style:style>
    <style:style style:name="T1405" style:parent-style-name="DefaultParagraphFont" style:family="text">
      <style:text-properties fo:font-weight="bold" style:font-weight-asian="bold" style:font-size-complex="12pt" fo:language="en" fo:country="GB" style:language-asian="en" style:country-asian="GB"/>
    </style:style>
    <style:style style:name="P1406" style:parent-style-name="Normal" style:family="paragraph">
      <style:paragraph-properties fo:widows="0" fo:orphans="0" fo:text-align="center" fo:line-height="150%" fo:text-indent="0.5in"/>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fo:font-weight="bold" style:font-weight-asian="bold" style:font-size-complex="12pt" fo:language="en" fo:country="GB" style:language-asian="en" style:country-asian="GB"/>
    </style:style>
    <style:style style:name="T1409" style:parent-style-name="DefaultParagraphFont" style:family="text">
      <style:text-properties fo:font-weight="bold" style:font-weight-asian="bold" style:font-size-complex="12pt" fo:language="en" fo:country="GB" style:language-asian="en" style:country-asian="GB"/>
    </style:style>
    <style:style style:name="P1410"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411" style:parent-style-name="Normal" style:family="paragraph">
      <style:paragraph-properties fo:widows="0" fo:orphans="0" fo:text-align="justify" fo:line-height="150%" fo:text-indent="0.5in"/>
    </style:style>
    <style:style style:name="P1412" style:parent-style-name="Normal" style:family="paragraph">
      <style:paragraph-properties fo:widows="0" fo:orphans="0" fo:text-align="justify" fo:line-height="150%" fo:text-indent="0.4923in"/>
    </style:style>
    <style:style style:name="T1413" style:parent-style-name="DefaultParagraphFont" style:family="text">
      <style:text-properties fo:font-weight="bold" style:font-weight-asian="bold" style:font-size-complex="12pt" fo:language="en" fo:country="GB" style:language-asian="en" style:country-asian="GB"/>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fo:language="en" fo:country="GB" style:language-asian="en" style:country-asian="GB"/>
    </style:style>
    <style:style style:name="T1416" style:parent-style-name="DefaultParagraphFont" style:family="text">
      <style:text-properties style:font-size-complex="12pt" fo:language="en" fo:country="GB" style:language-asian="en" style:country-asian="GB"/>
    </style:style>
    <style:style style:name="T1417" style:parent-style-name="DefaultParagraphFont" style:family="text">
      <style:text-properties style:font-size-complex="12pt" fo:language="en" fo:country="GB" style:language-asian="en" style:country-asian="GB"/>
    </style:style>
    <style:style style:name="T1418" style:parent-style-name="DefaultParagraphFont" style:family="text">
      <style:text-properties style:font-size-complex="12pt" fo:language="en" fo:country="GB" style:language-asian="en" style:country-asian="GB"/>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fo:language="en" fo:country="GB" style:language-asian="en" style:country-asian="GB"/>
    </style:style>
    <style:style style:name="T1421" style:parent-style-name="DefaultParagraphFont" style:family="text">
      <style:text-properties style:font-size-complex="12pt" fo:language="en" fo:country="GB" style:language-asian="en" style:country-asian="GB"/>
    </style:style>
    <style:style style:name="T1422" style:parent-style-name="DefaultParagraphFont" style:family="text">
      <style:text-properties style:font-size-complex="12pt" fo:language="en" fo:country="GB" style:language-asian="en" style:country-asian="GB"/>
    </style:style>
    <style:style style:name="T1423" style:parent-style-name="DefaultParagraphFont" style:family="text">
      <style:text-properties style:font-size-complex="12pt" fo:language="en" fo:country="GB" style:language-asian="en" style:country-asian="GB"/>
    </style:style>
    <style:style style:name="P1424" style:parent-style-name="Normal" style:family="paragraph">
      <style:paragraph-properties fo:widows="0" fo:orphans="0" fo:text-align="justify" fo:line-height="150%" fo:text-indent="0.5in"/>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font-weight="bold" style:font-weight-asian="bold" style:font-size-complex="12pt" fo:language="en" fo:country="GB" style:language-asian="en" style:country-asian="GB"/>
    </style:style>
    <style:style style:name="P1427" style:parent-style-name="Normal" style:family="paragraph">
      <style:paragraph-properties fo:widows="0" fo:orphans="0" fo:text-align="justify" fo:line-height="150%" fo:text-indent="0.5in"/>
      <style:text-properties style:font-size-complex="12pt" fo:language="en" fo:country="GB" style:language-asian="en" style:country-asian="GB"/>
    </style:style>
    <style:style style:name="P1428" style:parent-style-name="Normal" style:family="paragraph">
      <style:paragraph-properties fo:widows="0" fo:orphans="0" fo:text-align="justify" fo:line-height="150%" fo:text-indent="0.5in"/>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font-weight="bold" style:font-weight-asian="bold" style:font-size-complex="12pt" fo:language="en" fo:country="GB" style:language-asian="en" style:country-asian="GB"/>
    </style:style>
    <style:style style:name="T1431" style:parent-style-name="DefaultParagraphFont" style:family="text">
      <style:text-properties fo:font-weight="bold" style:font-weight-asian="bold" style:font-size-complex="12pt" fo:language="en" fo:country="GB" style:language-asian="en" style:country-asian="GB"/>
    </style:style>
    <style:style style:name="P1432" style:parent-style-name="Normal" style:family="paragraph">
      <style:paragraph-properties fo:text-align="justify" fo:line-height="150%" fo:text-indent="0.5in"/>
      <style:text-properties style:font-size-complex="12pt" fo:language="en" fo:country="GB" style:language-asian="en" style:country-asian="GB"/>
    </style:style>
    <style:style style:name="P1433" style:parent-style-name="Normal" style:family="paragraph">
      <style:paragraph-properties fo:text-align="justify" fo:line-height="150%"/>
      <style:text-properties style:font-size-complex="12pt" fo:language="en" fo:country="GB" style:language-asian="en" style:country-asian="GB"/>
    </style:style>
    <style:style style:name="P1434" style:parent-style-name="Normal" style:family="paragraph">
      <style:paragraph-properties fo:text-align="justify" fo:line-height="150%" fo:text-indent="0.5in"/>
      <style:text-properties style:font-size-complex="12pt" fo:language="en" fo:country="GB" style:language-asian="en" style:country-asian="GB"/>
    </style:style>
    <style:style style:name="P1435" style:parent-style-name="Normal" style:family="paragraph">
      <style:paragraph-properties fo:text-align="justify" fo:line-height="150%"/>
      <style:text-properties style:font-size-complex="12pt" fo:language="en" fo:country="GB" style:language-asian="en" style:country-asian="GB"/>
    </style:style>
    <style:style style:name="P1436" style:parent-style-name="Normal" style:family="paragraph">
      <style:paragraph-properties fo:text-align="justify" fo:line-height="150%"/>
      <style:text-properties style:font-size-complex="12pt" fo:language="en" fo:country="GB" style:language-asian="en" style:country-asian="GB"/>
    </style:style>
    <style:style style:name="P1437" style:parent-style-name="Normal" style:family="paragraph">
      <style:paragraph-properties fo:text-align="justify" fo:line-height="150%"/>
      <style:text-properties style:font-size-complex="12pt" fo:language="en" fo:country="GB" style:language-asian="en" style:country-asian="GB"/>
    </style:style>
    <style:style style:name="P1438" style:parent-style-name="Normal" style:family="paragraph">
      <style:paragraph-properties fo:text-align="justify" fo:line-height="150%"/>
      <style:text-properties style:font-size-complex="12pt" fo:language="en" fo:country="GB" style:language-asian="en" style:country-asian="GB"/>
    </style:style>
    <style:style style:name="P1439" style:parent-style-name="Normal" style:family="paragraph">
      <style:paragraph-properties fo:text-align="justify" fo:line-height="150%"/>
      <style:text-properties fo:font-weight="bold" style:font-weight-asian="bold" style:font-size-complex="12pt" fo:language="en" fo:country="GB" style:language-asian="en" style:country-asian="GB"/>
    </style:style>
    <style:style style:name="P1440" style:parent-style-name="Normal" style:family="paragraph">
      <style:paragraph-properties fo:line-height="150%" fo:text-indent="4in"/>
      <style:text-properties fo:color="#0D0D0D" style:font-size-complex="12pt" fo:language="en" fo:country="GB" style:language-asian="en" style:country-asian="GB"/>
    </style:style>
    <style:style style:name="P1441" style:parent-style-name="Normal" style:family="paragraph">
      <style:paragraph-properties fo:line-height="150%" fo:margin-left="3.5in" fo:text-indent="0.5in">
        <style:tab-stops/>
      </style:paragraph-properties>
      <style:text-properties fo:color="#0D0D0D" style:font-size-complex="12pt" fo:language="en" fo:country="GB" style:language-asian="en" style:country-asian="GB"/>
    </style:style>
    <style:style style:name="P1442" style:parent-style-name="Normal" style:family="paragraph">
      <style:paragraph-properties fo:line-height="150%" fo:margin-left="2.7in" fo:text-indent="0.5in">
        <style:tab-stops/>
      </style:paragraph-properties>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fo:text-transform="uppercase" fo:color="#0D0D0D" style:font-size-complex="12pt" fo:language="en" fo:country="GB" style:language-asian="en" style:country-asian="GB"/>
    </style:style>
    <style:style style:name="T1445" style:parent-style-name="DefaultParagraphFont" style:family="text">
      <style:text-properties fo:font-weight="bold" style:font-weight-asian="bold" fo:text-transform="uppercase" fo:color="#0D0D0D" style:font-size-complex="12pt" fo:language="en" fo:country="GB" style:language-asian="en" style:country-asian="GB"/>
    </style:style>
    <style:style style:name="P1446" style:parent-style-name="Normal" style:family="paragraph">
      <style:paragraph-properties fo:line-height="150%" fo:text-indent="0.5in"/>
      <style:text-properties fo:color="#0D0D0D" style:font-size-complex="12pt" fo:language="en" fo:country="GB" style:language-asian="en" style:country-asian="GB"/>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D0D0D" style:font-size-complex="12pt" fo:language="en" fo:country="GB" style:language-asian="en" style:country-asian="GB"/>
    </style:style>
    <style:style style:name="T1449" style:parent-style-name="DefaultParagraphFont" style:family="text">
      <style:text-properties fo:color="#0D0D0D" style:font-size-complex="12pt" fo:language="en" fo:country="GB" style:language-asian="en" style:country-asian="GB"/>
    </style:style>
    <style:style style:name="T1450" style:parent-style-name="DefaultParagraphFont" style:family="text">
      <style:text-properties style:font-size-complex="12pt" fo:language="en" fo:country="GB" style:language-asian="en" style:country-asian="GB"/>
    </style:style>
    <style:style style:name="T1451" style:parent-style-name="DefaultParagraphFont" style:family="text">
      <style:text-properties style:font-size-complex="12pt" fo:language="en" fo:country="GB" style:language-asian="en" style:country-asian="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D0D0D" style:font-size-complex="12pt" fo:language="en" fo:country="GB" style:language-asian="en" style:country-asian="GB"/>
    </style:style>
    <style:style style:name="T1454" style:parent-style-name="DefaultParagraphFont" style:family="text">
      <style:text-properties fo:color="#0D0D0D" style:font-size-complex="12pt" fo:language="en" fo:country="GB" style:language-asian="en" style:country-asian="GB"/>
    </style:style>
    <style:style style:name="T1455" style:parent-style-name="DefaultParagraphFont" style:family="text">
      <style:text-properties fo:color="#0D0D0D" style:font-size-complex="12pt" fo:language="en" fo:country="GB" style:language-asian="en" style:country-asian="GB"/>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D0D0D" style:font-size-complex="12pt" fo:language="en" fo:country="GB" style:language-asian="en" style:country-asian="GB"/>
    </style:style>
    <style:style style:name="T1458" style:parent-style-name="DefaultParagraphFont" style:family="text">
      <style:text-properties fo:color="#0D0D0D" style:font-size-complex="12pt" fo:language="en" fo:country="GB" style:language-asian="en" style:country-asian="GB"/>
    </style:style>
    <style:style style:name="T1459" style:parent-style-name="DefaultParagraphFont" style:family="text">
      <style:text-properties fo:color="#0D0D0D" style:font-size-complex="12pt" fo:language="en" fo:country="GB" style:language-asian="en" style:country-asian="GB"/>
    </style:style>
    <style:style style:name="T1460" style:parent-style-name="DefaultParagraphFont" style:family="text">
      <style:text-properties fo:color="#0D0D0D" style:font-size-complex="12pt" fo:language="en" fo:country="GB" style:language-asian="en" style:country-asian="GB"/>
    </style:style>
    <style:style style:name="P1461" style:parent-style-name="Normal" style:family="paragraph">
      <style:paragraph-properties fo:text-align="justify" fo:line-height="150%"/>
    </style:style>
  </office:automatic-styles>
  <office:body>
    <office:text text:use-soft-page-breaks="true">
      <text:p text:style-name="P1"/>
      <text:p text:style-name="P2">REPUBLIC OF LITHUANIA</text:p>
      <text:p text:style-name="P3">LAW</text:p>
      <text:p text:style-name="P4">ON HEALTH INSURANCE</text:p>
      <text:p text:style-name="P5"/>
      <text:p text:style-name="P6">21 May 1996 − No I-1343</text:p>
      <text:p text:style-name="P7">(As last amended on 10 July 2014 – No XII-1001)</text:p>
      <text:p text:style-name="P8">Vilnius</text:p>
      <text:p text:style-name="P9"/>
      <text:p text:style-name="P10">CHAPTER I</text:p>
      <text:p text:style-name="P11">GENERAL PROVISIONS</text:p>
      <text:p text:style-name="P12"/>
      <text:p text:style-name="P13"><text:span text:style-name="T14">Article 1. Purpose and Scope of the Law</text:span></text:p>
      <text:p text:style-name="P15"><text:span text:style-name="T16">1</text:span><text:span text:style-name="T17">. The Law shall establish the types of health<text:s/></text:span><text:span text:style-name="T18">insurance and the compulsory health insurance system: persons eligible for the compulsory health insurance, the principles of the Compulsory Health Insurance Fund budgeting and reimbursement of the costs of personal health care services, medicines and medi</text:span><text:span text:style-name="T19">cal supplies from the Compulsory Health Insurance Fund budget, institutions providing compulsory health insurance, the rights and duties of persons eligible for the compulsory health insurance and of health care institutions related to compulsory health in</text:span><text:span text:style-name="T20">surance, the dispute settlement procedure, the grounds for the reimbursement of cross-border health care costs and the principles of additional/voluntary health insurance.</text:span></text:p>
      <text:p text:style-name="P21"><text:span text:style-name="T22">2</text:span><text:span text:style-name="T23">. This Law shall not apply to persons who, notwithstanding their compliance wit</text:span><text:span text:style-name="T24">h the provisions of Article 6(1)(1)-(1)(4) of this Law, are subject to law of another state of the EEA or of the Swiss Confederation according to EU regulations on the coordination of social security systems.</text:span></text:p>
      <text:p text:style-name="P25"><text:span text:style-name="T26">3</text:span><text:span text:style-name="T27">.<text:s/></text:span><text:span text:style-name="T28">The provisions of this Law have been har</text:span><text:span text:style-name="T29">monised with the legal acts of the European Union listed in the annex to this Law.</text:span></text:p>
      <text:p text:style-name="P30"/>
      <text:p text:style-name="P31"><text:span text:style-name="T32">Article 2. Definitions<text:s/></text:span></text:p>
      <text:p text:style-name="P33"><text:span text:style-name="T34">1</text:span><text:span text:style-name="T35">.<text:s/></text:span><text:span text:style-name="T36">Persons covered by the compulsory health insurance</text:span><text:span text:style-name="T37"><text:s/>mean persons eligible for the compulsory health insurance who themselves pay contributio</text:span><text:span text:style-name="T38">ns in the amount set by this Law or for whom contributions in the amount set by this Law are paid in the manner prescribed by this Law.<text:s/></text:span></text:p>
      <text:p text:style-name="P39"><text:span text:style-name="T40">2</text:span><text:span text:style-name="T41">.<text:s/></text:span><text:span text:style-name="T42">Insurers</text:span><text:span text:style-name="T43"><text:s/>mean legal persons, their branches and representative offices, as well as natural persons who must pay<text:s/></text:span><text:span text:style-name="T44">compulsory health insurance contributions in accordance with the<text:s/></text:span><text:soft-page-break/><text:span text:style-name="T45">procedure laid down by law, with the exception of the persons specified in Article 44 of this Law.</text:span></text:p>
      <text:p text:style-name="P46"><text:span text:style-name="T47">3</text:span><text:span text:style-name="T48">.<text:s/></text:span><text:span text:style-name="T49">Compulsory health insurance contributions</text:span><text:span text:style-name="T50"><text:s/>mean contributions paid by persons eligible for the compulsory health insurance and/or their insurers in the amount set by this Law.</text:span></text:p>
      <text:p text:style-name="P51"><text:span text:style-name="T52">4</text:span><text:span text:style-name="T53">.<text:s/></text:span><text:span text:style-name="T54">Budget of the Compulsory Health Insurance Fund</text:span><text:span text:style-name="T55"><text:s/>means a plan of revenue and expenditure set in this Law for a budget year.</text:span></text:p>
      <text:p text:style-name="P56"><text:span text:style-name="T57">5</text:span><text:span text:style-name="T58">.<text:s/></text:span><text:span text:style-name="T59">Compulsory health insurance</text:span><text:span text:style-name="T60"><text:s/>means a nationally set framework for personal health care and economic measures, which, on the basis and under the conditions set out by this Law</text:span><text:span text:style-name="T61">, guarantees the persons covered by the compulsory health insurance the provision of health care services and compensation of costs related to the provided services, medicines and medical supplies in the case of an insured event.<text:s/></text:span></text:p>
      <text:p text:style-name="P62"><text:span text:style-name="T63">6</text:span><text:span text:style-name="T64">.<text:s/></text:span><text:span text:style-name="T65">Additional/volunta</text:span><text:span text:style-name="T66">ry health insurance</text:span><text:span text:style-name="T67"><text:s/>means health care services specified in additional/voluntary health insurance contracts, which are reimbursed under these contracts after the insured event of additional health insurance. Additional/voluntary health insurance shall be p</text:span><text:span text:style-name="T68">rovided in compliance with the procedure laid down by this Law, the Law on Insurance and other legal acts.</text:span></text:p>
      <text:p text:style-name="P69"><text:span text:style-name="T70">7</text:span><text:span text:style-name="T71">.<text:s/></text:span><text:span text:style-name="T72">Individual activities</text:span><text:span text:style-name="T73"><text:s/>mean the activities within the meaning of the Law on Personal Income Tax of the Republic of Lithuania (hereinafter: ‘the</text:span><text:span text:style-name="T74"><text:s/>Law on Personal Income Tax’).</text:span></text:p>
      <text:p text:style-name="P75"><text:span text:style-name="T76">8</text:span><text:span text:style-name="T77">.<text:s/></text:span><text:span text:style-name="T78">Performer activities</text:span><text:span text:style-name="T79"><text:s/>mean the activities within the meaning of the Law on Personal Income Tax.</text:span></text:p>
      <text:p text:style-name="P80"><text:span text:style-name="T81">9</text:span><text:span text:style-name="T82">.<text:s/></text:span><text:span text:style-name="T83">Sports activities</text:span><text:span text:style-name="T84"><text:s/>mean the activities within the meaning of the Law on Personal Income Tax.</text:span></text:p>
      <text:p text:style-name="P85"><text:span text:style-name="T86">10</text:span><text:span text:style-name="T87">.<text:s/></text:span><text:span text:style-name="T88">Economic size of</text:span><text:span text:style-name="T89"><text:s/>an agricultural holding or farm</text:span><text:span text:style-name="T90"><text:s/>means the size determined by dividing the standard manufacturing gross margin, the calculation of which is regulated in accordance with the procedure laid down by the Minister of Agriculture, by the economic size unit which</text:span><text:span text:style-name="T91"><text:s/>is equal to LTL 4,143.</text:span></text:p>
      <text:p text:style-name="P92"><text:span text:style-name="T93">11</text:span><text:span text:style-name="T94">.<text:s/></text:span><text:span text:style-name="T95">Cross-border health care</text:span><text:span text:style-name="T96"><text:s/>means personal health care services provided to the insured by health professionals in another state of the European Economic Area in order to assess, maintain or improve their state of health, also<text:s/></text:span><text:span text:style-name="T97">prescription and dispensing of medicines, medical supplies and medical devices.</text:span><text:span text:style-name="T98"><text:s/></text:span><text:span text:style-name="T99">Cross-border health care shall exclude social services and services not classified as personal health care, distribution and receipt of tissues, cells and/or organs intended fo</text:span><text:span text:style-name="T100">r transplantation and vaccination services provided under programmes for the vaccination of the population against communicable diseases.</text:span></text:p>
      <text:p text:style-name="P101"/>
      <text:p text:style-name="P102"><text:span text:style-name="T103">Article 3. Types of Health Insurance<text:s/></text:span></text:p>
      <text:p text:style-name="P104">Health insurance shall be:<text:s/></text:p>
      <text:p text:style-name="P105"><text:span text:style-name="T106">1</text:span><text:span text:style-name="T107">) compulsory;<text:s/></text:span></text:p>
      <text:p text:style-name="P108"><text:span text:style-name="T109">2</text:span><text:span text:style-name="T110">) additional/voluntary.<text:s/></text:span></text:p>
      <text:p text:style-name="P111"/>
      <text:p text:style-name="P112"><text:span text:style-name="T113">Article 4. Institutions Responsible for the Compulsory Health Insurance <text:s/></text:span></text:p>
      <text:p text:style-name="P114"><text:span text:style-name="T115">1</text:span><text:span text:style-name="T116">. Institutions responsible for the compulsory health insurance shall be as follows:<text:s/></text:span></text:p>
      <text:p text:style-name="P117"><text:span text:style-name="T118">1</text:span><text:span text:style-name="T119">) the Compulsory Health Insurance Council;<text:s/></text:span></text:p>
      <text:p text:style-name="P120"><text:span text:style-name="T121">2</text:span><text:span text:style-name="T122">) the Nati</text:span><text:span text:style-name="T123">onal Health Insurance Fund under the Ministry of Health (hereinafter: ‘the National Health Insurance Fund’);<text:s/></text:span></text:p>
      <text:p text:style-name="P124"><text:span text:style-name="T125">3</text:span><text:span text:style-name="T126">) the Territorial Health Insurance Funds.<text:s/></text:span></text:p>
      <text:p text:style-name="P127"><text:span text:style-name="T128">2</text:span><text:span text:style-name="T129">. Activities of the institutions responsible for the compulsory health insurance shall be d</text:span><text:span text:style-name="T130">efined by this Law and other legal acts.<text:s/></text:span></text:p>
      <text:p text:style-name="P131"/>
      <text:p text:style-name="P132"><text:span text:style-name="T133">Article 5. Insured Events of the Compulsory Health Insurance<text:s/></text:span></text:p>
      <text:p text:style-name="P134">Insured events of the compulsory health insurance shall be health disorders or state of health of persons covered by the compulsory health insurance, which have been diagnosed by a medical doctor and which give grounds for the provision of the persons covered by the compulsory health insurance with health care services specified in this Law and other legal acts. The costs of such health care services shall be paid from the budget of the Compulsory Health Insurance Fund.<text:s/></text:p>
      <text:p text:style-name="P135"/>
      <text:p text:style-name="P136"><text:span text:style-name="T137">Article 6. Persons Eligible for the Compulsory Health Insurance and Persons Covered by the Compulsory Health Insurance<text:s/></text:span></text:p>
      <text:p text:style-name="P138"><text:span text:style-name="T139">1</text:span><text:span text:style-name="T140">. The following persons shall be eligible for the<text:s/></text:span><text:span text:style-name="T141">compulsory health insurance:</text:span></text:p>
      <text:p text:style-name="P142"><text:span text:style-name="T143">1</text:span><text:span text:style-name="T144">) citizens of the Republic of Lithuania and foreign nationals permanently residing in the Republic of Lithuania;</text:span></text:p>
      <text:p text:style-name="P145"><text:span text:style-name="T146">2</text:span><text:span text:style-name="T147">) foreign nationals temporarily residing in the Republic of Lithuania, provided that they are legally empl</text:span><text:span text:style-name="T148">oyed in the Republic of Lithuania, and minor members of their families;</text:span></text:p>
      <text:p text:style-name="P149"><text:span text:style-name="T150">3</text:span><text:span text:style-name="T151">) unaccompanied foreign minors;</text:span></text:p>
      <text:p text:style-name="P152"><text:span text:style-name="T153">4</text:span><text:span text:style-name="T154">) foreign nationals who have been granted subsidiary protection in the Republic of Lithuania;</text:span></text:p>
      <text:p text:style-name="P155"><text:span text:style-name="T156">5</text:span><text:span text:style-name="T157">) persons to whom this Law must apply under</text:span><text:span text:style-name="T158"><text:s/>EU regulations on the coordination of social security systems.</text:span></text:p>
      <text:p text:style-name="P159"><text:span text:style-name="T160">2</text:span><text:span text:style-name="T161">. Citizens of the Republic of Lithuania permanently or temporarily residing in the countries with which the Republic of Lithuania has signed international agreements on the compulsory h</text:span><text:span text:style-name="T162">ealth insurance and citizens of these countries permanently or temporarily residing in the Republic of Lithuania shall be covered by the compulsory health insurance in accordance with the procedure laid down by the said agreements.</text:span></text:p>
      <text:p text:style-name="P163"><text:span text:style-name="T164">3</text:span><text:span text:style-name="T165">. The following per</text:span><text:span text:style-name="T166">sons shall be regarded as persons covered by the compulsory health insurance (hereinafter: ‘the insured’):<text:s/></text:span></text:p>
      <text:p text:style-name="P167"><text:span text:style-name="T168">1</text:span><text:span text:style-name="T169">) persons for whom compulsory health insurance contributions specified in Article 17(1), (3) and (6) of this Law are paid under this Law and pers</text:span><text:span text:style-name="T170">ons who under this Law pay compulsory health insurance contributions specified in Article 17(2), (3), (4), (5), (7), (8) and (9) of this Law;</text:span></text:p>
      <text:p text:style-name="P171"><text:span text:style-name="T172">2</text:span><text:span text:style-name="T173">) persons listed in paragraph 4 of this Article who are insured by the state.<text:s/></text:span></text:p>
      <text:p text:style-name="P174"><text:span text:style-name="T175">4</text:span><text:span text:style-name="T176">. The following persons</text:span><text:span text:style-name="T177"><text:s/>shall be considered as persons insured by the state (except those who must pay or for whom compulsory health insurance contributions are paid under Article 17(1), (2), (3), (4), (5), (6) and (8) of this Law):</text:span></text:p>
      <text:p text:style-name="P178"><text:span text:style-name="T179">1</text:span><text:span text:style-name="T180">) persons who receive any type of pension o</text:span><text:span text:style-name="T181">r relief compensation set by laws of the Republic of Lithuania;</text:span></text:p>
      <text:p text:style-name="P182"><text:span text:style-name="T183">2</text:span><text:span text:style-name="T184">) unemployed persons registered with local labour exchange offices and persons involved in vocational training measures organised by local labour exchange offices, unless they sign an emp</text:span><text:span text:style-name="T185">loyment contract;</text:span></text:p>
      <text:p text:style-name="P186"><text:span text:style-name="T187">3</text:span><text:span text:style-name="T188">) unemployed persons of working age who have statutory compulsory state social pension insurance record required for receiving the state social insurance old-age pension;</text:span></text:p>
      <text:p text:style-name="P189"><text:span text:style-name="T190">4</text:span><text:span text:style-name="T191">) women who are granted a maternity leave and unemployed<text:s/></text:span><text:span text:style-name="T192">women during the period of pregnancy 70 days before the child birth (after 28 pregnancy weeks and over) and 56 days after the child birth;</text:span></text:p>
      <text:p text:style-name="P193"><text:span text:style-name="T194">5</text:span><text:span text:style-name="T195">) one of the parents/adoptive parents raising a child under 8 years of age, one of the guardians providing guard</text:span><text:span text:style-name="T196">ianship for a child under 8 years of age in the family, also one of the parents/adoptive parents raising two or more minor children, one of the guardians/caretakers providing guardianship for/taking care of two or more minor children in the family;</text:span></text:p>
      <text:p text:style-name="P197"><text:span text:style-name="T198">6</text:span><text:span text:style-name="T199">)<text:s/></text:span><text:span text:style-name="T200">persons under the age of 18 years;</text:span></text:p>
      <text:p text:style-name="P201"><text:span text:style-name="T202">7</text:span><text:span text:style-name="T203">) pupils of general education schools, full-time students of vocational schools, post-secondary and higher education institutions of the Republic of Lithuania, also citizens of the Republic of Lithuania and foreign n</text:span><text:span text:style-name="T204">ationals and stateless persons permanently residing in the Republic of Lithuania, who are full-time students of higher education institutions of the Member States of the European Union;</text:span></text:p>
      <text:p text:style-name="P205"><text:span text:style-name="T206">8</text:span><text:span text:style-name="T207">) persons supported by the state and provided with a social benef</text:span><text:span text:style-name="T208">it;</text:span></text:p>
      <text:p text:style-name="P209"><text:span text:style-name="T210">9</text:span><text:span text:style-name="T211">) one of the parents/adoptive parents, guardian or caretaker nursing at home a person for whom a disability level is established/disabled child or a person who was recognised as having incapacity for work (before 1 July 2005 – a person with disabi</text:span><text:span text:style-name="T212">lity of category I) before he reached the age of 24, or a person who before he reached the age of 26 was recognised as having incapacity for work (before 1 July 2005 – a person with disability of category I) because of an illness which occurred before he r</text:span><text:span text:style-name="T213">eached the age of 24, or a person who is identified as being in need of permanent nursing (before 1 July 2005 – total disability);</text:span></text:p>
      <text:p text:style-name="P214"><text:span text:style-name="T215">10</text:span><text:span text:style-name="T216">) persons who have been recognised as disabled in accordance with the procedure laid down by legal acts;</text:span></text:p>
      <text:p text:style-name="P217"><text:span text:style-name="T218">11</text:span><text:span text:style-name="T219">) person</text:span><text:span text:style-name="T220">s suffering from publicly dangerous communicable diseases which are included in the list defined by the Ministry of Health;</text:span></text:p>
      <text:p text:style-name="P221"><text:span text:style-name="T222">12</text:span><text:span text:style-name="T223">) participants of the opposition/resistance – volunteer soldiers, participants of fights for freedom, rehabilitated political<text:s/></text:span><text:span text:style-name="T224">prisoners and similar persons, deportees and similar persons, also victims of the events of 13 January 1991 or other events injured while defending Lithuania’s independence and statehood;</text:span></text:p>
      <text:p text:style-name="P225"><text:span text:style-name="T226">13</text:span><text:span text:style-name="T227">) persons who contributed to the post-accident management at t</text:span><text:span text:style-name="T228">he Chernobyl nuclear power plant;</text:span></text:p>
      <text:p text:style-name="P229"><text:span text:style-name="T230">14</text:span><text:span text:style-name="T231">) former inmates of the ghetto and juvenile prisoners kept at fascist forced confinement places;</text:span></text:p>
      <text:p text:style-name="P232"><text:span text:style-name="T233">15</text:span><text:span text:style-name="T234">) clergymen of traditional religious associations recognised by the state, students of clergy training schools,<text:s/></text:span><text:span text:style-name="T235">novices undergoing monastic formation in novitiates;</text:span></text:p>
      <text:p text:style-name="P236"><text:span text:style-name="T237">16</text:span><text:span text:style-name="T238">) persons for whom the legal status of participants of the war in Afghanistan is recognised in accordance with the procedure laid down by law;</text:span></text:p>
      <text:p text:style-name="P239"><text:span text:style-name="T240">17</text:span><text:span text:style-name="T241">) unaccompanied foreign minors;</text:span></text:p>
      <text:p text:style-name="P242"><text:span text:style-name="T243">18</text:span><text:span text:style-name="T244">) (repeale</text:span><text:span text:style-name="T245">d as of 25 October 2013);</text:span></text:p>
      <text:p text:style-name="P246"><text:span text:style-name="T247">19</text:span><text:span text:style-name="T248">) the spouse of the President of the Republic who has not reached the pensionable age and does not have insured income – for the duration of the term of office of the President of the Republic.</text:span></text:p>
      <text:p text:style-name="P249"><text:span text:style-name="T250">Supplemented as of 1 Jan</text:span><text:span text:style-name="T251">uary 2015:</text:span></text:p>
      <text:p text:style-name="P252"><text:span text:style-name="T253">20</text:span><text:span text:style-name="T254">) persons engaged in voluntary hands-on training in accordance with the procedure defined by the Law on Support for Employment.</text:span></text:p>
      <text:p text:style-name="P255"><text:span text:style-name="T256">5</text:span><text:span text:style-name="T257">. Health care of servicemen of the Republic of Lithuania, foreign nationals who have submitted an applicat</text:span><text:span text:style-name="T258">ion for asylum in the Republic of Lithuania, also foreign nationals who are granted temporary protection in the Republic of Lithuania, persons detained by judicial and law enforcement institutions, who are kept detained in pre-trial detention facilities, c</text:span><text:span text:style-name="T259">onvicted prisoners and persons who have committed an offence threatening the public, in respect of which compulsory medical measures are assigned by a court ruling, shall be covered from the state budget in accordance with the procedure laid down by the Go</text:span><text:span text:style-name="T260">vernment of the Republic of Lithuania (hereinafter: ‘the Government’) or an institution authorised thereby.</text:span></text:p>
      <text:p text:style-name="P261"><text:span text:style-name="T262">6</text:span><text:span text:style-name="T263">. The Compulsory Health Insurance Fund shall dispose of the state budget funds designated for the compulsory health insurance of the persons in</text:span><text:span text:style-name="T264">dicated in paragraphs 4 and 5 of this Article and payment for health care services of the persons indicated in paragraph 5 of this Article, except where such services are rendered by health care institutions assigned to the area of management of the Minist</text:span><text:span text:style-name="T265">ry of Justice, the Ministry of National Defence or the Ministry of the Interior.<text:s/></text:span></text:p>
      <text:p text:style-name="P266"/>
      <text:p text:style-name="P267"><text:span text:style-name="T268">Article 7. Register of Persons Eligible for the Compulsory Health Insurance</text:span></text:p>
      <text:p text:style-name="P269"><text:span text:style-name="T270">1</text:span><text:span text:style-name="T271">. The Register of Persons Eligible for the Compulsory Health Insurance shall be set up<text:s/></text:span><text:span text:style-name="T272">and its regulations shall be approved by the Government.</text:span></text:p>
      <text:p text:style-name="P273"><text:span text:style-name="T274">2</text:span><text:span text:style-name="T275">. Objects of the Register of Persons Eligible for the Compulsory Health Insurance shall be persons eligible for the compulsory health insurance specified in Article 6(1) and (2) of this Law.</text:span></text:p>
      <text:p text:style-name="P276"><text:span text:style-name="T277">3</text:span><text:span text:style-name="T278">. The Register of Persons Eligible for the Compulsory Health Insurance shall be managed and its data shall be provided in compliance with the Law on State Registers, the Law on the Rights of Patients and Compensation for the Damage to Their Health, the r</text:span><text:span text:style-name="T279">egulations of this Register and other legal acts.</text:span></text:p>
      <text:p text:style-name="P280"><text:span text:style-name="T281">4</text:span><text:span text:style-name="T282">. The leading management body of the Register of Persons Eligible for the Compulsory Health Insurance shall be the National Health Insurance Fund and the management bodies of the Register – the Nationa</text:span><text:span text:style-name="T283">l Health Insurance Fund and Territorial Health Insurance Funds.<text:s/></text:span></text:p>
      <text:p text:style-name="P284"><text:span text:style-name="T285">5</text:span><text:span text:style-name="T286">.</text:span><text:span text:style-name="T287"><text:s/></text:span><text:span text:style-name="T288">In the cases and according to the procedure laid down by the Government, persons covered by the compulsory health insurance shall be issued compulsory health insurance certificates.</text:span></text:p>
      <text:p text:style-name="P289"/>
      <text:p text:style-name="P290"><text:span text:style-name="T291">Article 8. Validity of the Compulsory Health Insurance<text:s/></text:span></text:p>
      <text:p text:style-name="P292"><text:span text:style-name="T293">1</text:span><text:span text:style-name="T294">. The compulsory health insurance of the persons referred to in Article 17(1), (2) and (6) of this Law shall become effective from the day on which compulsory health insurance contributions st</text:span><text:span text:style-name="T295">arted to be paid for them or by themselves.</text:span></text:p>
      <text:p text:style-name="P296"><text:span text:style-name="T297">*2. The compulsory health insurance of persons referred to in Article 17(3), (4), (5), (7), (9) and (9</text:span><text:span text:style-name="T298">1</text:span><text:span text:style-name="T299">) of this Law shall become effective in the next month following the day where compulsory health insurance co</text:span><text:span text:style-name="T300">ntributions were paid for them or by themselves for three consecutive months, or from the day of payment by these persons of a contribution equal to three minimum monthly wages.</text:span><text:span text:style-name="T301"><text:s/>Payment of a contribution in the amount of three minimum monthly wages shall n</text:span><text:span text:style-name="T302">ot release from the duty to pay the contributions in the amount set in Article 17 of this Law.</text:span></text:p>
      <text:p text:style-name="P303"><text:span text:style-name="T304">3</text:span><text:span text:style-name="T305">. Persons referred to Article 6(4) of this Law shall be regarded as the insured from the day they acquire the status specified in Article 6(4) of this Law u</text:span><text:span text:style-name="T306">ntil the day on which they lose this status.</text:span></text:p>
      <text:p text:style-name="P307"><text:span text:style-name="T308">4</text:span><text:span text:style-name="T309">. Persons referred to in Article 6(4) and Article 17(1)-(7) and (9) of this Law shall receive the services, subsidised medicines and medical supplies referred to in Articles 9-12 of this Law, the costs of<text:s/></text:span><text:span text:style-name="T310">which are covered from the budget of the Compulsory Health Insurance Fund, one more month after the last payment of the compulsory health insurance contributions for them or by themselves. This guarantee shall not release from the duty to pay the contribut</text:span><text:span text:style-name="T311">ions in the amount set in Article 17 of this Law.</text:span></text:p>
      <text:p text:style-name="P312"><text:span text:style-name="T313">5</text:span><text:span text:style-name="T314">. Payers of the contributions set in Article 17(1)-(9) of this Law shall pay a Territorial Health Insurance Fund for health care services paid from the budget of the Compulsory Health Insurance Fund (w</text:span><text:span text:style-name="T315">ith the exception of the emergency medical treatment services) and rendered to persons who are not regarded as the insured.</text:span></text:p>
      <text:p text:style-name="P316"><text:span text:style-name="T317">6</text:span><text:span text:style-name="T318">. If a Territorial Health Insurance Fund establishes that a person eligible for the compulsory health insurance has been,<text:s/></text:span><text:span text:style-name="T319">within a calendar month, provided with health care services, the costs of which exceed 100 basic social benefits, a relevant state tax inspectorate and/or an administrative body of the State Social Insurance Fund shall, on the advice of that Territorial He</text:span><text:span text:style-name="T320">alth Insurance Fund, check whether the person has paid all compulsory health insurance contributions. Other persons shall be checked selectively.</text:span></text:p>
      <text:p text:style-name="P321"><text:span text:style-name="T322">7</text:span><text:span text:style-name="T323">. Costs related to the provision of health care services and the unpaid compulsory health insurance contr</text:span><text:span text:style-name="T324">ibutions shall be recovered from the persons in accordance with the procedure laid down by this Law, other laws and legal acts.</text:span></text:p>
      <text:p text:style-name="P325"><text:span text:style-name="T326">*Note. To recognise that</text:span><text:span text:style-name="T327"><text:s/></text:span><text:span text:style-name="T328">Article 8(2)</text:span><text:span text:style-name="T329"><text:s/>of the Law of the Republic of Lithuania on Health Insurance (version of 22 July 2009, Offi</text:span><text:span text:style-name="T330">cial Gazette No 93-3983, 2009; version of 13 December 2011, Official Gazette, No 160-7564, 2011; version of 13 November 2012, Official Gazette No  136-6967, 2012),<text:s/></text:span><text:span text:style-name="T331">contradicts/contradicted Article 29 of the Constitution of the Republic of Lithuania to the<text:s/></text:span><text:span text:style-name="T332">extent it establishes, after the legislator determined that the compulsory health insurance of certain persons shall be valid as of the day on which compulsory health insurance contributions started to be paid for them or by themselves, that the compulsory</text:span><text:span text:style-name="T333"><text:s/>health insurance shall become effective in respect of persons referred thereto no sooner than the next month following the day on which compulsory health insurance contributions were paid for them or by themselves for three consecutive months, or only of<text:s/></text:span><text:span text:style-name="T334">the day on which these persons pay a contribution equal to three minimum monthly wages.</text:span></text:p>
      <text:p text:style-name="P335"/>
      <text:p text:style-name="P336"><text:span text:style-name="T337">CHAPTER II</text:span></text:p>
      <text:p text:style-name="P338"><text:span text:style-name="T339">COMPULSORY HEALTH INSURANCE SERVICES AND REIMBURSEMENT OF THEIR COSTS</text:span></text:p>
      <text:p text:style-name="P340"/>
      <text:p text:style-name="P341"><text:span text:style-name="T342">Article 9. Personal Health Care Services Paid from the Budget of the Compulso</text:span><text:span text:style-name="T343">ry Health Insurance Fund<text:s/></text:span></text:p>
      <text:p text:style-name="P344"><text:span text:style-name="T345">1</text:span><text:span text:style-name="T346">. Personal health care services such as preventive medical assistance, medical assistance, rehabilitation treatment, nursing care, social services and community care categorised as personal health care and personal health exa</text:span><text:span text:style-name="T347">mination shall be paid from the budget of the Compulsory Health Insurance Fund.<text:s/></text:span></text:p>
      <text:p text:style-name="P348"><text:span text:style-name="T349">2</text:span><text:span text:style-name="T350">. The costs of the following preventive medical assistance shall be covered from the budget of the Compulsory Health Insurance Fund:</text:span></text:p>
      <text:p text:style-name="P351"><text:span text:style-name="T352">1</text:span><text:span text:style-name="T353">) provision of information on the<text:s/></text:span><text:span text:style-name="T354">issues of disease prophylaxis;<text:s/></text:span></text:p>
      <text:p text:style-name="P355"><text:span text:style-name="T356">2</text:span><text:span text:style-name="T357">) preventive health check-ups of persons eligible for the compulsory health insurance, as prescribed by the Ministry of Health.</text:span></text:p>
      <text:p text:style-name="P358"><text:span text:style-name="T359">3</text:span><text:span text:style-name="T360">. The following shall be financed from the budget of the Compulsory Health Insurance</text:span><text:span text:style-name="T361"><text:s/>Fund:<text:s/></text:span></text:p>
      <text:p text:style-name="P362"><text:span text:style-name="T363">1</text:span><text:span text:style-name="T364">) personal health care services provided on the primary, secondary and tertiary level;<text:s/></text:span></text:p>
      <text:p text:style-name="P365"><text:span text:style-name="T366">2</text:span><text:span text:style-name="T367">) compensation of costs of the replacement of limbs, joints and organs with prostheses and costs related to the acquisition of prostheses;<text:s/></text:span></text:p>
      <text:p text:style-name="P368"><text:span text:style-name="T369">3</text:span><text:span text:style-name="T370">) compe</text:span><text:span text:style-name="T371">nsation of eligible expenses related to medicines and medical supplies and defined by this Law;</text:span></text:p>
      <text:p text:style-name="P372"><text:span text:style-name="T373">4</text:span><text:span text:style-name="T374">) state assistance in acquisition of orthopaedic devices in accordance with the procedure laid down by the Ministry of Health.</text:span></text:p>
      <text:p text:style-name="P375"><text:span text:style-name="T376">4</text:span><text:span text:style-name="T377">. Rehabilitation trea</text:span><text:span text:style-name="T378">tment, nursing care, social services and community care categorised as personal health care, which are financed from the budget of the Compulsory Health Insurance Fund, shall cover:<text:s/></text:span></text:p>
      <text:p text:style-name="P379"><text:span text:style-name="T380">1</text:span><text:span text:style-name="T381">) nursing care, social services and community care, supportive treatme</text:span><text:span text:style-name="T382">nt services at nursing and supportive treatment hospitals in accordance with the procedure and within the time limits set out by the Ministry of Health, but not longer than 120 days per calendar year;<text:s/></text:span></text:p>
      <text:p text:style-name="P383"><text:span text:style-name="T384">2</text:span><text:span text:style-name="T385">) rehabilitation treatment and treatment at a health resort defined in Article 11 of this Law.<text:s/></text:span></text:p>
      <text:p text:style-name="P386"><text:span text:style-name="T387">5</text:span><text:span text:style-name="T388">. The costs of the following personal health examination services shall be covered from the budget of the Compulsory Health Insurance Fund:<text:s/></text:span></text:p>
      <text:p text:style-name="P389"><text:span text:style-name="T390">1</text:span><text:span text:style-name="T391">) examina</text:span><text:span text:style-name="T392">tion of the temporary incapacity for work of the eligible person;<text:s/></text:span></text:p>
      <text:p text:style-name="P393"><text:span text:style-name="T394">2</text:span><text:span text:style-name="T395">) (repealed);<text:s/></text:span></text:p>
      <text:p text:style-name="P396"><text:span text:style-name="T397">3</text:span><text:span text:style-name="T398">) autopsy in the case of death.<text:s/></text:span></text:p>
      <text:p text:style-name="P399"><text:span text:style-name="T400">6</text:span><text:span text:style-name="T401">. Personal health care services the costs whereof are covered from the budget of the Compulsory Health Insurance Fund shall be specified in the list of personal health care services financed from the budget of the Compulsory Health Insurance Fund. This lis</text:span><text:span text:style-name="T402">t shall be approved by the Ministry of Health taking into consideration the opinions of the National Health Insurance Fund and the Compulsory Health Insurance Council.<text:s/></text:span></text:p>
      <text:p text:style-name="P403"><text:span text:style-name="T404">7</text:span><text:span text:style-name="T405">. The list of personal health care services financed from the budget of the Compul</text:span><text:span text:style-name="T406">sory Health Insurance Fund may be detailed by indicating specific health care services in contracts between the Territorial Health Insurance Funds and health care institutions.<text:s/></text:span></text:p>
      <text:p text:style-name="P407"><text:span text:style-name="T408">8</text:span><text:span text:style-name="T409">. Only the personal health care services which meet the criteria of the p</text:span><text:span text:style-name="T410">ersonal health care services defined by the Government as coverable from the budget of the Compulsory Health Insurance Fund shall be covered from the budget of the Compulsory Health Insurance Fund.<text:s/></text:span></text:p>
      <text:p text:style-name="P411"><text:span text:style-name="T412">9</text:span><text:span text:style-name="T413">. The provision of inpatient services of a new type<text:s/></text:span><text:span text:style-name="T414">which are covered from the budget of the Compulsory Health Insurance Fund shall be subject to authorisation in accordance with the procedure laid down by the Minister of Health.</text:span></text:p>
      <text:p text:style-name="P415"/>
      <text:p text:style-name="P416"><text:span text:style-name="T417">Article 10. Compensation of Costs of the Purchase of Medicines and Medica</text:span><text:span text:style-name="T418">l Supplies for the Insured<text:s/></text:span></text:p>
      <text:p text:style-name="P419"><text:span text:style-name="T420">1</text:span><text:span text:style-name="T421">. The insured shall be reimbursed for the costs of the purchase of subsidised medicines and medical supplies prescribed in the manner defined by the Ministry of Health for outpatient treatment. The lists of diseases and sub</text:span><text:span text:style-name="T422">sidised medicines to cure them, subsidised medicines and subsidised medical supplies, also the procedure for reimbursing the costs of purchase shall be approved by the Ministry of Health taking into account the opinions of the National Health Insurance Fun</text:span><text:span text:style-name="T423">d and the Compulsory Health Insurance Council. Costs of medicines and medical supplies shall be compensated on the basis of basic prices calculated in accordance with the procedure laid down by the Government.</text:span></text:p>
      <text:p text:style-name="P424"><text:span text:style-name="T425">2</text:span><text:span text:style-name="T426">. 100% of the basic cost of subsidised me</text:span><text:span text:style-name="T427">dicines on the list of diseases and subsidised medicines to cure them and the list of subsidised medicines, also medical supplies on the list of subsidised medical supplies and intended for outpatient treatment shall be reimbursed to the following insured<text:s/></text:span><text:span text:style-name="T428">persons:<text:s/></text:span></text:p>
      <text:p text:style-name="P429"><text:span text:style-name="T430">1</text:span><text:span text:style-name="T431">) children under 18 years of age;</text:span></text:p>
      <text:p text:style-name="P432"><text:span text:style-name="T433">2</text:span><text:span text:style-name="T434">) persons recognised as incapable of work or persons who reached the pensionable age, for whom the level of major special needs is established in accordance with the procedure laid down by legal acts.</text:span></text:p>
      <text:p text:style-name="P435"><text:span text:style-name="T436">3</text:span><text:span text:style-name="T437">. 100%, 90%, 80% or 50% of basic cost of subsidised medicines and medical supplies for outpatient treatment shall be reimbursed to the insured excluded from paragraph 2 of this Article and diagnosed with diseases, syndromes and conditions specified in<text:s/></text:span><text:span text:style-name="T438">the list of diseases and subsidised medicines to cure them or in the list of subsidised medical supplies by level of compensation.</text:span></text:p>
      <text:p text:style-name="P439"><text:span text:style-name="T440">4</text:span><text:span text:style-name="T441">. In the event of outpatient treatment, 50% of basic cost of subsidised medicines specified in the list of subsidised me</text:span><text:span text:style-name="T442">dicines and medical supplies specified in the list of subsidised medical supplies shall be reimbursed to the following insured, who are excluded from paragraphs 2 and 3 of this Article:</text:span></text:p>
      <text:p text:style-name="P443"><text:span text:style-name="T444">1</text:span><text:span text:style-name="T445">) persons receiving the state social insurance old-age pension;</text:span></text:p>
      <text:p text:style-name="P446"><text:span text:style-name="T447">2</text:span><text:span text:style-name="T448">) persons receiving the social assistance pension;</text:span></text:p>
      <text:p text:style-name="P449"><text:span text:style-name="T450">3</text:span><text:span text:style-name="T451">) persons receiving the pension for disability category II or those with partial capability of work for whom 30-40% capability of work is established in accordance with the procedure laid down by le</text:span><text:span text:style-name="T452">gal acts.</text:span></text:p>
      <text:p text:style-name="P453"><text:span text:style-name="T454">5</text:span><text:span text:style-name="T455">. For the insured hospitalised in inpatient personal health care institutions, the costs of medicines and medical supplies shall be paid from the budget of the Compulsory Health Insurance Fund, except where the insured person chooses, on h</text:span><text:span text:style-name="T456">is own initiative and following his physician’s recommendation, more expensive medicines or medical supplies than those used in the Republic of Lithuania in accordance with the established methods of treatment. In such a case the insured must pay the healt</text:span><text:span text:style-name="T457">h care institution the difference between the price of the medicine or medical supplies prescribed by the physician and that of the medicine or medical supplies chosen by the insured (this difference may be paid from the funds of additional/voluntary healt</text:span><text:span text:style-name="T458">h insurance or other funds).<text:s/></text:span></text:p>
      <text:p text:style-name="P459"/>
      <text:p text:style-name="P460"><text:span text:style-name="T461">Article 11. Reimbursing the Insured for Costs of Medical Rehabilitation and <text:s text:c="2"/>Treatment at a Health Resort<text:s/></text:span></text:p>
      <text:p text:style-name="P462"><text:span text:style-name="T463">1</text:span><text:span text:style-name="T464">. The basic cost of medical rehabilitation, including health recovery treatment, shall be fully compensated<text:s/></text:span><text:span text:style-name="T465">to the following insured:</text:span></text:p>
      <text:p text:style-name="P466"><text:span text:style-name="T467">1</text:span><text:span text:style-name="T468">) children under 18 years of age;</text:span></text:p>
      <text:p text:style-name="P469"><text:span text:style-name="T470">2</text:span><text:span text:style-name="T471">) persons recognised as incapable of work or persons who reached the pensionable age, for whom a level of major special needs is established in accordance with the procedure laid down by l</text:span><text:span text:style-name="T472">egal acts;</text:span></text:p>
      <text:p text:style-name="P473"><text:span text:style-name="T474">3</text:span><text:span text:style-name="T475">) persons who are sent to complete treatment after a serious illness or injury that is specified in the list approved by the Minister of Health.<text:s/></text:span></text:p>
      <text:p text:style-name="P476"><text:span text:style-name="T477">2</text:span><text:span text:style-name="T478">. 90% of the basic cost of treatment at a health resort/secondary prevention shall be c</text:span><text:span text:style-name="T479">ompensated to the following insured:<text:s/></text:span></text:p>
      <text:p text:style-name="P480"><text:span text:style-name="T481">1</text:span><text:span text:style-name="T482">) children under 7 years of age;</text:span></text:p>
      <text:p text:style-name="P483"><text:span text:style-name="T484">2</text:span><text:span text:style-name="T485">) children under 18 years of age who are recognised as disabled in accordance with the procedure laid down by legal acts.<text:s/></text:span></text:p>
      <text:p text:style-name="P486"><text:span text:style-name="T487">3</text:span><text:span text:style-name="T488">. The basic cost of medical rehabilitation and treatment at a health resort/secondary prevention shall be set by the Ministry of Health taking into account the opinions of the National Health Insurance Fund and the Compulsory Health Insurance Council.<text:s/></text:span></text:p>
      <text:p text:style-name="P489"><text:span text:style-name="T490">4</text:span><text:span text:style-name="T491">. The procedure for granting and paying compensations of the costs of medical rehabilitation and treatment at a health resort/secondary prevention shall be laid down by the Ministry of Health.<text:s/></text:span></text:p>
      <text:p text:style-name="P492"/>
      <text:p text:style-name="P493"><text:span text:style-name="T494">Article 12. Compensation of Expenses Related to the Rep</text:span><text:span text:style-name="T495">lacement of Limbs, Joints and Organs with Prostheses, the Acquisition of Prostheses and Centrally Paid Medicines and Medical Supplies<text:s/></text:span></text:p>
      <text:p text:style-name="P496">The compensation procedure and the list of expenses related to the replacement of limbs, joints and organs with prostheses, the acquisition of prostheses and centrally paid medicines and medical supplies shall be the Ministry of Health taking into account the opinions of the National Health Insurance Fund and the Compulsory Health Insurance Council.<text:s/></text:p>
      <text:p text:style-name="P497"/>
      <text:p text:style-name="P498"><text:span text:style-name="T499">Article 12</text:span><text:span text:style-name="T500">1</text:span><text:span text:style-name="T501">.</text:span><text:span text:style-name="T502"><text:s/>Reimbursement of Cross-border Health Care Costs</text:span></text:p>
      <text:p text:style-name="P503"><text:span text:style-name="T504">1</text:span><text:span text:style-name="T505">. Without prejudice to the provisions of EU regulations on the coordination of social security systems, cross-border health care costs of persons covered by the compulsory health insurance shall be reim</text:span><text:span text:style-name="T506">bursed from the Compulsory Health Insurance Fund budget.</text:span><text:span text:style-name="T507"><text:s/></text:span></text:p>
      <text:p text:style-name="P508"><text:span text:style-name="T509">2</text:span><text:span text:style-name="T510">. The costs of cross-border health care satisfying the conditions laid down in Article 49(2) of the Law of the Republic of Lithuania on Health System, including personal health care services, m</text:span><text:span text:style-name="T511">edicines, medical supplies and medical devices indicated in Article 9 of this Law (except for Article 9(5)), shall be reimbursed from the Compulsory Health Insurance Fund budget. These costs shall be reimbursed on the basis of the basic prices of subsidise</text:span><text:span text:style-name="T512">d medicines, medical supplies, medical devices and health care services set by the Minister of Health, however, they shall be limited to the actual costs of the insured.<text:s/></text:span><text:span text:style-name="T513">The cross-border health care costs of the insured shall be reimbursed from the Nationa</text:span><text:span text:style-name="T514">l Health Insurance Fund and territorial health insurance funds, where the insured or his representative seeking reimbursement of cross-border health care costs submits an application to a territorial health insurance fund in accordance with the procedure e</text:span><text:span text:style-name="T515">stablished by the Minister of Health no later than within one year of the provision of personal health care services and/or dispensing medicines and/or medical supplies and/or medical devices.</text:span><text:span text:style-name="T516"><text:s/></text:span></text:p>
      <text:p text:style-name="P517"><text:span text:style-name="T518">3</text:span><text:span text:style-name="T519">.<text:s/></text:span><text:span text:style-name="T520">Cross-border health care costs of the insured shall be<text:s/></text:span><text:span text:style-name="T521">reimbursed according to the procedure established by the Minister of Health.</text:span></text:p>
      <text:p text:style-name="P522"/>
      <text:p text:style-name="P523"><text:span text:style-name="T524">CHAPTER III</text:span></text:p>
      <text:p text:style-name="P525"><text:span text:style-name="T526">FINANCES OF THE COMPULSORY HEALTH INSURANCE</text:span></text:p>
      <text:p text:style-name="P527"/>
      <text:p text:style-name="P528"><text:span text:style-name="T529">Article 13. Financial Basis of the Compulsory Health Insurance<text:s/></text:span></text:p>
      <text:p text:style-name="P530"><text:span text:style-name="T531">An independent budget of the State Compulsory Health Insurance Fund, which is not included in the state and municipal budgets, shall provide a financial basis for the compulsory health insurance.<text:s/></text:span></text:p>
      <text:p text:style-name="P532"/>
      <text:p text:style-name="P533"><text:span text:style-name="T534">Article 13</text:span><text:span text:style-name="T535">1</text:span><text:span text:style-name="T536">. Financial Statements and Reports on the Imp</text:span><text:span text:style-name="T537">lementation of the Budget of the Compulsory Health Insurance Fund</text:span></text:p>
      <text:p text:style-name="P538"><text:span text:style-name="T539">1</text:span><text:span text:style-name="T540">. The composition and requirements for drawing-up of financial statements of the Compulsory Health Insurance Fund and administrative bodies of the Compulsory Health Insurance Fund, and<text:s/></text:span><text:span text:style-name="T541">consolidated financial statements of the Compulsory Health Insurance Fund shall be regulated by the Law on Accountability of the Public Sector. The composition and requirements for drawing up of reports on the implementation of the budget of the Compulsory</text:span><text:span text:style-name="T542"><text:s/>Health Insurance Fund and administrative bodies of the Compulsory Health Insurance Fund shall be regulated by the rules of budgeting and implementation of the budget of the Compulsory Health Insurance Fund laid down in Article 14(4) of this Law.</text:span></text:p>
      <text:p text:style-name="P543"><text:span text:style-name="T544">2</text:span><text:span text:style-name="T545">. An</text:span><text:span text:style-name="T546">nual consolidated statements of the Compulsory Heath Insurance Fund shall be drawn up by the National Health Insurance Fund.</text:span></text:p>
      <text:p text:style-name="P547"><text:span text:style-name="T548">3</text:span><text:span text:style-name="T549">. The National Health Insurance Fund shall submit the annual consolidated statements of the Compulsory Heath Insurance Fund ac</text:span><text:span text:style-name="T550">companied by the conclusion of the Compulsory Health Insurance Council to the Ministry of Health.</text:span></text:p>
      <text:p text:style-name="P551"><text:span text:style-name="T552">4</text:span><text:span text:style-name="T553">. The submission of annual consolidated statements of the Compulsory Heath Insurance Fund to a public entity responsible for the drawing up of higher-lev</text:span><text:span text:style-name="T554">el consolidated statements and the Government, approval, publication and auditing thereof shall be regulated by the Law on Accountability of the Public Sector.</text:span></text:p>
      <text:p text:style-name="P555"/>
      <text:p text:style-name="P556"><text:span text:style-name="T557">Article 14. Budget of the Compulsory Health Insurance Fund <text:s/></text:span></text:p>
      <text:p text:style-name="P558"><text:span text:style-name="T559">1</text:span><text:span text:style-name="T560">. The budget of the Compu</text:span><text:span text:style-name="T561">lsory Health Insurance Fund shall be set for a period of one year from 1 January to 31 December.<text:s/></text:span></text:p>
      <text:p text:style-name="P562"><text:span text:style-name="T563">2</text:span><text:span text:style-name="T564">. The draft budget of the Compulsory Heath Insurance Fund shall be drawn up by the National Health Insurance Fund. The draft budget of the Compulsory Hea</text:span><text:span text:style-name="T565">lth Insurance Fund and forecasted indicators of the budget of the Compulsory Health Insurance Fund for the next two years shall be presented to the Government by the Ministry of Health along with the conclusions of the Compulsory Health Insurance Council.<text:s/></text:span><text:span text:style-name="T566">The Government shall discuss the draft budget of the Compulsory Health Insurance Fund for the relevant year and forecasted indicators of the budget of the Compulsory Health Insurance Fund for the next two years and shall, not later than 75 calendar days be</text:span><text:span text:style-name="T567">fore the end of the budget year, present to the Seimas for consideration along with a draft Law of the Republic of Lithuania on the Approval of Financial Indicators of the State Budget and Municipal Budgets for the year concerned. The budget of the Compuls</text:span><text:span text:style-name="T568">ory Health Insurance Fund shall be approved by a law of the Republic of Lithuania.</text:span></text:p>
      <text:p text:style-name="P569"><text:span text:style-name="T570">3</text:span><text:span text:style-name="T571">. The budget of the Compulsory Health Insurance Fund must be balanced within a medium term (three years).</text:span></text:p>
      <text:p text:style-name="P572"><text:span text:style-name="T573">4</text:span><text:span text:style-name="T574">. The rules of budgeting and implementation of the budget</text:span><text:span text:style-name="T575"><text:s/>of the Compulsory Health Insurance Fund shall be approved by the Government.<text:s/></text:span></text:p>
      <text:p text:style-name="P576"/>
      <text:p text:style-name="P577"><text:span text:style-name="T578">Article 15. Budget Revenue of the Compulsory Health Insurance Fund<text:s/></text:span></text:p>
      <text:p text:style-name="P579"><text:span text:style-name="T580">1</text:span><text:span text:style-name="T581">. Budget revenue of the Compulsory Health Insurance Fund shall consist of:<text:s/></text:span></text:p>
      <text:p text:style-name="P582"><text:span text:style-name="T583">1</text:span><text:span text:style-name="T584">) compulsory health<text:s/></text:span><text:span text:style-name="T585">insurance contributions of the insured and contributions paid for them;<text:s/></text:span></text:p>
      <text:p text:style-name="P586"><text:span text:style-name="T587">2</text:span><text:span text:style-name="T588">) state budget contributions for the insured covered with state funds;<text:s/></text:span></text:p>
      <text:p text:style-name="P589"><text:span text:style-name="T590">3</text:span><text:span text:style-name="T591">) earnings of the institutions responsible for the compulsory health insurance;<text:s/></text:span></text:p>
      <text:p text:style-name="P592"><text:span text:style-name="T593">4</text:span><text:span text:style-name="T594">) additional al</text:span><text:span text:style-name="T595">locations from the state budget;<text:s/></text:span></text:p>
      <text:p text:style-name="P596"><text:span text:style-name="T597">5</text:span><text:span text:style-name="T598">) voluntary contributions of natural and legal persons;<text:s/></text:span></text:p>
      <text:p text:style-name="P599"><text:span text:style-name="T600">6</text:span><text:span text:style-name="T601">) state budget appropriations to compensate the expenses of acquisition of orthopaedic devices;</text:span></text:p>
      <text:p text:style-name="P602"><text:span text:style-name="T603">7</text:span><text:span text:style-name="T604">) funds recovered from or returned by health care institutions or pharmacies for personal health care services which have been illegally provided or illegally presented for reimbursement, for medicines and medical aid equipment which have been illegally pr</text:span><text:span text:style-name="T605">escribed, issued or presented for reimbursement;<text:s/></text:span></text:p>
      <text:p text:style-name="P606"><text:span text:style-name="T607">8</text:span><text:span text:style-name="T608">) funds recovered in accordance laid down by law from natural and legal persons for the damage caused to the health of the insured where the costs of the health care services of the insured were covere</text:span><text:span text:style-name="T609">d from the budget of the Compulsory Health Insurance Fund;</text:span></text:p>
      <text:p text:style-name="P610"><text:span text:style-name="T611">9</text:span><text:span text:style-name="T612">) (repealed as of 1 January 2009).</text:span></text:p>
      <text:p text:style-name="P613"><text:span text:style-name="T614">2</text:span><text:span text:style-name="T615">. The Seimas may approve additional allocations from the state budget to the budget of the Compulsory Health Insurance Fund if, due to the reasons unf</text:span><text:span text:style-name="T616">oreseen at the moment of the approval of the budget of the Compulsory Health Insurance Fund, the budget expenditure increases or revenue decreases and the budget of the Compulsory Health Insurance Fund is not in the position to fulfil all the obligations d</text:span><text:span text:style-name="T617">etermined by this Law.<text:s/></text:span></text:p>
      <text:p text:style-name="P618"><text:span text:style-name="T619">3</text:span><text:span text:style-name="T620">. The Seimas may allocate state budget funds for a full or partial payment of the compulsory health insurance contributions of farmers provided for in Article 17(5) of this Law.<text:s/></text:span></text:p>
      <text:p text:style-name="P621"/>
      <text:p text:style-name="P622"><text:span text:style-name="T623">Article 16. State Budget Contributions to the Budget of the Compulsory Health <text:s text:c="2"/>Insurance Fund<text:s/></text:span></text:p>
      <text:p text:style-name="P624"><text:span text:style-name="T625">1</text:span><text:span text:style-name="T626">. Each year, while approving the state budget, the Seimas shall, on the recommendation of the Government, also approve the amount of a contribution transfe</text:span><text:span text:style-name="T627">rred to the budget of the Compulsory Health Insurance Fund per insured person covered with state funds.</text:span></text:p>
      <text:p text:style-name="P628"><text:span text:style-name="T629">2</text:span><text:span text:style-name="T630">. The amount of the contribution defined in paragraph 1 of this Article per insured person covered with state funds shall be 32% of the average of<text:s/></text:span><text:span text:style-name="T631">the domestic employees’ average monthly gross earnings of four quarters of the year preceding the last year, as announced by Statistics Lithuania (the Department of Statistics of Lithuania), in 2009, 33% in 2010, 34% in 2011, 35% in 2012, 36% in 2013 and 3</text:span><text:span text:style-name="T632">7% in 2014 and in the following years.</text:span></text:p>
      <text:p text:style-name="P633"><text:span text:style-name="T634">3</text:span><text:span text:style-name="T635">. The total sum of the state budget funds shall be transferred to the budget of the Compulsory Health Insurance Fund for the insured covered with state funds in accordance with the procedure laid down by legal ac</text:span><text:span text:style-name="T636">ts.<text:s/></text:span></text:p>
      <text:p text:style-name="P637"/>
      <text:p text:style-name="P638"><text:span text:style-name="T639">Article 17. Compulsory Health Insurance Contributions</text:span></text:p>
      <text:p text:style-name="P640"><text:span text:style-name="T641">1</text:span><text:span text:style-name="T642">. Insurers shall pay compulsory health insurance contributions amounting to 3% of income calculated in accordance with the procedure laid down by the Law on State Social Insurance, on the</text:span><text:span text:style-name="T643"><text:s/>basis of which social insurance contributions are calculated, for the following persons:</text:span></text:p>
      <text:p text:style-name="P644"><text:span text:style-name="T645">1</text:span><text:span text:style-name="T646">)</text:span><text:span text:style-name="T647"><text:s/>who work under employment contracts, hold elective positions as members in elective organisations, work in partnerships, agricultural companies or cooperative or</text:span><text:span text:style-name="T648">ganisations as members, civil servants of public administration, covert participants of criminal intelligence who are paid remuneration according to written agreements on confidential co-operation concluded with them, also persons referred to in Article 4(</text:span><text:span text:style-name="T649">2)(1) and (2) of the Law on State Social Insurance;</text:span></text:p>
      <text:p text:style-name="P650"><text:span text:style-name="T651">2</text:span><text:span text:style-name="T652">) state politicians, judges and candidates to judges of the Constitutional Court, the Supreme Court of Lithuania and other courts, officers of prosecutor’s offices, the Chairman of the Board of the<text:s/></text:span><text:span text:style-name="T653">Bank of Lithuania, his deputies, members of the Board, heads of state institutions or bodies appointed by the Seimas or the President of the Republic, other officers of state institutions or bodies appointed by the Seimas or the President of the Republic,<text:s/></text:span><text:span text:style-name="T654">chairmen of state/standing commissions and councils appointed by the Seimas or the President of the Republic, chairmen of other state/standing commissions and councils, their deputies and members, also officers of commissions or councils established under<text:s/></text:span><text:span text:style-name="T655">special laws, provided that they are remunerated for their work;</text:span></text:p>
      <text:p text:style-name="P656"><text:span text:style-name="T657">3</text:span><text:span text:style-name="T658">) (repealed as of 1 January 2012).</text:span></text:p>
      <text:p text:style-name="P659"><text:span text:style-name="T660">2</text:span><text:span text:style-name="T661">. Persons referred to in paragraph 1 of this Article and in Article 4(2)(1) and (2) of the Law on State Social Insurance shall pay compulsory he</text:span><text:span text:style-name="T662">alth insurance contributions in the amount of 6% of income individually calculated in accordance with the procedure laid down by the Law on State Social Insurance, on the basis of which social insurance contributions are calculated.</text:span></text:p>
      <text:p text:style-name="P663"><text:span text:style-name="T664">3</text:span><text:span text:style-name="T665">. Persons receivin</text:span><text:span text:style-name="T666">g income under copyright contracts and income from sports activities or performer activities, with the exception of persons who engage in relevant individual activities, and the insurers shall accordingly pay compulsory health insurance contributions in th</text:span><text:span text:style-name="T667">e amount of 6% and 3% of income, on the basis of which social insurance contributions are calculated.</text:span><text:span text:style-name="T668"><text:s/></text:span><text:span text:style-name="T669">For persons having the status of an artistic creator, who do not receive income under copyright contracts and who are not the persons referred to Article<text:s/></text:span><text:span text:style-name="T670">6(4) or Article 17(1) and (4)-(9) of this Law, compulsory health insurance contributions shall be paid by the state budget appropriations manager defined in the Law of the Republic of Lithuania on the Approval of Financial Indicators of the State Budget an</text:span><text:span text:style-name="T671">d Municipal Budgets for an Appropriate Year in the manner prescribed by the Government under the Programme of Social Protection of Artistic Creators.</text:span><text:span text:style-name="T672"><text:s/></text:span><text:span text:style-name="T673">Such contribution shall amount to 9% of the minimum monthly earnings effective on the last day of the mont</text:span><text:span text:style-name="T674">h for which the contribution is being paid.</text:span></text:p>
      <text:p text:style-name="P675"><text:span text:style-name="T676">4</text:span><text:span text:style-name="T677">. Compulsory health insurance contributions of 9% of income, on the basis of which social insurance contributions are calculated, shall be paid by natural persons who engage in the following activities:</text:span></text:p>
      <text:p text:style-name="P678"><text:span text:style-name="T679">1</text:span><text:span text:style-name="T680">)</text:span><text:span text:style-name="T681"><text:s/>individual non-agricultural activities, with the exception of the persons specified in paragraph 5 of this Article;</text:span></text:p>
      <text:p text:style-name="P682"><text:span text:style-name="T683">2</text:span><text:span text:style-name="T684">) individual agricultural activities and who are value added tax payers (with the exception of the persons specified in paragraph 7 of</text:span><text:span text:style-name="T685"><text:s/>this Article).</text:span></text:p>
      <text:p text:style-name="P686"><text:span text:style-name="T687">5</text:span><text:span text:style-name="T688">. Natural persons who engage in individual activities and pay the personal income tax on the income from individual activities by acquiring a business certificate shall, on a monthly basis, pay compulsory health insurance contributio</text:span><text:span text:style-name="T689">ns in the amount of 9% of the minimum monthly earnings which are valid on the last day of the month for which a contribution is being paid. Contributions of the persons referred to in Article 6(4) or Article 17(1)(1), (2) and Article 17(2) of this Law shal</text:span><text:span text:style-name="T690">l be calculated in proportion to the period of validity of the issued business certificate.</text:span></text:p>
      <text:p text:style-name="P691"><text:span text:style-name="T692">6</text:span><text:span text:style-name="T693">. Sole proprietorships, partnerships and small partnerships shall accordingly pay for owners of sole proprietorships, partners of partnerships and partners of<text:s/></text:span><text:span text:style-name="T694">small partnerships the compulsory health insurance contributions in the amount of 9% of the sum on the basis of which their social insurance contributions are calculated. In the cases where a sole proprietorship, a partnership or a small partnership does n</text:span><text:span text:style-name="T695">ot temporarily carry out activities and has given a notice thereof to the State Tax Inspectorate under the Ministry of Finance of the Republic of Lithuania in accordance with the procedure laid down by it or the above-mentioned proprietorship or partnershi</text:span><text:span text:style-name="T696">p has the status of an enterprise in bankruptcy or in liquidation, owners of sole proprietorships, partners of partnerships and partners of small partnerships shall, each month, pay themselves the compulsory health insurance contributions of 9% of the mini</text:span><text:span text:style-name="T697">mum monthly earnings valid on the last day of the month for which the contribution is being paid, provided they are not categorised as the persons specified in paragraphs 1-8 of this Article and in Article 6(4) of this Law.</text:span></text:p>
      <text:p text:style-name="P698"><text:span text:style-name="T699">7</text:span><text:span text:style-name="T700">. Persons who are not the p</text:span><text:span text:style-name="T701">ersons listed in paragraphs 1-5 of this Article and Article 6(4) of this Law and the economic size of the agricultural holding or the holding whereof, in accordance with the calculations carried out by the State Enterprise Agro-Information and Rural Busine</text:span><text:span text:style-name="T702">ss Centre for the period from the 1 January to 31 December of the last year, does not exceed 2 units of the economic size shall, each month, pay themselves compulsory health insurance contributions in the amount of 3% of the minimum monthly earnings which<text:s/></text:span><text:span text:style-name="T703">are valid on the last day of the month for which the contribution is being paid.</text:span></text:p>
      <text:p text:style-name="P704"><text:span text:style-name="T705">8</text:span><text:span text:style-name="T706">. Persons who receive allowances, specified in the Law on Sickness and Maternity Social Insurance, from the budget of the State Social Insurance Fund, on the basis of whi</text:span><text:span text:style-name="T707">ch the personal income tax must be deducted in accordance with the procedure laid down by the Law on Personal Income Tax shall pay compulsory health insurance contributions in the amount of 6% of such income.</text:span></text:p>
      <text:p text:style-name="P708"><text:span text:style-name="T709">9</text:span><text:span text:style-name="T710">. Persons who do not fall within the categ</text:span><text:span text:style-name="T711">ories referred to in paragraphs 1-8 of this Article and Article 6(4) of this Law, shall, each month, pay themselves compulsory health insurance contributions in the amount of 9% of the minimum monthly earnings valid on the last day of the month for which t</text:span><text:span text:style-name="T712">he contribution is being paid.<text:s/></text:span></text:p>
      <text:p text:style-name="P713"><text:span text:style-name="T714">9</text:span><text:span text:style-name="T715">1</text:span><text:span text:style-name="T716">. Customers provided with agricultural and forestry services validated by a receipt, where the provision of such services is defined by the Law of the Republic of Lithuania on the Provision of Agricultural and Forestry</text:span><text:span text:style-name="T717"><text:s/>Services Validated by a Receipt, shall pay for service providers compulsory health insurance contributions in the amount of 9% of the remuneration amount calculated for a relevant service provider in relation to the services supplied.</text:span></text:p>
      <text:p text:style-name="P718"><text:span text:style-name="T719">10</text:span><text:span text:style-name="T720">. The annual<text:s/></text:span><text:span text:style-name="T721">compulsory health insurance contribution of persons, except for persons referred to in paragraphs 1 and 7 of this Article, Article 6(4) of this Law Article 4(2)(1) and (2) of the Law on State Social Insurance, may not be less than 9% of 12 minimum monthly<text:s/></text:span><text:span text:style-name="T722">earnings valid on the last day of each appropriate month of that year. The annual compulsory health insurance contribution of persons referred to in paragraph 7 of this Article may not be less than 3% of 12 minimum monthly earnings valid on the last day of</text:span><text:span text:style-name="T723"><text:s/>each appropriate month of that year.</text:span></text:p>
      <text:p text:style-name="P724"><text:span text:style-name="T725">11</text:span><text:span text:style-name="T726">. The annual compulsory health insurance contribution of natural persons referred to in paragraph 4 of this Article may not be less than 9% of 12 minimum monthly earnings valid on the last day of each appropriate</text:span><text:span text:style-name="T727"><text:s/>month of that year. The annual compulsory health insurance contribution to be paid on income from individual activities of persons referred to in paragraph 4 of this Article, who engage in individual non-agricultural activities, shall be calculated on the</text:span><text:span text:style-name="T728"><text:s/>basis of the sum not exceeding the sum of 48 amounts of the taxable income approved by the Government of the Republic of Lithuania for the current year. The annual compulsory health insurance contribution to be paid on income from individual agricultural<text:s/></text:span><text:span text:style-name="T729">activities of natural persons referred to in paragraph 4 of this Article, who engage in that type of individual activities, shall be calculated on the basis of the sum not exceeding the sum of 12 amounts of taxable income approved by the Government of the<text:s/></text:span><text:span text:style-name="T730">Republic of Lithuania for the current year.</text:span></text:p>
      <text:p text:style-name="P731"/>
      <text:p text:style-name="P732"><text:span text:style-name="T733">Article 18. Administration and Payment of Compulsory Health Insurance Contributions</text:span></text:p>
      <text:p text:style-name="P734"><text:span text:style-name="T735">1</text:span><text:span text:style-name="T736">. Compulsory health insurance contributions specified in Article 17(5), (7) and (9) of this Law shall be administrated</text:span><text:span text:style-name="T737"><text:s/>by the State Tax Inspectorate under the Ministry of Finance in accordance with the procedure laid down by the Law on Tax Administration and shall transfer the said contributions and the sums related thereto, as specified in Article 19(2) of this Law, with</text:span><text:span text:style-name="T738">in three days to the account of the budget of the Compulsory Health Insurance Fund of the National Health Insurance Fund. The State Tax Inspectorate under the Ministry of Finance must, in accordance with the procedure laid down by the National Health Insur</text:span><text:span text:style-name="T739">ance Fund under the Ministry of Health and the State Tax Inspectorate under the Ministry of Finance, provide the National Health Insurance Fund and Territorial Health Insurance Funds with necessary information about paid compulsory health insurance contrib</text:span><text:span text:style-name="T740">utions, as defined in Article 17(5), (7) and (9) of this Law. The State Tax Inspectorate under the Ministry of Finance shall define the cases and procedure for declaring compulsory health insurance contributions.</text:span></text:p>
      <text:p text:style-name="P741"><text:span text:style-name="T742">2</text:span><text:span text:style-name="T743">. Compulsory health insurance contribu</text:span><text:span text:style-name="T744">tions specified in Article 17(1)-(4), (6) and (9</text:span><text:span text:style-name="T745">1</text:span><text:span text:style-name="T746">) of this Law shall be administrated and in the case referred to in Article 17(8) of this Law the contributions shall be deducted by administrative bodies of the State Social Insurance Fund in accordance wit</text:span><text:span text:style-name="T747">h the procedure laid down by the Law on State Social Insurance, who shall, within three days, transfer these contributions and the sums related thereto, as referred to in Article 19(1) of this Law, to the account of the budget of the Compulsory Health Insu</text:span><text:span text:style-name="T748">rance Fund of the National Health Insurance Fund. The administrative bodies of the State Social Insurance Fund must furnish to the National Health Insurance Fund and Territorial Health Insurance Funds necessary information about the compulsory health insur</text:span><text:span text:style-name="T749">ance contributions specified in Article 17(1)-(4), (6) and (8) of this Law, which are paid by individual natural and legal persons. The State Social Insurance Fund Board under the Ministry of Social Security and Labour may carry out settlements with the bu</text:span><text:span text:style-name="T750">dget of the Compulsory Health Insurance Fund through mutual set-offs of contributions referred to in Article 17(1)-(4), (6), (8) and (9</text:span><text:span text:style-name="T751">1</text:span><text:span text:style-name="T752">) of this Law and social insurance contributions of health care institutions financed from the budget of the Compulsory<text:s/></text:span><text:span text:style-name="T753">Health Insurance Fund. The State Social Insurance Fund Board under the Ministry of Social Security and Labour shall define the cases and procedure for declaring compulsory health insurance contributions.</text:span></text:p>
      <text:p text:style-name="P754"><text:span text:style-name="T755">3</text:span><text:span text:style-name="T756">. Contributions specified in Article 17(1)-(4),</text:span><text:span text:style-name="T757"><text:s/>(6) and (8) of this Law shall be paid in accordance with the procedure laid down by the Law on State Social Insurance.</text:span></text:p>
      <text:p text:style-name="P758"><text:span text:style-name="T759">4</text:span><text:span text:style-name="T760">. Persons specified in Article 17(4) of this Law shall, each month, pay compulsory health insurance contributions in the amount of<text:s/></text:span><text:span text:style-name="T761">9% of the minimum monthly earnings valid on the last day of the month for which the contribution is being paid. The contribution shall be paid for an appropriate month before the last day of that month. Persons indicated in 17(4) of this Law may pay contri</text:span><text:span text:style-name="T762">butions in accordance with the procedure laid down in paragraph 5 of this Article instead of paying them on a monthly basis, provided that they themselves pay the compulsory health insurance contributions referred to Article 17(1), (2) and (6) of this Law<text:s/></text:span><text:span text:style-name="T763">and/or the said contributions are paid for them or they fall under the category of persons specified in Article 6(4) of this Law.</text:span></text:p>
      <text:p text:style-name="P764"><text:span text:style-name="T765">5</text:span><text:span text:style-name="T766">. Upon the end of a calendar year, persons indicated in Article 17(3) and (4) of this Law and service providers supplying</text:span><text:span text:style-name="T767"><text:s/>agricultural or forestry services validated by a receipt, as specified in Article 17(9</text:span><text:span text:style-name="T768">1</text:span><text:span text:style-name="T769">) of this Law, must recalculate compulsory health insurance contributions payable for the previous calendar year, taking account of the provisions of Article 17(3), (4)</text:span><text:span text:style-name="T770">, (9</text:span><text:span text:style-name="T771">1</text:span><text:span text:style-name="T772">), (10) and (11) of this Law, and must, not later than until 1 May, pay the difference between the sum of compulsory health insurance contributions paid during the previous calendar year and the payable sum of compulsory health insurance contributions</text:span><text:span text:style-name="T773">.</text:span></text:p>
      <text:p text:style-name="P774"><text:span text:style-name="T775">6</text:span><text:span text:style-name="T776">. Persons specified in 17(5) of this Law shall have the right to pay, once a year, but not later than until 1 May of the next year, compulsory health insurance contributions referred to in Article 17(5) of this Law for the months for which they them</text:span><text:span text:style-name="T777">selves pay the compulsory health insurance contributions referred to in Article 17(1), (2) or (6) of this Law and/or the said contributions are paid for them or they fall under the category of persons specified in Article 6(4) of this Law.</text:span></text:p>
      <text:p text:style-name="P778"><text:span text:style-name="T779">7</text:span><text:span text:style-name="T780">.<text:s/></text:span><text:span text:style-name="T781">Contributions specified in Article 17(5), (7) and (9) of this Law shall be paid to the account of the State Tax Inspectorate under the Ministry of Finance for collecting budget revenue.</text:span></text:p>
      <text:p text:style-name="P782"><text:span text:style-name="T783">8</text:span><text:span text:style-name="T784">. Customers provided with agricultural and forestry services vali</text:span><text:span text:style-name="T785">dated by a receipt, where the provision of such services is defined by the Law of the Republic of Lithuania on the Provision of Agricultural and Forestry Services Validated by a Receipt, shall pay for service providers compulsory health insurance contribut</text:span><text:span text:style-name="T786">ions of a relevant month by the 15</text:span><text:span text:style-name="T787">th</text:span><text:span text:style-name="T788"><text:s/>of the next month, however those persons shall be considered as insured for the calendar month for which the contributions have been paid. In the cases, where compulsory health insurance contributions of the current cal</text:span><text:span text:style-name="T789">endar month are not paid for services providers, such service providers shall themselves pay the contributions in accordance with Article 17(9) of this Law.</text:span></text:p>
      <text:p text:style-name="P790"><text:span text:style-name="T791">9</text:span><text:span text:style-name="T792">. The procedure for implementing the provisions set out in Article 17(10) and (11) of this Law</text:span><text:span text:style-name="T793"><text:s/>shall be laid down by the Government of the Republic of Lithuania.</text:span></text:p>
      <text:p text:style-name="P794"/>
      <text:p text:style-name="P795"><text:span text:style-name="T796">Article 19. Responsibility for Payment of Compulsory Health Insurance Contributions</text:span></text:p>
      <text:p text:style-name="P797"><text:span text:style-name="T798">1</text:span><text:span text:style-name="T799">. In the event of non-compliance with the procedure for calculating and paying contributions i</text:span><text:span text:style-name="T800">ndicated in Article 17(1)-(4) of this Law, penalties shall be imposed on the insurers and late payment interest shall be calculated in accordance with the procedure laid down by the Law on State Social Insurance.</text:span></text:p>
      <text:p text:style-name="P801"><text:span text:style-name="T802">2</text:span><text:span text:style-name="T803">. In the event of non-compliance with<text:s/></text:span><text:span text:style-name="T804">the procedure for calculating and paying contributions indicated in Article 17(5), (7) and (9) of this Law, penalties shall be imposed on the persons who must pay and/or calculate such contributions and late payment interest shall be calculated in accordan</text:span><text:span text:style-name="T805">ce with the procedure laid down by the Law on Tax Administration.</text:span></text:p>
      <text:p text:style-name="P806"><text:span text:style-name="T807">3</text:span><text:span text:style-name="T808">. Failing to transfer, in a timely manner, the collected compulsory health insurance contributions to the account of the budget of the Compulsory Health Insurance Fund, territorial stat</text:span><text:span text:style-name="T809">e tax inspectorates and administrative bodies of the State Social Insurance Fund shall pay late payment interest according to the standard amount of late payment interest established by the Minister of Finance and imposed in relation to delayed tax payment</text:span><text:span text:style-name="T810">.</text:span></text:p>
      <text:p text:style-name="P811"/>
      <text:p text:style-name="P812"><text:span text:style-name="T813">Article 20. Relations of Institutions Responsible for the Compulsory Health Insurance with Lithuanian Banking Institutions<text:s/></text:span></text:p>
      <text:p text:style-name="P814">The National Health Insurance Fund and Territorial Health Insurance Funds must choose a bank in the Republic of Lithuania by public tender. Terms of the tender shall be laid down by the Ministry of Health.</text:p>
      <text:p text:style-name="P815"/>
      <text:p text:style-name="P816"><text:span text:style-name="T817">Article 21. Budgetary Expenditure of the Compulsory Health Insurance Fund<text:s/></text:span></text:p>
      <text:p text:style-name="P818"><text:span text:style-name="T819">1</text:span><text:span text:style-name="T820">. Budgetary expenditure of the Compulsory Health Insurance Fund shall consist of:<text:s/></text:span></text:p>
      <text:p text:style-name="P821"><text:span text:style-name="T822">1</text:span><text:span text:style-name="T823">) costs of personal health care services, determined by this Law, which are covered from the Compulsory Health Insurance Fund budget and expenses paid to health care institutions contracted by Territorial Health Insurance Funds, including reimbursement of<text:s/></text:span><text:span text:style-name="T824">cross-border health care costs for the insured;<text:s/></text:span></text:p>
      <text:p text:style-name="P825"><text:span text:style-name="T826">2</text:span><text:span text:style-name="T827">) reimbursement to the insured of expenses related to the purchase of medicines and medical supplies in accordance with the procedure established by this Law;<text:s/></text:span></text:p>
      <text:p text:style-name="P828"><text:span text:style-name="T829">3</text:span><text:span text:style-name="T830">) reimbursement to the insured in acc</text:span><text:span text:style-name="T831">ordance with the procedure laid down by this Law of costs of rehabilitation treatment and treatment at a health resort;<text:s/></text:span></text:p>
      <text:p text:style-name="P832"><text:span text:style-name="T833">4</text:span><text:span text:style-name="T834">) compensation of expenses related to the replacement of limb, joint and organ prostheses and acquisition of the prostheses, also compensation of centrally paid medicines and medical supplies;<text:s/></text:span></text:p>
      <text:p text:style-name="P835"><text:span text:style-name="T836">5</text:span><text:span text:style-name="T837">) expenses related to the acquisition of orthopaedic devi</text:span><text:span text:style-name="T838">ces;</text:span></text:p>
      <text:p text:style-name="P839"><text:span text:style-name="T840">6</text:span><text:span text:style-name="T841">) expenses related to the payment of operating expenses of institutions responsible for the compulsory health insurance.</text:span></text:p>
      <text:p text:style-name="P842"><text:span text:style-name="T843">7</text:span><text:span text:style-name="T844">) expenses related to the payment of costs of the State Social Insurance Fund incurred in relation to the collection and</text:span><text:span text:style-name="T845"><text:s/>transfer of health insurance contributions to the Compulsory Health Insurance Fund.</text:span></text:p>
      <text:p text:style-name="P846"><text:span text:style-name="T847">2</text:span><text:span text:style-name="T848">. On the recommendation of the Compulsory Health Insurance Council, the National Health Insurance Fund may, after having agreed with the Ministry of Health, appropr</text:span><text:span text:style-name="T849">iate the funds of the budget of the Compulsory Health Insurance Fund to finance state and municipal health care programmes.<text:s/></text:span></text:p>
      <text:p text:style-name="P850"><text:span text:style-name="T851">3</text:span><text:span text:style-name="T852">. Up to 2% of the funds of the budget of the Compulsory Health Insurance Fund may be appropriated for operating expenses of th</text:span><text:span text:style-name="T853">e National Health Insurance Fund and Territorial Health Insurance Funds.<text:s/></text:span></text:p>
      <text:p text:style-name="P854"/>
      <text:p text:style-name="P855"><text:span text:style-name="T856">Article 22. Budget Reserve of the Compulsory Health Insurance Fund<text:s/></text:span></text:p>
      <text:p text:style-name="P857"><text:span text:style-name="T858">1</text:span><text:span text:style-name="T859">. A reserve shall be created in order to stabilise the budget of the Compulsory Health Insurance Fund. I</text:span><text:span text:style-name="T860">t must not exceed 10% of the annual budget revenue of the Compulsory Health Insurance Fund.<text:s/></text:span></text:p>
      <text:p text:style-name="P861"><text:span text:style-name="T862">2</text:span><text:span text:style-name="T863">. Reserve funds shall be used in accordance with the procedure laid down by the Government to cover temporary revenue deficit or expenses which could not be f</text:span><text:span text:style-name="T864">oreseen at the moment of the approval of the budget of the Compulsory Health Insurance Fund.<text:s/></text:span></text:p>
      <text:p text:style-name="P865"/>
      <text:p text:style-name="P866"><text:span text:style-name="T867">Article 23. Use of the Budget Reserve and Other Temporarily Available Budget Funds of the Compulsory Health Insurance Fund<text:s/></text:span></text:p>
      <text:p text:style-name="P868"><text:span text:style-name="T869">1</text:span><text:span text:style-name="T870">. The National Health Insura</text:span><text:span text:style-name="T871">nce Fund and Territorial Health Insurance Funds must keep the funds of the budget reserve and other temporarily available funds of the budget of the Compulsory Health Insurance Fund in banking institutions of Lithuania chosen by public tender or invest the</text:span><text:span text:style-name="T872">m in government securities or securities of the Bank of Lithuania. The income received must be used for the needs of the compulsory health insurance.<text:s/></text:span></text:p>
      <text:p text:style-name="P873"><text:span text:style-name="T874">2</text:span><text:span text:style-name="T875">. Operations with temporarily available funds of the budget of the Compulsory Health Insurance Fund<text:s/></text:span><text:span text:style-name="T876">shall be supervised by the Ministry of Health.</text:span></text:p>
      <text:p text:style-name="P877"/>
      <text:p text:style-name="P878"><text:span text:style-name="T879">Article 24. Circulating Capital<text:s/></text:span></text:p>
      <text:p text:style-name="P880"><text:span text:style-name="T881">1</text:span><text:span text:style-name="T882">. Circulating capital shall be provided for in the budget of the Compulsory Health Insurance Fund. It shall be obtained from the balance of the budget funds of the Co</text:span><text:span text:style-name="T883">mpulsory Health Insurance Fund and, if insufficient, from the planned budget revenue of the Compulsory Health Insurance Fund. The amount of circulating capital shall be determined when approving the budget of the Compulsory Health Insurance Fund.<text:s/></text:span></text:p>
      <text:p text:style-name="P884"><text:span text:style-name="T885">2</text:span><text:span text:style-name="T886">. C</text:span><text:span text:style-name="T887">irculating capital shall be used to cover temporary cash revenue deficit and must be refunded not later than by the end of the budget year.</text:span></text:p>
      <text:p text:style-name="P888"/>
      <text:p text:style-name="P889"><text:span text:style-name="T890">Article 25. Setting Basic Prices of Personal Health Care Services Paid from the Budget of the Compulsory Health Insurance Fund<text:s/></text:span></text:p>
      <text:p text:style-name="P891"><text:span text:style-name="T892">1</text:span><text:span text:style-name="T893">. Basic prices of personal health care services paid from the budget of the Compulsory Health Insurance Fund shall be deter</text:span><text:span text:style-name="T894">mined by the Ministry of Health taking into account the opinions of the National Health Insurance Fund and the Compulsory Health Insurance Council.<text:s/></text:span></text:p>
      <text:p text:style-name="P895"><text:span text:style-name="T896">2</text:span><text:span text:style-name="T897">. The methodology for determining the basic prices of personal health care services paid from the budg</text:span><text:span text:style-name="T898">et of the Compulsory Health Insurance Fund shall be approved by the Ministry of Health.<text:s/></text:span></text:p>
      <text:p text:style-name="P899"/>
      <text:p text:style-name="P900"><text:span text:style-name="T901">Article 26. Agreements between Territorial Heath Insurance Funds and Health Care Institutions and Pharmacies<text:s/></text:span></text:p>
      <text:p text:style-name="P902"><text:span text:style-name="T903">1</text:span><text:span text:style-name="T904">. Payment of personal health care costs of the<text:s/></text:span><text:span text:style-name="T905">insured shall be based on agreements between Territorial Health Insurance Funds and health care institutions, while expenses related to subsidised medicines and medical supplies dispensed by pharmacies shall be reimbursed on the basis of agreements between</text:span><text:span text:style-name="T906"><text:s/>Territorial Health Insurance Funds and pharmacies. Territorial Health Insurance Funds shall sign agreements with state, municipal and other personal health care institutions and pharmacies holding licences for health care and pharmaceutical activities or<text:s/></text:span><text:span text:style-name="T907">accredited for these activities and willing to enter into such agreements. All insured persons shall have the right to access such agreements.<text:s/></text:span></text:p>
      <text:p text:style-name="P908"><text:span text:style-name="T909">2</text:span><text:span text:style-name="T910">. Contracts between Territorial Health Insurance Funds and individual health care institutions, also contra</text:span><text:span text:style-name="T911">cts between Territorial Health Insurance Funds and pharmacies shall be concluded pursuant to the Civil Code, this Law and other laws and in accordance with the procedure laid down by the Ministry of Health taking into consideration the opinions of the Nati</text:span><text:span text:style-name="T912">onal Health Insurance Fund and the Compulsory Health Insurance Council.</text:span></text:p>
      <text:p text:style-name="P913"/>
      <text:p text:style-name="P914"><text:span text:style-name="T915">Article 27. Procedure and Terms of Payment by Territorial Health Insurance Funds to Health Care Institutions and Pharmacies<text:s/></text:span></text:p>
      <text:p text:style-name="P916"><text:span text:style-name="T917">1</text:span><text:span text:style-name="T918">. Territorial Health Insurance Funds must, under<text:s/></text:span><text:span text:style-name="T919">the conditions of agreements and within the limits of the approved appropriations of the budget of the Compulsory Health Insurance Fund, pay invoices issued by personal health care institutions and pharmacies wherewith the funds have agreements.<text:s/></text:span></text:p>
      <text:p text:style-name="P920"><text:span text:style-name="T921">2</text:span><text:span text:style-name="T922">. On</text:span><text:span text:style-name="T923">ce a month, invoices for provided personal health care services and dispensed medicines and medical supplies which are subject to compensation shall be submitted by health care institutions and pharmacies to the Territorial Health Insurance Fund wherewith<text:s/></text:span><text:span text:style-name="T924">it has an agreement. The Territorial Health Insurance Fund shall, not later than within 30 days of the receipt of an invoice, settle the invoices issued by transferring money to the health care institutions and pharmacies. Failing to pay in due time, the T</text:span><text:span text:style-name="T925">erritorial Health Insurance Funds shall pay late payment interest in accordance with the procedure laid down by laws and other legal acts.</text:span></text:p>
      <text:p text:style-name="P926"><text:span text:style-name="T927">3</text:span><text:span text:style-name="T928">. If actual budget expenditure of the Compulsory Health Insurance Fund exceeds the expenditure approved in the p</text:span><text:span text:style-name="T929">lan of the budget expenditure of the Compulsory Health Insurance Fund, the Ministry of Health shall, taking into account the opinions of the National Health Insurance Fund and the Compulsory Health Insurance Council and in accordance with the procedure lai</text:span><text:span text:style-name="T930">d down by this Law and other legal acts, make decisions to set an amount of payments and compensations within the approved plan of expenditure.</text:span></text:p>
      <text:p text:style-name="P931"><text:span text:style-name="T932">4</text:span><text:span text:style-name="T933">. If actual budget revenue of the Compulsory Health Insurance Fund is less than approved in the budget of t</text:span><text:span text:style-name="T934">he Compulsory Health Insurance Fund, the Ministry of Health shall, taking into account the opinions of the National Health Insurance Fund and the Compulsory Health Insurance Council, make proposals to the Government to adjust the budget of the Compulsory H</text:span><text:span text:style-name="T935">ealth Insurance Fund. The adjustment of the budget of the Compulsory Health Insurance Fund shall provide for necessary resources to cover late payment interest in accordance with the procedure laid down by legal acts.<text:s/></text:span></text:p>
      <text:p text:style-name="P936"/>
      <text:p text:style-name="P937"><text:span text:style-name="T938">CHAPTER IV</text:span></text:p>
      <text:p text:style-name="P939"><text:span text:style-name="T940">INSTITUTIONS RESPONSI</text:span><text:span text:style-name="T941">BLE FOR THE COMPULSORY HEALTH INSURANCE</text:span></text:p>
      <text:p text:style-name="P942"/>
      <text:p text:style-name="P943"><text:span text:style-name="T944">Article 28. Compulsory Health Insurance Council <text:s/></text:span></text:p>
      <text:p text:style-name="P945"><text:span text:style-name="T946">1</text:span><text:span text:style-name="T947">. The Compulsory Health Insurance Council shall be a collegiate advisory institution. The Ministry of Health shall form the Compulsory Health Insurance Coun</text:span><text:span text:style-name="T948">cil and approve its composition and regulations.</text:span><text:span text:style-name="T949"><text:s/></text:span></text:p>
      <text:p text:style-name="P950"><text:span text:style-name="T951">2</text:span><text:span text:style-name="T952">. The Compulsory Health Insurance Council shall:<text:s/></text:span></text:p>
      <text:p text:style-name="P953"><text:span text:style-name="T954">1</text:span><text:span text:style-name="T955">) consider target and current tasks of the compulsory health insurance;<text:s/></text:span></text:p>
      <text:p text:style-name="P956"><text:span text:style-name="T957">2</text:span><text:span text:style-name="T958">) submit proposals to the Ministry of Health concerning the list of personal health care services paid for from the budget of the Compulsory Health Insurance Fund;<text:s/></text:span></text:p>
      <text:p text:style-name="P959"><text:span text:style-name="T960">3</text:span><text:span text:style-name="T961">) submit conclusions regarding a draft budget of the Compulsory Health Insurance Fund,</text:span><text:span text:style-name="T962"><text:s/>consolidated financial statements of the Compulsory Health Insurance Fund;</text:span></text:p>
      <text:p text:style-name="P963"><text:span text:style-name="T964">4</text:span><text:span text:style-name="T965">) make proposals regarding legal acts regulating the compulsory health insurance;<text:s/></text:span></text:p>
      <text:p text:style-name="P966"><text:span text:style-name="T967">5</text:span><text:span text:style-name="T968">) make proposals for the requirements for the structure of the National Health Insuranc</text:span><text:span text:style-name="T969">e Fund and Territorial Health Insurance Funds, standard operating expenses and allocation of the budget of the Compulsory Health Insurance Fund;<text:s/></text:span></text:p>
      <text:p text:style-name="P970"><text:span text:style-name="T971">6</text:span><text:span text:style-name="T972">) make proposals regarding the procedure for concluding agreements between Territorial Health Insurance F</text:span><text:span text:style-name="T973">unds and personal health care institutions and pharmacies;</text:span></text:p>
      <text:p text:style-name="P974"><text:span text:style-name="T975">7</text:span><text:span text:style-name="T976">) examine financial and economic activities of the National Health Insurance Fund;</text:span></text:p>
      <text:p text:style-name="P977"><text:span text:style-name="T978">8</text:span><text:span text:style-name="T979">) consider other compulsory health insurance issues.</text:span></text:p>
      <text:p text:style-name="P980"><text:span text:style-name="T981">3</text:span><text:span text:style-name="T982">. The Compulsory Health Insurance Council sh</text:span><text:span text:style-name="T983">all be comprised of:<text:s/></text:span></text:p>
      <text:p text:style-name="P984"><text:span text:style-name="T985">1</text:span><text:span text:style-name="T986">) six representatives of governance institutions, including one representative of each of the National Health Council, the Ministry of Health, the Ministry of Social Security and Labour, the Ministry of Finance, the National Health</text:span><text:span text:style-name="T987"><text:s/>Insurance Fund and the Territorial Health Insurance Funds;<text:s/></text:span></text:p>
      <text:p text:style-name="P988"><text:span text:style-name="T989">2</text:span><text:span text:style-name="T990">) five representatives of the insured, including two representatives of employers’ organisations and one representative of each of trade unions of non-health care professionals, patients’ or</text:span><text:span text:style-name="T991">ganisations and the association of municipalities;</text:span></text:p>
      <text:p text:style-name="P992"><text:span text:style-name="T993">3</text:span><text:span text:style-name="T994">) five representatives of providers of health care and pharmaceutical services, including two representatives of health care professionals (one representative of each of the trade union of physicians<text:s/></text:span><text:span text:style-name="T995">and the trade union of nursing professionals), two representatives of organisations of health care service providers and one representative of pharmacists’ organisations.</text:span></text:p>
      <text:p text:style-name="P996"><text:span text:style-name="T997">4</text:span><text:span text:style-name="T998">. The Compulsory Health Insurance Council shall be headed by the Chairperson.<text:s/></text:span><text:span text:style-name="T999">He shall be elected by a simple majority vote subject to the presence of at least two-thirds of the members of the Compulsory Health Insurance Council.<text:s/></text:span></text:p>
      <text:p text:style-name="P1000"/>
      <text:p text:style-name="P1001"><text:span text:style-name="T1002">Article 29. National Health Insurance Fund<text:s/></text:span></text:p>
      <text:p text:style-name="P1003"><text:span text:style-name="T1004">1</text:span><text:span text:style-name="T1005">. The National Health Insurance Fund shall operat</text:span><text:span text:style-name="T1006">e in compliance with this Law, the Law on Budgetary Institutions and the regulations approved by the Ministry of Health. The Law on Budgetary Institutions shall apply to the National Health Insurance Fund to the extent not covered by this Law.</text:span></text:p>
      <text:p text:style-name="P1007"><text:span text:style-name="T1008">2</text:span><text:span text:style-name="T1009">. The<text:s/></text:span><text:span text:style-name="T1010">Director of the National Health Insurance Fund shall be appointed and dismissed by the Minister of Health in accordance with the procedure laid down by the Law on Civil Service.</text:span></text:p>
      <text:p text:style-name="P1011"><text:span text:style-name="T1012">3</text:span><text:span text:style-name="T1013">. The National Health Insurance Fund shall be a legal person, maintained<text:s/></text:span><text:span text:style-name="T1014">from the budget of the Compulsory Health Insurance Fund, having its seal with the state emblem of Lithuania and holding bank accounts with the banks of the Republic of Lithuania.</text:span></text:p>
      <text:p text:style-name="P1015"><text:span text:style-name="T1016">4</text:span><text:span text:style-name="T1017">. The National Health Insurance Fund shall be accountable for its activi</text:span><text:span text:style-name="T1018">ties to the Ministry of Health.<text:s/></text:span></text:p>
      <text:p text:style-name="P1019"/>
      <text:p text:style-name="P1020"><text:span text:style-name="T1021">Article 30. Functions of the National Health Insurance Fund<text:s/></text:span></text:p>
      <text:p text:style-name="P1022">The National Health Insurance Fund shall perform the following functions:<text:s/></text:p>
      <text:p text:style-name="P1023"><text:span text:style-name="T1024">1</text:span><text:span text:style-name="T1025">) preparation of a draft budget of the Compulsory Health Insurance Fund, annu</text:span><text:span text:style-name="T1026">al reports on its implementation and its financial statements, also consolidated financial statements of the Compulsory Health Insurance Fund, and implementation of the budget of the Compulsory Health Insurance Fund;</text:span></text:p>
      <text:p text:style-name="P1027"><text:span text:style-name="T1028">2</text:span><text:span text:style-name="T1029">) supervision of the activities of</text:span><text:span text:style-name="T1030"><text:s/>the Territorial Health Insurance Funds;<text:s/></text:span></text:p>
      <text:p text:style-name="P1031"><text:span text:style-name="T1032">3</text:span><text:span text:style-name="T1033">) building up of a reserve from the budget funds of the Compulsory Health Insurance Fund and its use in accordance with the procedure laid down by this Law and other legal acts;<text:s/></text:span></text:p>
      <text:p text:style-name="P1034"><text:span text:style-name="T1035">4</text:span><text:span text:style-name="T1036">) use of funds temporaril</text:span><text:span text:style-name="T1037">y available in the budget of the Compulsory Health Insurance Fund in accordance with the procedure laid down by this Law;<text:s/></text:span></text:p>
      <text:p text:style-name="P1038"><text:span text:style-name="T1039">5</text:span><text:span text:style-name="T1040">) auditing of the Territorial Health Insurance Funds or signing of agreements with audit firms for the audit of Territorial Heal</text:span><text:span text:style-name="T1041">th Insurance Funds;<text:s/></text:span></text:p>
      <text:p text:style-name="P1042"><text:span text:style-name="T1043">6</text:span><text:span text:style-name="T1044">) managing the Register of Persons Eligible for the Compulsory Health Insurance in accordance with the procedure laid down by the Law on State Registers, the Law on the Rights of Patients and Compensation for the Damage to their<text:s/></text:span><text:span text:style-name="T1045">Health, the regulations of the Register of Persons Eligible for the Compulsory Health Insurance and other legal acts;</text:span></text:p>
      <text:p text:style-name="P1046"><text:span text:style-name="T1047">7</text:span><text:span text:style-name="T1048">) <text:s/>ensuring, on the grounds and under the conditions set by this Law, compensation from the budget funds of the Compulsory Health Ins</text:span><text:span text:style-name="T1049">urance Fund through Territorial Health Insurance Funds of costs related to the provision of preventive medical assistance, medical assistance, rehabilitation treatment, nursing care, social services and maintenance, categorised as personal health care, and</text:span><text:span text:style-name="T1050"><text:s/>personal health examination services;</text:span></text:p>
      <text:p text:style-name="P1051"><text:span text:style-name="T1052">8</text:span><text:span text:style-name="T1053">) other functions prescribed by this Law, the regulations of the National Health Insurance Fund and other legal acts.</text:span></text:p>
      <text:p text:style-name="P1054"/>
      <text:p text:style-name="P1055"><text:span text:style-name="T1056">Article 31. Rights of the National Health Insurance Fund<text:s/></text:span></text:p>
      <text:p text:style-name="P1057">The National Health Insurance Fund shall have the right to:<text:s/></text:p>
      <text:p text:style-name="P1058"><text:span text:style-name="T1059">1</text:span><text:span text:style-name="T1060">) use budget resources of the Compulsory Health Insurance Fund transferred to it, other legally acquired funds and assets in accordance with the procedure laid down by laws and other legal act</text:span><text:span text:style-name="T1061">s;<text:s/></text:span></text:p>
      <text:p text:style-name="P1062"><text:span text:style-name="T1063">2</text:span><text:span text:style-name="T1064">) conclude contracts in accordance with the procedure established by laws and other legal acts;<text:s/></text:span></text:p>
      <text:p text:style-name="P1065"><text:span text:style-name="T1066">3</text:span><text:span text:style-name="T1067">) acquire and dispose of Government bonds and of securities of the Bank of Lithuania;<text:s/></text:span></text:p>
      <text:p text:style-name="P1068"><text:span text:style-name="T1069">4</text:span><text:span text:style-name="T1070">) implement, on the recommendation of the Compulsory<text:s/></text:span><text:span text:style-name="T1071">Health Insurance Council, measures generating additional revenue;<text:s/></text:span></text:p>
      <text:p text:style-name="P1072"><text:span text:style-name="T1073">5</text:span><text:span text:style-name="T1074">) determine the structure of the National Health Insurance Fund and Territorial Health Insurance Funds;<text:s/></text:span></text:p>
      <text:p text:style-name="P1075"><text:span text:style-name="T1076">6</text:span><text:span text:style-name="T1077">) obtain, in accordance with the procedure laid down by laws and other leg</text:span><text:span text:style-name="T1078">al acts and free of charge, from ministries, other government bodies, executive municipal institutions, Territorial Health Insurance Funds, administrative bodies of the State Social Insurance Fund, health care institutions, other enterprises, bodies and or</text:span><text:span text:style-name="T1079">ganisations any information necessary for the performance of the functions of the National Health Insurance Fund. The list of such information shall be defined in the regulations of the National Health Insurance Fund;</text:span></text:p>
      <text:p text:style-name="P1080"><text:span text:style-name="T1081">7</text:span><text:span text:style-name="T1082">) manage personal data of persons</text:span><text:span text:style-name="T1083"><text:s/>eligible for the compulsory health insurance, including special personal data related to the provision of preventive medical assistance, medical assistance, rehabilitation treatment, nursing care, social services and maintenance, categorised as personal h</text:span><text:span text:style-name="T1084">ealth care, also personal health examination services, and to the compensation of costs of these services;</text:span></text:p>
      <text:p text:style-name="P1085"><text:span text:style-name="T1086">8</text:span><text:span text:style-name="T1087">) control the quantity and quality of personal health care services covered from the budget of the Compulsory Health Insurance Fund and complian</text:span><text:span text:style-name="T1088">ce of the provided personal health care services with the set requirements, the legality of prescribing and dispensing of medicines and medical supplies, and the activities of health care institutions and pharmacies related thereto;<text:s/></text:span></text:p>
      <text:p text:style-name="P1089"><text:span text:style-name="T1090">9</text:span><text:span text:style-name="T1091">) check the accur</text:span><text:span text:style-name="T1092">acy of invoices issued by health care institutions and pharmacies and inspect related accounting and other documents;</text:span></text:p>
      <text:p text:style-name="P1093"><text:span text:style-name="T1094">10</text:span><text:span text:style-name="T1095">) make a financial and economic analysis of the use of budget funds of the Compulsory Health Insurance Fund and of the structure, av</text:span><text:span text:style-name="T1096">ailability and trends in quality change of health care services;</text:span></text:p>
      <text:p text:style-name="P1097"><text:span text:style-name="T1098">11</text:span><text:span text:style-name="T1099">) the National Health Insurance Fund may have other rights established by laws, the regulations of the National Health Insurance Fund and other legal acts.</text:span></text:p>
      <text:p text:style-name="P1100"/>
      <text:p text:style-name="P1101"><text:span text:style-name="T1102">Article 32. Territorial<text:s/></text:span><text:span text:style-name="T1103">Health Insurance Funds<text:s/></text:span></text:p>
      <text:p text:style-name="P1104"><text:span text:style-name="T1105">1</text:span><text:span text:style-name="T1106">. Territorial Health Insurance Funds shall be established and their regulations shall be approved by the National Health Insurance Fund. The number of Territorial Health Insurance Funds and area of their territorial activities<text:s/></text:span><text:span text:style-name="T1107">shall be determined by the National Health Insurance Fund subject to its agreement with the Ministry of Health Care. The maximum number of Territorial Health Insurance Funds to be established shall be five.<text:s/></text:span></text:p>
      <text:p text:style-name="P1108"><text:span text:style-name="T1109">2</text:span><text:span text:style-name="T1110">. The Territorial Health Insurance Fund sha</text:span><text:span text:style-name="T1111">ll be a legal person operating under this Law, the Law on Budgetary Institutions and the regulations specified in paragraph 1 of this Article, maintained from the budget funds of the Compulsory Health Insurance Fund and holding a seal with the state emblem</text:span><text:span text:style-name="T1112"><text:s/>of Lithuania and bank accounts. The Law on Budgetary Institutions shall apply to Territorial Health Insurance Funds to the extent not covered by this Law.<text:s/></text:span></text:p>
      <text:p text:style-name="P1113"><text:span text:style-name="T1114">3</text:span><text:span text:style-name="T1115">. The Director of a Territorial Health Insurance Fund shall be appointed and dismissed from of</text:span><text:span text:style-name="T1116">fice by the Director of the National Health Insurance Fund in accordance with the Law on Civil Service.<text:s/></text:span></text:p>
      <text:p text:style-name="P1117"><text:span text:style-name="T1118">4</text:span><text:span text:style-name="T1119">. Territorial Health Insurance Funds shall be accountable for their activities to the National Health Insurance Fund.</text:span></text:p>
      <text:p text:style-name="P1120"/>
      <text:p text:style-name="P1121"><text:span text:style-name="T1122">Article 33. Functions of Territorial Health Insurance Funds<text:s/></text:span></text:p>
      <text:p text:style-name="P1123">Territorial Health Insurance Funds shall perform the following functions:<text:s/></text:p>
      <text:p text:style-name="P1124"><text:span text:style-name="T1125">1</text:span><text:span text:style-name="T1126">) entering into agreements with health care institutions and pharmacies, payment to them, within the time limits and in accordance with the procedure laid down by these agreements, for personal health care services provided and medicines and medical suppli</text:span><text:span text:style-name="T1127">es dispensed to persons eligible for the compulsory health insurance;<text:s/></text:span></text:p>
      <text:p text:style-name="P1128"><text:span text:style-name="T1129">2</text:span><text:span text:style-name="T1130">) reimbursement, in accordance with the procedure laid down in Articles 10, 11 and 12 of this Law, to persons eligible for the compulsory health insurance for the costs of acquisit</text:span><text:span text:style-name="T1131">ion of medicines and medical supplies, rehabilitation treatment and treatment at a health resort, acquisition of limb, joint and organ prostheses and replacement with such prostheses;<text:s/></text:span></text:p>
      <text:p text:style-name="P1132"><text:span text:style-name="T1133">3</text:span><text:span text:style-name="T1134">) management of the Register of Persons Eligible for the Compulsor</text:span><text:span text:style-name="T1135">y Health Insurance in accordance with the procedure laid down by the Law on State Registers, the Law on the Rights of Patients and Compensation for the Damage to their Health, the regulations of the Register of Persons Eligible for the Compulsory Health In</text:span><text:span text:style-name="T1136">surance and other legal acts;</text:span></text:p>
      <text:p text:style-name="P1137"><text:span text:style-name="T1138">4</text:span><text:span text:style-name="T1139">) financing municipal health care programmes;</text:span></text:p>
      <text:p text:style-name="P1140"><text:span text:style-name="T1141">5</text:span><text:span text:style-name="T1142">) analysis and evaluation of data on the state of health of municipal population in counties and trends in the change of the demographic structure;<text:s/></text:span></text:p>
      <text:p text:style-name="P1143"><text:span text:style-name="T1144">6</text:span><text:span text:style-name="T1145">) control, withi</text:span><text:span text:style-name="T1146">n the area of their activities, of the quality and quantity of personal health care services paid for from the budget of the Compulsory Health Insurance Fund and of the compliance of the provided personal health care services with the set requirements, leg</text:span><text:span text:style-name="T1147">ality of the prescription and dispensing of medicines and medical supplies and related activities of health care institutions and pharmacies;</text:span></text:p>
      <text:p text:style-name="P1148"><text:span text:style-name="T1149">7</text:span><text:span text:style-name="T1150">) checking the accuracy of the invoices of health care institutions and pharmacies and inspecting related acc</text:span><text:span text:style-name="T1151">ounting and other documents;</text:span></text:p>
      <text:p text:style-name="P1152"><text:span text:style-name="T1153">8</text:span><text:span text:style-name="T1154">) controlling, in accordance with the procedure and under the conditions set out by the Ministry of Health, the availability and suitability of personal health care services provided to persons eligible for the compulsory<text:s/></text:span><text:span text:style-name="T1155">health insurance;<text:s/></text:span></text:p>
      <text:p text:style-name="P1156"><text:span text:style-name="T1157">9</text:span><text:span text:style-name="T1158">) claiming, in compliance with the Civil Code and other laws, from health care institutions and pharmacies compensation of damage caused to the budget of the Compulsory Health Insurance Fund. Such funds shall be returned and include</text:span><text:span text:style-name="T1159">d in the budget of the Territorial Health Insurance Fund which paid for illegally provided personal health care services or dispensed medicines and medical supplies as additional funds and shall be allocated to pay for personal health care services or medi</text:span><text:span text:style-name="T1160">cines and medical supplies;</text:span></text:p>
      <text:p text:style-name="P1161"><text:span text:style-name="T1162">10</text:span><text:span text:style-name="T1163">) carrying out, within the area of their activities, of a financial and economic analysis of the use of the budget funds of the Compulsory Health Insurance Fund and of the structure, availability and trends in the change o</text:span><text:span text:style-name="T1164">f quality of health care services;</text:span></text:p>
      <text:p text:style-name="P1165"><text:span text:style-name="T1166">11</text:span><text:span text:style-name="T1167">) publication of information on their activities, informing persons eligible for the compulsory health insurance about personal health care services and the procedure and conditions of the provision thereof;<text:s/></text:span></text:p>
      <text:p text:style-name="P1168"><text:span text:style-name="T1169">12</text:span><text:span text:style-name="T1170">) other functions prescribed by laws, the regulations of Territorial Health Insurance Funds and other legal acts.<text:s/></text:span></text:p>
      <text:p text:style-name="P1171"/>
      <text:p text:style-name="P1172"><text:span text:style-name="T1173">Article 34. Rights of Territorial Health Insurance Funds<text:s/></text:span></text:p>
      <text:p text:style-name="P1174">Territorial Health Insurance Funds shall have the right to:<text:s/></text:p>
      <text:p text:style-name="P1175"><text:span text:style-name="T1176">1</text:span><text:span text:style-name="T1177">) use, in ac</text:span><text:span text:style-name="T1178">cordance with the procedure laid down by laws and other legal acts, the budget funds of the Compulsory Health Insurance Fund transferred to it and other legally acquired funds and assets;<text:s/></text:span></text:p>
      <text:p text:style-name="P1179"><text:span text:style-name="T1180">2</text:span><text:span text:style-name="T1181">) sign agreements in accordance with the procedure laid down by laws and other legal acts. Territorial Health Insurance Funds may enter into agreements for the use of the assets of the Territorial Health Insurance Funds only subject to the consent of their</text:span><text:span text:style-name="T1182"><text:s/>founder;<text:s/></text:span></text:p>
      <text:p text:style-name="P1183"><text:span text:style-name="T1184">3</text:span><text:span text:style-name="T1185">) implement, on the recommendation of the Compulsory Health Insurance Council, measures generating additional revenue;<text:s/></text:span></text:p>
      <text:p text:style-name="P1186"><text:span text:style-name="T1187">4</text:span><text:span text:style-name="T1188">) make proposals to the National Health Insurance Fund regarding the structure of a Territorial Health Insurance Fu</text:span><text:span text:style-name="T1189">nd;</text:span></text:p>
      <text:p text:style-name="P1190"><text:span text:style-name="T1191">5</text:span><text:span text:style-name="T1192">) obtain, free of charge and in accordance with the procedure laid down by laws and other legal acts, from the ministries, other government bodies, executive municipal institutions, administrative bodies of the State Social Insurance Fund, health<text:s/></text:span><text:span text:style-name="T1193">care institutions, other enterprises, bodies and organisations information necessary for the performance of the functions of the Territorial Health Insurance Fund. The list of such information shall be defined in the regulations of the Territorial Health I</text:span><text:span text:style-name="T1194">nsurance Fund;</text:span></text:p>
      <text:p text:style-name="P1195"><text:span text:style-name="T1196">6</text:span><text:span text:style-name="T1197">) manage personal data of persons eligible for the compulsory health insurance, including special personal data related to the provision of preventive medical assistance, medical assistance, rehabilitation treatment, nursing care, socia</text:span><text:span text:style-name="T1198">l services and maintenance, categorised as personal health care, also personal health examination services, and to the compensation of costs of these services;</text:span></text:p>
      <text:p text:style-name="P1199"><text:span text:style-name="T1200">7</text:span><text:span text:style-name="T1201">) having established any non-compliance of personal health care services to legal acts, dem</text:span><text:span text:style-name="T1202">and that the administration of a health care institution examine the qualification of the relevant professional providing personal health care; <text:s/></text:span></text:p>
      <text:p text:style-name="P1203"><text:span text:style-name="T1204">8</text:span><text:span text:style-name="T1205">) propose to the State Health care Accreditation Agency under the Ministry of Health to cancel the licenc</text:span><text:span text:style-name="T1206">e of a personal health care institution, its structural unit or personal health care professional to engage in personal health care activities;<text:s/></text:span></text:p>
      <text:p text:style-name="P1207"><text:span text:style-name="T1208">9</text:span><text:span text:style-name="T1209">) submit proposals to the Compulsory Health Insurance Council, the National Health Insurance Fund and othe</text:span><text:span text:style-name="T1210">r institutions concerning the organisation of the compulsory health insurance;<text:s/></text:span></text:p>
      <text:p text:style-name="P1211"><text:span text:style-name="T1212">10</text:span><text:span text:style-name="T1213">) bring an action against persons for recovery of costs of personal health care services provided to them unlawfully;<text:s/></text:span></text:p>
      <text:p text:style-name="P1214"><text:span text:style-name="T1215">11</text:span><text:span text:style-name="T1216">) analyse and evaluate the impact on health o</text:span><text:span text:style-name="T1217">f commercial, economic or other activities of the enterprises, establishments and organisations located within the area assigned to a Territorial Health Insurance Fund; make proposals on these issues to the Supervisory Board of the Territorial Health Insur</text:span><text:span text:style-name="T1218">ance Fund, organise and pay for selective observations of the health condition of persons eligible for the compulsory health insurance;<text:s/></text:span></text:p>
      <text:p text:style-name="P1219"><text:span text:style-name="T1220">12</text:span><text:span text:style-name="T1221">) Territorial Health Insurance Funds may also have other rights established by laws, regulations of the Territorial Health Insurance Funds and other legal acts.<text:s/></text:span></text:p>
      <text:p text:style-name="P1222"/>
      <text:p text:style-name="P1223"><text:span text:style-name="T1224">Article 35. Supervisory Board of a Territorial Health Insurance Fund <text:s/></text:span></text:p>
      <text:p text:style-name="P1225"><text:span text:style-name="T1226">1</text:span><text:span text:style-name="T1227">. The Supervi</text:span><text:span text:style-name="T1228">sory Board of a Territorial Health Insurance Fund shall be formed for the term of four years. The Supervisory Board shall be a collegial advisory body. The Supervisory Board of the Territorial Health Insurance Fund shall be comprised of a representative of</text:span><text:span text:style-name="T1229"><text:s/>the Ministry of Health, a representative of the National Health Insurance Fund and one representative – a municipal councillor delegated by municipal councils of each municipality in the area serviced by the Territorial Health Insurance Fund. The work of<text:s/></text:span><text:span text:style-name="T1230">the Supervisory Board of the Territorial Health Insurance Fund shall be directed by the Chairperson of the Supervisory Board of the Territorial Health Insurance Fund, who shall be elected from among the members of the Supervisory Board of the Territorial H</text:span><text:span text:style-name="T1231">ealth Insurance Fund by a simple majority vote provided that at least two-thirds of the members of the Supervisory Board of the Territorial Health Insurance Fund are present. The Chairperson of the Supervisory Board of the Territorial Health Insurance Fund</text:span><text:span text:style-name="T1232"><text:s/>may not be a representative of the Ministry of Health or of the National Health Insurance Fund.</text:span></text:p>
      <text:p text:style-name="P1233"><text:span text:style-name="T1234">2</text:span><text:span text:style-name="T1235">. The Supervisory Board of a Territorial Health Insurance Fund shall:<text:s/></text:span></text:p>
      <text:p text:style-name="P1236"><text:span text:style-name="T1237">1</text:span><text:span text:style-name="T1238">) elect the Reconciliation Commission of the Territorial Health Insurance Fund;<text:s/></text:span></text:p>
      <text:p text:style-name="P1239"><text:span text:style-name="T1240">2</text:span><text:span text:style-name="T1241">) supervise conclusion and execution of agreements between the Territorial Health Insurance Fund and personal health care institutions and pharmacies;</text:span></text:p>
      <text:p text:style-name="P1242"><text:span text:style-name="T1243">3</text:span><text:span text:style-name="T1244">) make proposals to the Director of the National Health Insurance Fund to appoint and dismiss<text:s/></text:span><text:span text:style-name="T1245">the Director of the Territorial Health Insurance Fund;<text:s/></text:span></text:p>
      <text:p text:style-name="P1246"><text:span text:style-name="T1247">4</text:span><text:span text:style-name="T1248">) approve the staff list of the employees of the Territorial Health Insurance Fund and the estimate of expenditure;<text:s/></text:span></text:p>
      <text:p text:style-name="P1249"><text:span text:style-name="T1250">5</text:span><text:span text:style-name="T1251">) supervise and analyse the activities of the administration of the Territorial Health Insurance Fund and the use of its financial resources;<text:s/></text:span></text:p>
      <text:p text:style-name="P1252"><text:span text:style-name="T1253">6</text:span><text:span text:style-name="T1254">) approve annual reports on implementation of the budget and financial statements of the Territorial Health<text:s/></text:span><text:span text:style-name="T1255">Insurance Fund submitted by the Director of the Territorial Health Insurance Fund. The annual reports on implementation of the budget and the financial statements shall be made public not later than on 1 May of the current year;</text:span></text:p>
      <text:p text:style-name="P1256"><text:span text:style-name="T1257">7</text:span><text:span text:style-name="T1258">) consider and resolve</text:span><text:span text:style-name="T1259"><text:s/>other issues of the compulsory health insurance assigned as part of the functions of the Territorial Health Insurance Fund.<text:s/></text:span></text:p>
      <text:p text:style-name="P1260"><text:span text:style-name="T1261">3</text:span><text:span text:style-name="T1262">. The Supervisory Board of a Territorial Health Insurance Fund shall have the right to organise the audit of the Territoria</text:span><text:span text:style-name="T1263">l Health Insurance Fund. The audit shall be financed from the funds allocated for the management of the Territorial Health Insurance Fund. If any faults are established in relation to the accounting and drafting of financial statements and the report on im</text:span><text:span text:style-name="T1264">plementation of the budget of the Territorial Health Insurance Fund, the Chairperson of the Supervisory Board of the Territorial Health Insurance Fund must convene an extraordinary meeting of the Supervisory Board of the Territorial Health Insurance Fund.<text:s/></text:span><text:span text:style-name="T1265">The Supervisory Board of the Territorial Health Insurance Fund shall also have the right to obtain, free of charge, the data of the economic, financial and medical audit of the activities of health care institutions wherewith the Territorial Health Insuran</text:span><text:span text:style-name="T1266">ce Fund has concluded agreements.</text:span></text:p>
      <text:p text:style-name="P1267"><text:span text:style-name="T1268">4</text:span><text:span text:style-name="T1269">. The operational arrangements of the Supervisory Board of a Territorial Health Insurance Fund shall be laid down by the regulations of the Territorial Health Insurance Fund.<text:s/></text:span></text:p>
      <text:p text:style-name="P1270"/>
      <text:p text:style-name="P1271"><text:span text:style-name="T1272">Article 36. Reconciliation Commissio</text:span><text:span text:style-name="T1273">n of a Territorial Health Insurance Fund<text:s/></text:span></text:p>
      <text:p text:style-name="P1274"><text:span text:style-name="T1275">1</text:span><text:span text:style-name="T1276">. The four-member Reconciliation Commission of a Territorial Health Insurance Fund shall be elected by the Supervisory Board of the Territorial Health Insurance Fund on the recommendation of its Chairperson fo</text:span><text:span text:style-name="T1277">r the period of four years. One member of the Commission must represent patient associations active within the area of the Territorial Health Insurance Fund. The Commission shall settle disputes between persons eligible for the compulsory health insurance,</text:span><text:span text:style-name="T1278"><text:s/>health care institutions, pharmacies and the Territorial Health Insurance Fund regarding the payment of costs of the personal health care services which are covered from the budget of the Compulsory Health Insurance Fund, and regarding the execution of he</text:span><text:span text:style-name="T1279">alth care agreements. In the event of a tie, the Chairperson of the Commission shall have the casting vote.</text:span></text:p>
      <text:p text:style-name="P1280"><text:span text:style-name="T1281">2</text:span><text:span text:style-name="T1282">. The rules of procedure of the Reconciliation Commission of a Territorial Health Insurance Fund shall be laid down by the regulations of the T</text:span><text:span text:style-name="T1283">erritorial Health Insurance Fund.</text:span></text:p>
      <text:p text:style-name="P1284"/>
      <text:p text:style-name="P1285"><text:span text:style-name="T1286">Article 37. Medical Audit Commission of a Territorial Health Insurance Fund<text:s/></text:span></text:p>
      <text:p text:style-name="P1287"><text:span text:style-name="T1288">1</text:span><text:span text:style-name="T1289">. The three-member Medical Audit Commission of a Territorial Health Insurance Fund shall be elected for a three-year term by the Superv</text:span><text:span text:style-name="T1290">isory Board of the Territorial Health Insurance Fund on the recommendation of the Chairperson of the Supervisory Board. Members of the Medical Audit Commission of the Territorial Health Insurance Fund must be personal health care professionals.</text:span></text:p>
      <text:p text:style-name="P1291"><text:span text:style-name="T1292">2</text:span><text:span text:style-name="T1293">. The<text:s/></text:span><text:span text:style-name="T1294">Medical Audit Commission of a Territorial Health Insurance Fund shall, within its remit, control the quality and availability of personal health care services provided by health care institutions wherewith the Territorial Health Insurance Fund has conclude</text:span><text:span text:style-name="T1295">d agreements, or propose to the Director of the Territorial Health Insurance Fund to conclude agreements with independent experts for the control of these matters.</text:span></text:p>
      <text:p text:style-name="P1296"><text:span text:style-name="T1297">3</text:span><text:span text:style-name="T1298">. The rules of procedure of the Medical Audit Commission of a Territorial Health Insura</text:span><text:span text:style-name="T1299">nce Fund shall be laid down in the regulations of the Territorial Health Insurance Fund.<text:s/></text:span></text:p>
      <text:p text:style-name="P1300"/>
      <text:p text:style-name="P1301"><text:span text:style-name="T1302">CHAPTER V</text:span></text:p>
      <text:p text:style-name="P1303"><text:span text:style-name="T1304">RIGHTS AND DUTIES OF PERSONS ELIGIBLE FOR THE COMPULSORY HEALTH INSURANCE AND OF HEALTH CARE INSTITUTIONS THAT HAVE AGREEMENTS WITH TERRITORIAL HEALTH<text:s/></text:span><text:span text:style-name="T1305">INSURANCE FUNDS IN THE CASE OF THE COMPULSORY HEALTH INSURANCE</text:span></text:p>
      <text:p text:style-name="P1306"/>
      <text:p text:style-name="P1307"><text:span text:style-name="T1308">Article 38. Rights of Persons Eligible for the Compulsory Health Insurance and Covered by the Compulsory Health Insurance<text:s/></text:span></text:p>
      <text:p text:style-name="P1309">Persons eligible for the compulsory health insurance shall have<text:s/>the right to:<text:s/></text:p>
      <text:p text:style-name="P1310"><text:span text:style-name="T1311">1</text:span><text:span text:style-name="T1312">) choose, in accordance with the procedure laid down by laws and other legal acts, a personal health care institution wherewith a Territorial Health Insurance Fund has concluded an agreement, and receive personal health care services gua</text:span><text:span text:style-name="T1313">ranteed by the compulsory health insurance;<text:s/></text:span></text:p>
      <text:p text:style-name="P1314"><text:span text:style-name="T1315">2</text:span><text:span text:style-name="T1316">) obtain from the health care institution wherewith the Territorial Health Insurance Fund has concluded an agreement information about his health condition, planned medical tests, medical procedures, method of treatment and its effect, the scope of offered</text:span><text:span text:style-name="T1317"><text:s/>personal health care services and the conditions and place of their provision. Legal representatives of legally incapable persons shall be entitled to obtain the equivalent information about the latter;<text:s/></text:span></text:p>
      <text:p text:style-name="P1318"><text:span text:style-name="T1319">3</text:span><text:span text:style-name="T1320">) receive compensation from health care instit</text:span><text:span text:style-name="T1321">utions for damage caused to their health for which responsibility lies with health care institutions or personal health care professionals, whether compensation was provided for by the agreements between the Territorial Health Insurance Fund and the health</text:span><text:span text:style-name="T1322"><text:s/>care institutions or not. The amount and payment of the compensation shall be set by laws or other legal acts;<text:s/></text:span></text:p>
      <text:p text:style-name="P1323"><text:span text:style-name="T1324">4</text:span><text:span text:style-name="T1325">) apply to commissions of Territorial Health Insurance Funds, the National Health Insurance Fund or court regarding any breach of laws or<text:s/></text:span><text:span text:style-name="T1326">other legal acts regulating the compulsory health insurance.<text:s/></text:span></text:p>
      <text:p text:style-name="P1327"/>
      <text:p text:style-name="P1328"><text:span text:style-name="T1329">Article 39. Duties of Health Care Institutions and Pharmacies That Have Agreements with a Territorial Health Insurance Fund in Relation to the Compulsory Health Insurance<text:s/></text:span></text:p>
      <text:p text:style-name="P1330"><text:span text:style-name="T1331">1</text:span><text:span text:style-name="T1332">. Health car</text:span><text:span text:style-name="T1333">e institutions which have concluded contracts with a Territorial Health Insurance Fund must:<text:s/></text:span></text:p>
      <text:p text:style-name="P1334"><text:span text:style-name="T1335">1</text:span><text:span text:style-name="T1336">) guarantee to persons eligible for the compulsory health insurance the provision of health care services which are guaranteed by the compulsory health insuran</text:span><text:span text:style-name="T1337">ce and the availability and suitability of these services;<text:s/></text:span></text:p>
      <text:p text:style-name="P1338"><text:span text:style-name="T1339">2</text:span><text:span text:style-name="T1340">) ensure the confidentiality of information concerning a person’s health condition, except in cases specified by laws;<text:s/></text:span></text:p>
      <text:p text:style-name="P1341"><text:span text:style-name="T1342">3</text:span><text:span text:style-name="T1343">) guarantee, in the case of an insured event, to all persons eligi</text:span><text:span text:style-name="T1344">ble for the compulsory health insurance equal rights in relation to the provision of personal health care services;<text:s/></text:span></text:p>
      <text:p text:style-name="P1345"><text:span text:style-name="T1346">4</text:span><text:span text:style-name="T1347">) submit, in a timely manner, information defined by the National Health Insurance Fund to the National Health Insurance Fund and Terr</text:span><text:span text:style-name="T1348">itorial Health Insurance Funds;<text:s/></text:span></text:p>
      <text:p text:style-name="P1349"><text:span text:style-name="T1350">5</text:span><text:span text:style-name="T1351">) furnish information to a person eligible for the compulsory health insurance about personal health care services which are not categorised as services the costs of which are covered from the budget of the Compulsory<text:s/></text:span><text:span text:style-name="T1352">Health Insurance Fund, and the conditions and procedure of their provision.<text:s/></text:span></text:p>
      <text:p text:style-name="P1353"><text:span text:style-name="T1354">2</text:span><text:span text:style-name="T1355">. Pharmacies which have concluded agreements with a Territorial Health Insurance Fund must:<text:s/></text:span></text:p>
      <text:p text:style-name="P1356"><text:span text:style-name="T1357">1</text:span><text:span text:style-name="T1358">) ensure the provision, in accordance with the procedure and under the condi</text:span><text:span text:style-name="T1359">tions laid down by the Ministry of Health, of the insured with medicines and medical supplies compensated from the budget funds of the Compulsory Health Insurance Fund;<text:s/></text:span></text:p>
      <text:p text:style-name="P1360"><text:span text:style-name="T1361">2</text:span><text:span text:style-name="T1362">) submit, within the time limits specified in the agreement, to the Territorial H</text:span><text:span text:style-name="T1363">ealth Insurance Fund reports on and information about dispensing/sale of subsidised medicines and medical supplies;<text:s/></text:span></text:p>
      <text:p text:style-name="P1364"><text:span text:style-name="T1365">3</text:span><text:span text:style-name="T1366">) enable Territorial Health Insurance Funds to control the legality of dispensing of medicines and medical supplies the costs of which</text:span><text:span text:style-name="T1367"><text:s/>are covered from the budget funds of the Compulsory Health Insurance Fund;<text:s/></text:span></text:p>
      <text:p text:style-name="P1368"><text:span text:style-name="T1369">4</text:span><text:span text:style-name="T1370">) compensate damage caused to the budget of the Compulsory Health Insurance Fund, if such damage was caused through illegal dispensing/sale of the medicines or medical suppli</text:span><text:span text:style-name="T1371">es compensated from the budget funds of the Compulsory Health Insurance Fund<text:s/></text:span></text:p>
      <text:p text:style-name="P1372"/>
      <text:p text:style-name="P1373"><text:span text:style-name="T1374">CHAPTER VI</text:span></text:p>
      <text:p text:style-name="P1375"><text:span text:style-name="T1376">SETTLEMENT OF DISPUTES CONCERNING THE COMPULSORY HEALTH INSURANCE</text:span></text:p>
      <text:p text:style-name="P1377"/>
      <text:p text:style-name="P1378"><text:span text:style-name="T1379">Article 40. Settlement of Disputes between Persons Eligible for the Compulsory Health Insurance and Territorial Health Insurance Funds As To the Compulsory Health Insurance<text:s/></text:span></text:p>
      <text:p text:style-name="P1380"><text:span text:style-name="T1381">1</text:span><text:span text:style-name="T1382">. Disputes between persons eligible for the compulsory health insurance and T</text:span><text:span text:style-name="T1383">erritorial Health Insurance Funds as to the compulsory health insurance shall be examined by the Reconciliation Commission of a relevant Territorial Health Insurance Fund. The Reconciliation Commission of the Territorial Health Insurance Fund must, within<text:s/></text:span><text:span text:style-name="T1384">30 days of the application day or, where additional information and investigation is necessary, within additional 15 days, examine the application and adopt a decision.<text:s/></text:span></text:p>
      <text:p text:style-name="P1385"><text:span text:style-name="T1386">2</text:span><text:span text:style-name="T1387">. A person eligible for the compulsory health insurance may, in accordance with t</text:span><text:span text:style-name="T1388">he procedure laid down by law, appeal to court against the decision of the Reconciliation Commission of a Territorial Health Insurance Fund.</text:span></text:p>
      <text:p text:style-name="P1389"/>
      <text:p text:style-name="P1390"><text:span text:style-name="T1391">Article 41. Settlement of Disputes between Person Eligible for the Compulsory Health Insurance and Health Care</text:span><text:span text:style-name="T1392"><text:s/>Institutions As To the Compulsory Health Insurance<text:s/></text:span></text:p>
      <text:p text:style-name="P1393"><text:span text:style-name="T1394">1</text:span><text:span text:style-name="T1395">. Disputes between persons eligible for the compulsory health insurance and health care institutions as to the compulsory health insurance shall be settled by Territorial Health Insurance Funds. A T</text:span><text:span text:style-name="T1396">erritorial Health Insurance Fund must, within 30 days of the application day or, where additional information and investigation is necessary, within additional 15 days, examine the application and adopt a decision.<text:s/></text:span></text:p>
      <text:p text:style-name="P1397"><text:span text:style-name="T1398">2</text:span><text:span text:style-name="T1399">. A person eligible for the compuls</text:span><text:span text:style-name="T1400">ory health insurance or a health care institution may, in accordance with the procedure laid down by law, appeal to court against the decision of a Territorial Health Insurance Fund.<text:s/></text:span></text:p>
      <text:p text:style-name="P1401"/>
      <text:p text:style-name="P1402"><text:span text:style-name="T1403">CHAPTER VII</text:span></text:p>
      <text:p text:style-name="P1404"><text:span text:style-name="T1405">ADDITIONAL/VOLUNTARY HEALTH INSURANCE</text:span></text:p>
      <text:p text:style-name="P1406"/>
      <text:p text:style-name="P1407"><text:span text:style-name="T1408">Article 42.<text:s/></text:span><text:span text:style-name="T1409">Additional/Voluntary Health Insurance Institutions</text:span></text:p>
      <text:p text:style-name="P1410">Additional/voluntary health insurance institutions shall be insurance companies which, in accordance with the procedure laid down by legal acts, have been issued a licence to engage in such health insurance activities.</text:p>
      <text:p text:style-name="P1411"/>
      <text:p text:style-name="P1412"><text:span text:style-name="T1413">Article 43. Insured Events of the Additional/Voluntary Health Insurance</text:span></text:p>
      <text:p text:style-name="P1414"><text:span text:style-name="T1415">1</text:span><text:span text:style-name="T1416">. Insured events of the additional/voluntary health insurance shall be the application by an insured person to a health care institution with regard to health d</text:span><text:span text:style-name="T1417">isorders and/or health conditions identified in additional/voluntary health insurance contracts and diagnosed by a medical doctor, where such health disorders and conditions give the reason for providing the insured person with personal health care service</text:span><text:span text:style-name="T1418">s of the type and scope defined by these contracts. The costs of these services shall be covered by the insurer under the terms and conditions laid down in additional/voluntary health insurance contracts.</text:span></text:p>
      <text:p text:style-name="P1419"><text:span text:style-name="T1420">2</text:span><text:span text:style-name="T1421">. The additional/voluntary health insurance sh</text:span><text:span text:style-name="T1422">all also cover the expenses of health care services and of subsidised medicines, which are not covered from the budget of Compulsory Health Insurance Fund, the state or municipal budget. The additional/voluntary insurance may also cover that part of the he</text:span><text:span text:style-name="T1423">alth care services or costs of subsidised medicines which is not covered from the budget resources of the Compulsory Health Insurance Fund, the state or municipal budgets.</text:span></text:p>
      <text:p text:style-name="P1424"/>
      <text:p text:style-name="P1425"><text:span text:style-name="T1426">Article 44. Additional/Voluntary Health Insurance Contracts<text:s/></text:span></text:p>
      <text:p text:style-name="P1427">The<text:s/>additional/voluntary health insurance shall be based on contracts between the policyholder and the insurer. The rules of conclusion and execution of such contracts shall be laid down by the Government. A policyholder may be a legal or natural person.</text:p>
      <text:p text:style-name="P1428"/>
      <text:p text:style-name="P1429"><text:span text:style-name="T1430">Ar</text:span><text:span text:style-name="T1431">ticle 45. Additional/Voluntary Health Insurance Funds<text:s/></text:span></text:p>
      <text:p text:style-name="P1432">Additional/voluntary health insurance funds shall consist of voluntary/additional contributions of legal and natural persons to insurance companies providing the voluntary/additional health insurance.</text:p>
      <text:p text:style-name="P1433"/>
      <text:p text:style-name="P1434">I promulgate this Law passed by the Seimas of the Republic of Lithuania.<text:s/></text:p>
      <text:p text:style-name="P1435"/>
      <text:p text:style-name="P1436"/>
      <text:p text:style-name="P1437"/>
      <text:p text:style-name="P1438">PRESIDENT OF THE REPUBLIC <text:s text:c="9"/>ALGIRDAS BRAZAUSKAS<text:s/></text:p>
      <text:p text:style-name="P1439"/>
      <text:p text:style-name="P1440">Annex to<text:tab/><text:tab/><text:tab/><text:tab/><text:tab/><text:tab/><text:tab/><text:tab/><text:tab/><text:tab/><text:tab/>the Law of the Republic of Lithuania</text:p>
      <text:p text:style-name="P1441">on Health Insurance<text:tab/><text:tab/></text:p>
      <text:p text:style-name="P1442"/>
      <text:p text:style-name="P1443"><text:span text:style-name="T1444">LEGAL ACTS OF THE EUROPEAN UNION<text:s/></text:span><text:span text:style-name="T1445">IMPLEMENTED BY THIS LAW</text:span></text:p>
      <text:p text:style-name="P1446"/>
      <text:p text:style-name="P1447"><text:span text:style-name="T1448">1</text:span><text:span text:style-name="T1449">.<text:s/></text:span><text:span text:style-name="T1450">Directive 2004/38/EC of the European Parliament and of the Council of 29 April 2004 on the right of citizens of the Union and their family members to move and reside freely within the territory of the Member States amending<text:s/></text:span><text:span text:style-name="T1451">Regulation (EEC) No 1612/68 and repealing Directives 64/221/EEC, 68/360/EEC, 72/194/EEC, 73/148/EEC, 75/34/EEC, 75/35/EEC, 90/364/EEC, 90/365/EEC and 93/96/EEC (OJ 2004 Special edition, Chapter 5, Volume 5, p. 46).</text:span></text:p>
      <text:p text:style-name="P1452"><text:span text:style-name="T1453">2</text:span><text:span text:style-name="T1454">. Directive 2011/24/EU of the Europe</text:span><text:span text:style-name="T1455">an Parliament and of the Council of 9 March 2011 on the application of patients’ rights in cross-border healthcare (OJ 2011 L 88, p. 45).</text:span></text:p>
      <text:p text:style-name="P1456"><text:span text:style-name="T1457">3</text:span><text:span text:style-name="T1458">. Directive 2011/95/EU of the European Parliament and of the Council of 13 December 2011 on standards for the<text:s/></text:span><text:span text:style-name="T1459">qualification of third-country nationals or stateless persons as beneficiaries of international protection, for a uniform status for refugees or for persons eligible for subsidiary protection, and for the content of the protection granted (OJ 2011 L 337, p</text:span><text:span text:style-name="T1460">. 9).</text:span></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SYSTEM</dc:creator>
    <meta:creation-date>2014-10-10T12:26:00Z</meta:creation-date>
    <dc:date>2014-10-10T12:26:00Z</dc:date>
    <meta:print-date>2254-05-16T19:52:00Z</meta:print-date>
    <meta:template xlink:href="Normal" xlink:type="simple"/>
    <meta:editing-cycles>2</meta:editing-cycles>
    <meta:editing-duration>PT0S</meta:editing-duration>
    <meta:document-statistic meta:page-count="2" meta:paragraph-count="453" meta:word-count="13767" meta:character-count="88345" meta:row-count="1875" meta:non-whitespace-character-count="75031"/>
  </office:meta>
</office:document-meta>
</file>