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4pt" style:font-size-asian="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-0.0006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222222" style:font-size-complex="12pt" fo:background-color="#FFFFFF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  <style:text-properties fo:color="#000000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9" style:family="table-column">
      <style:table-column-properties style:column-width="0.377in"/>
    </style:style>
    <style:style style:name="TableColumn40" style:family="table-column">
      <style:table-column-properties style:column-width="1.2041in"/>
    </style:style>
    <style:style style:name="TableColumn41" style:family="table-column">
      <style:table-column-properties style:column-width="2.2111in"/>
    </style:style>
    <style:style style:name="TableColumn42" style:family="table-column">
      <style:table-column-properties style:column-width="0.7888in"/>
    </style:style>
    <style:style style:name="TableColumn43" style:family="table-column">
      <style:table-column-properties style:column-width="1.375in"/>
    </style:style>
    <style:style style:name="TableColumn44" style:family="table-column">
      <style:table-column-properties style:column-width="0.7965in"/>
    </style:style>
    <style:style style:name="Table38" style:family="table">
      <style:table-properties style:width="6.7527in" style:rel-width="101%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right="0.018in"/>
      <style:text-properties fo:color="#000000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right="0.018in"/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right="0.018in"/>
      <style:text-properties style:font-size-complex="12pt"/>
    </style:style>
    <style:style style:name="P52" style:parent-style-name="Normal" style:family="paragraph">
      <style:paragraph-properties fo:margin-right="0.018in"/>
      <style:text-properties style:font-size-complex="12pt"/>
    </style:style>
    <style:style style:name="P53" style:parent-style-name="Normal" style:family="paragraph">
      <style:paragraph-properties fo:margin-right="0.018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margin-right="0.018in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right="0.018in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right="0.018in"/>
      <style:text-properties style:font-size-complex="12pt"/>
    </style:style>
    <style:style style:name="P65" style:parent-style-name="Normal" style:family="paragraph">
      <style:paragraph-properties fo:margin-right="0.018in"/>
      <style:text-properties style:font-size-complex="12pt"/>
    </style:style>
    <style:style style:name="P66" style:parent-style-name="Normal" style:family="paragraph">
      <style:paragraph-properties fo:margin-right="0.018in"/>
      <style:text-properties style:font-size-complex="12pt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right="-0.0006in" fo:text-indent="6.7597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69" style:parent-style-name="Normal" style:family="paragraph">
      <style:paragraph-properties fo:margin-right="-0.0006in" fo:text-indent="6.7597in">
        <style:tab-stops>
          <style:tab-stop style:type="left" style:position="0.7875in"/>
          <style:tab-stop style:type="left" style:position="4.9222in"/>
        </style:tab-stops>
      </style:paragraph-properties>
    </style:style>
    <style:style style:name="P70" style:parent-style-name="Normal" style:family="paragraph">
      <style:paragraph-properties fo:margin-right="-0.0006in" fo:text-indent="6.7597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1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2" style:parent-style-name="Normal" style:family="paragraph">
      <style:paragraph-properties fo:margin-right="-0.0006in">
        <style:tab-stops>
          <style:tab-stop style:type="left" style:position="0.7875in"/>
          <style:tab-stop style:type="left" style:position="4.9222in"/>
        </style:tab-stops>
      </style:paragraph-properties>
      <style:text-properties fo:color="#000000"/>
    </style:style>
    <style:style style:name="P73" style:parent-style-name="Normal" style:family="paragraph">
      <style:paragraph-properties fo:margin-right="-0.000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60417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<text:span text:style-name="T12">DIREKTORIUS</text:span></text:p>
      <text:p text:style-name="P13"/>
      <text:p text:style-name="P14">ĮSAKYMAS</text:p>
      <text:p text:style-name="P15"><text:span text:style-name="T16">DĖL<text:s/></text:span><text:span text:style-name="T17">VALSTYBINĖS MAISTO IR VETERINARIJOS TARNYBOS</text:span><text:span text:style-name="T18"><text:s/>DIREKTORIAUS 2019 M. GRUODŽIO 23 D. ĮSAKYMO NR. B1-963 <text:s/>„DĖL PASIENIO VETERINARIJOS POSTŲ, KURIUOSE ATLIEKAMAS IŠ TREČIŲJŲ ŠALIŲ<text:s/></text:span><text:span text:style-name="T19">Į EUROPOS SĄJUNGOS TERITORIJĄ</text:span><text:span text:style-name="T20"><text:s/></text:span><text:span text:style-name="T21">ĮVEŽAMŲ<text:s/></text:span><text:span text:style-name="T22">VALSTYBINĖS MAISTO IR VETERINARIJOS TARNYBOS KONTROLIUOJAMŲ PREKIŲ<text:s/></text:span><text:span text:style-name="T23">TIKRINIMAS, SĄRAŠO IR KONTROLĖS PUNKTŲ, KURIUOSE<text:s/></text:span><text:span text:style-name="T24">ATLIEKAMAS IŠ TREČIŲJŲ ŠALIŲ Į LIETUVOS RESPUBLIKĄ ĮVEŽAMO NEGYVŪNINIO MAISTO IR PAŠARŲ ATITIKTIES TIKRINIMAS, SĄRAŠO</text:span><text:span text:style-name="T25"><text:s/>PATVIRTINIMO“ PAKEITIMO</text:span></text:p>
      <text:p text:style-name="P26"/>
      <text:p text:style-name="P27"><text:span text:style-name="T28">2023 m. sausio 23<text:s/></text:span><text:span text:style-name="T29">d. Nr.<text:s/></text:span><text:span text:style-name="T30">B1-48</text:span></text:p>
      <text:p text:style-name="P31"><text:span text:style-name="T32">Vilnius</text:span></text:p>
      <text:p text:style-name="P33"/>
      <text:p text:style-name="P34"><text:span text:style-name="T35">P a k e i č i u Kontrolės punktų, kuriuose atliekamas iš trečiųjų šalių į Lietuvos Respubliką įvežamo negyvūninio maisto ir pašarų atitikties tikrinimas, sąrašą, patvirtintą Valstybinės maisto ir veterinarijos tarnybos direktoriaus 2019 m. gruodžio 23 d. įsakymu Nr. B1-963 „Dėl Pasienio veterinarijos postų, kuriuose atliekamas iš trečiųjų šalių į Europos Sąjungos teritoriją įvežamų Valstybinės maisto ir veterinarijos tarnybos kontroliuojamų prekių tikrinimas, sąrašo ir Kontrolės<text:s/></text:span><text:soft-page-break/><text:span text:style-name="T36">punktų, kuriuose atliekamas iš trečiųjų šalių į Lietuvos Respubliką įvežamo negyvūninio maisto ir pašarų atitikties tikrinimas, sąrašo patvirtinimo“, ir jį papildau 74 punktu:</text:span></text:p>
      <text:p text:style-name="P37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74.</text:p>
          </table:table-cell>
          <table:table-cell table:style-name="TableCell48">
            <text:p text:style-name="P49">UAB „Malkų įlankos terminalas“</text:p>
          </table:table-cell>
          <table:table-cell table:style-name="TableCell50">
            <text:p text:style-name="P51">Minijos g. 180, Klaipėda, Klaipėdos m. sav.</text:p>
            <text:p text:style-name="P52">Tel. +370 605 38185</text:p>
            <text:p text:style-name="P53"><text:span text:style-name="T54">El. p. julius</text:span><text:span text:style-name="T55">@mit.lt</text:span></text:p>
            <text:p text:style-name="P56"><text:span text:style-name="T57">www.mit.lt</text:span><text:span text:style-name="T58"><text:s/></text:span></text:p>
          </table:table-cell>
          <table:table-cell table:style-name="TableCell59">
            <text:p text:style-name="P60">LT0003</text:p>
          </table:table-cell>
          <table:table-cell table:style-name="TableCell61">
            <text:p text:style-name="P62">PNAO-HC(food)-NT</text:p>
          </table:table-cell>
          <table:table-cell table:style-name="TableCell63">
            <text:p text:style-name="P64">EKOP</text:p>
            <text:p text:style-name="P65">KP</text:p>
            <text:p text:style-name="P66"/>
          </table:table-cell>
        </table:table-row>
      </table:table>
      <text:p text:style-name="Normal"><text:span text:style-name="T67">“</text:span></text:p>
      <text:p text:style-name="P68"/>
      <text:p text:style-name="P69"/>
      <text:p text:style-name="P70"/>
      <text:p text:style-name="P71">Direktoriaus pavaduotojas,</text:p>
      <text:p text:style-name="P72">pavaduojantis direktoriaus pavaduotoją,<text:s/></text:p>
      <text:p text:style-name="P73"><text:span text:style-name="T74">atliekantį direktoriaus funkcij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8"/>Deividas Kliu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1-23T20:41:00Z</meta:creation-date>
    <dc:date>2023-01-23T20:41:00Z</dc:date>
    <meta:print-date>2019-12-20T12:13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Z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0" meta:word-count="194" meta:character-count="1583" meta:row-count="46" meta:non-whitespace-character-count="1399"/>
  </office:meta>
</office:document-meta>
</file>