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12" style:parent-style-name="DefaultParagraphFont" style:family="text">
      <style:text-properties style:font-name-asian="SimSun"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justify" fo:text-indent="0.5in"/>
      <style:text-properties style:font-name-asian="SimSun" style:font-size-complex="12pt" style:language-asian="zh" style:country-asian="CN" fo:hyphenate="false"/>
    </style:style>
    <style:style style:name="P17" style:parent-style-name="Normal" style:family="paragraph">
      <style:paragraph-properties fo:text-align="justify" fo:text-indent="0.5in"/>
      <style:text-properties style:font-name-asian="SimSun"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office:automatic-styles>
  <office:body>
    <office:text text:use-soft-page-breaks="true">
      <text:p text:style-name="P1"/>
      <text:p text:style-name="P6">EKSPERTŲ KOMISIJA</text:p>
      <text:p text:style-name="P7">DAIKTŲ, ĮRENGINIŲ MODELIAMS GINKLAMS</text:p>
      <text:p text:style-name="P8">BEI KONKREČIAI JŲ KATEGORIJAI PRISKIRTI</text:p>
      <text:p text:style-name="P9"/>
      <text:p text:style-name="P10"><text:span text:style-name="T11">2016 m. kovo 1 d. posėdžio<text:s/></text:span><text:span text:style-name="T12">PROTOKOLO IŠRAŠAS</text:span></text:p>
      <text:p text:style-name="P13"/>
      <text:p text:style-name="P14">2016-03-01 Nr. 19</text:p>
      <text:p text:style-name="P15">Vilnius</text:p>
      <text:p text:style-name="P16"/>
      <text:p text:style-name="P17"/>
      <text:p text:style-name="P18"><text:span text:style-name="T19">NUTARTA:</text:span></text:p>
      <text:p text:style-name="P20"><text:span text:style-name="T21">1</text:span><text:span text:style-name="T22">. Pakeičiu Ekspertų komisijos 2011 m. kovo 24 d. protokolo Nr. 12, 30 punktą ir jį išdėstau taip:</text:span></text:p>
      <text:p text:style-name="P23"><text:span text:style-name="T24">„</text:span><text:span text:style-name="T25">30</text:span><text:span text:style-name="T26">. Trumpuoju šaunamuoju ginklu laikomas šaunamasis ginklas su ne ilgesniu kaip 30 cm vamzdžiu arba toks, kurio visas ilgis yra ne didesnis kaip 60 cm. Trumpaisiais šaunamaisiais ginklais nelaikomi pusiau automatiniai šaunamieji ginklai, perdaryti iš A kategorijos automatinių šaunamųjų ginklų, jeigu jų visas ilgis viršija 60 cm, taip pat pusiau automatiniai šaunamieji ginklai, sukonstruoti pagal karinių ginklų analogus, jeigu jų visas ilgis viršija 60 cm.“<text:s/></text:span></text:p>
      <text:p text:style-name="Normal"/>
      <text:p text:style-name="Normal"/>
      <text:p text:style-name="Normal"/>
      <text:p text:style-name="Normal"><text:span text:style-name="T27">Komisijos pirminink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6"/>Jon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4972in"/>
          <style:tab-stop style:type="right" style:position="6.693in"/>
        </style:tab-stops>
      </style:paragraph-properties>
      <style:text-properties style:font-name="TimesLT;Times New Roman" style:font-name-asian="SimSun" style:font-name-complex="TimesLT;Times New Roman"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asian="SimSun" style:font-name-complex="TimesLT;Times New Roman"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asian="SimSun" style:font-name-complex="TimesLT;Times New Roman"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asian="SimSun" style:font-name-complex="TimesLT;Times New Roman" style:language-asian="zh" style:country-asian="CN"/>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A</dc:title>
    <meta:initial-creator>Vytautas Velička</meta:initial-creator>
    <dc:creator>adlibuser</dc:creator>
    <meta:creation-date>2020-11-05T06:01:00Z</meta:creation-date>
    <dc:date>2020-11-05T06:01:00Z</dc:date>
    <meta:print-date>2016-03-04T09:08:00Z</meta:print-date>
    <meta:template xlink:href="Normal.dotm" xlink:type="simple"/>
    <meta:editing-cycles>2</meta:editing-cycles>
    <meta:editing-duration>PT0S</meta:editing-duration>
    <meta:document-statistic meta:page-count="1" meta:paragraph-count="6" meta:word-count="104" meta:character-count="816" meta:row-count="21" meta:non-whitespace-character-count="718"/>
  </office:meta>
</office:document-meta>
</file>