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margin-left="0.4923in">
        <style:tab-stops>
          <style:tab-stop style:type="right" style:position="6.2013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widows="0" fo:orphans="0"/>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VALSTYBĖS LYGIO EKSTREMALIOSIOS SITUACIJOS VALSTYBĖS OPERACIJŲ VADOVO 2021 M. BALANDŽIO 21 D. SPRENDIMO NR. V-891 „DĖL ASMENŲ ATITIKTIES KRITERIJAMS PATVIRTINIMO“ PAKEITIMO</text:p>
      <text:p text:style-name="P15"/>
      <text:p text:style-name="P16">2021 m. gruodžio 22 d. Nr. V-2904</text:p>
      <text:p text:style-name="P17">Vilnius</text:p>
      <text:p text:style-name="P18"/>
      <text:p text:style-name="P19"><text:span text:style-name="T20">1</text:span><text:span text:style-name="T21">. Pakeičiu</text:span><text:span text:style-name="T22"><text:s/>Lietuvos Respublikos sveikatos apsaugos ministro, valstybės lygio ekstremaliosios situacijos valstybės operacijų vadovo 2021 m. balandžio 21 d. sprendimą Nr. V-891 „Dėl asmenų atitikties kriterijams patvirtinimo“ :</text:span></text:p>
      <text:p text:style-name="P23"><text:span text:style-name="T24">1.1</text:span><text:span text:style-name="T25">. Pakeičiu preambulę ir ją išdėstau taip:</text:span></text:p>
      <text:p text:style-name="P26"><text:span text:style-name="T2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28">3.1.1 </text:span><text:span text:style-name="T29">papunkčiu ir 5 punktu, Valstybinio ekstremaliųjų situacijų valdymo plano, patvirtinto Lietuvos Respublikos Vyriausybės 2010 m. spalio 20 d. nutarimu Nr. 1503 „Dėl Valstybinio ekstremaliųjų situacijų valdymo plano patvirtinimo“, 20 punktu, Lietuvos Respublikos<text:s/></text:span><text:soft-page-break/><text:span text:style-name="T30">Vyriausybės 2020 m. gruodžio 16 d. nutarimu Nr. 1419 „Dėl valstybės lygio ekstremaliosios situacijos valstybės operacijų vadovo paskyrimo“ bei siekdamas užtikrinti<text:s/></text:span><text:span text:style-name="T31">ekstremaliosios situacijos likvidavimą</text:span><text:span text:style-name="T32">,<text:s/></text:span></text:p>
      <text:p text:style-name="P33"><text:span text:style-name="T34">n u s p r e n d ž i u:“.</text:span></text:p>
      <text:p text:style-name="P35"><text:span text:style-name="T36">1.2</text:span><text:span text:style-name="T37">. Pakeičiu<text:s/></text:span><text:span text:style-name="T38">1.1.1 papunkčio pirmąją pastraipą ir ją išdėstau taip:</text:span></text:p>
      <text:p text:style-name="P39"><text:span text:style-name="T40">„</text:span><text:span text:style-name="T41">1.1.1</text:span><text:span text:style-name="T42">. asmens atitiktį šio sprendimo 1.1 papunkčio pirmojoje pastraipoje nurodytiems kriterijams patvirtinantys dokumentai (gali būti prašoma kartu pateikti asmens tapatybę patvirtinantį dokumentą: pasą, asmens tapatybės kortelę, vairuotojo pažymėjimą ar moksleivio pažymėjimą):“.</text:span></text:p>
      <text:p text:style-name="P43"><text:span text:style-name="T44">1.3</text:span><text:span text:style-name="T45">. Pakeičiu 1.1.1.1.2 papunktį ir jį išdėstau taip:</text:span></text:p>
      <text:p text:style-name="P46"><text:span text:style-name="T47">„</text:span><text:span text:style-name="T48">1.1.1.1.2</text:span><text:span text:style-name="T49">.<text:s/></text:span><text:span text:style-name="T50">asmenims, negalintiems skiepytis dėl medicininių kontraindikacijų, kartu pateikus išrašą iš ESPBI IS, kuriame nurodytas ligos kodas<text:s/></text:span><text:span text:style-name="T51">Z88.7 arba Z28.0</text:span><text:span text:style-name="T52"><text:s/></text:span><text:span text:style-name="T53">(pagal Tarptautinės statistinės ligų ir sveikatos sutrikimų klasifikacijos dešimtąjį pataisytą ir papildytą leidimą „Sisteminis ligų sąrašas“ (Australijos modifikacija, TLK-10-AM));“.</text:span></text:p>
      <text:p text:style-name="P54"><text:span text:style-name="T55">1.4</text:span><text:span text:style-name="T56">. Papildau<text:s/></text:span><text:span text:style-name="T57">1.1.1.1.3 papunkčiu:</text:span></text:p>
      <text:p text:style-name="P58"><text:span text:style-name="T59">„</text:span><text:span text:style-name="T60">1.1.1.1.3</text:span><text:span text:style-name="T61">. vaikams nuo 12 metų ir 2 mėnesių iki 16 metų;“.</text:span></text:p>
      <text:p text:style-name="P62"><text:span text:style-name="T63">1.5</text:span><text:span text:style-name="T64">.<text:s/></text:span><text:span text:style-name="T65">Pakeičiu<text:s/></text:span><text:span text:style-name="T66">1.1.1.3<text:s/></text:span><text:span text:style-name="T67">papunktį ir jį išdėstau taip:</text:span></text:p>
      <text:p text:style-name="P68"><text:span text:style-name="T69">„</text:span><text:span text:style-name="T70">1.1.1.3</text:span><text:span text:style-name="T71">. Lietuvos Respublikos asmens sveikatos priežiūros įstaigos išduotas teigiamo laboratorinio tyrimo (kiekybinio ar pusiau kiekybinio serologinio imunologinio tyrimo (kai nustatomi anti-S, anti-S1 arba anti-RBD IgG antikūnai prieš SARS-CoV-2)) rezultatų (duomenų) protokolas arba neigiamo mokamo laboratorinio tyrimo (SARS-CoV-2 PGR tyrimo), pagal Nutarime nurodytus kriterijus, atsakymas, kuriuos asmuo gali pateikti atspausdintus arba išsaugotus skaitmeniniu formatu. Atlyginimo dydis už išduodamą dokumentą neturi viršyti teikiamos paslaugos savikainos. <text:s/>Nemokamo neigiamo laboratorinio tyrimo (SARS-CoV-2 PGR<text:s/></text:span><text:soft-page-break/><text:span text:style-name="T72">tyrimo) rezultatų (duomenų) protokolas galioja</text:span><text:span text:style-name="T73"><text:s/>asmenims, nurodytiems šio sprendimo 1.1.1.1.1<text:s/></text:span><text:span text:style-name="T74">–<text:s/></text:span><text:span text:style-name="T75">1.1.1.1.3 papunkčiuose;“.</text:span></text:p>
      <text:p text:style-name="P76"><text:span text:style-name="T77">1.6</text:span><text:span text:style-name="T78">. Pakeičiu<text:s/></text:span><text:span text:style-name="T79">1.1.1.4<text:s/></text:span><text:span text:style-name="T80">papunktį ir jį išdėstau taip:</text:span></text:p>
      <text:p text:style-name="P81"><text:span text:style-name="T82">„</text:span><text:span text:style-name="T83">1.1.1.4</text:span><text:span text:style-name="T84">. dokumentas, patvirtinantis vaiko amžių (taikoma asmenims iki 12 metų ir 2 mėnesių);“.</text:span></text:p>
      <text:p text:style-name="P85"><text:span text:style-name="T86">1.7</text:span><text:span text:style-name="T87">. Pakeičiu<text:s/></text:span><text:span text:style-name="T88">1.1.1.5<text:s/></text:span><text:span text:style-name="T89">papunktį ir jį išdėstau taip:</text:span></text:p>
      <text:p text:style-name="P90"><text:span text:style-name="T91">„</text:span><text:span text:style-name="T92">1.1.1.5</text:span><text:span text:style-name="T93">. ESPBI IS duomenų pagrindu parengtas skaitmeninis pažymėjimas, patvirtinantis skiepijimo, persirgimo COVID-19 liga (koronaviruso infekcija) ar mokamo neigiamo tyrimų rezultato faktą, skirtas naudojimui šalies viduje su sugeneruotu QR kodu, kurį asmuo gali pateikti atspausdintą arba išsaugotą skaitmeniniu formatu, arba tiesiogiai prisijungęs prie ESPBI IS ar<text:s/></text:span><text:span text:style-name="T94">naudojantis interneto svetaine<text:s/></text:span><text:span text:style-name="T95">www.gpasas.lt</text:span><text:span text:style-name="T96">. Skaitmeninis pažymėjimas, atlikus nemokamą<text:s/></text:span><text:span text:style-name="T97">SARS-CoV-2 PGR tyrimą, išduodamas<text:s/></text:span><text:span text:style-name="T98">asmenims, nurodytiems šio sprendimo 1.1.1.1.2 ir<text:s/></text:span><text:span text:style-name="T99">1.1.1.1.3<text:s/></text:span><text:span text:style-name="T100">papunkčiuose;“.</text:span></text:p>
      <text:p text:style-name="P101"><text:span text:style-name="T102">1.8</text:span><text:span text:style-name="T103">. Pakeičiu<text:s/></text:span><text:span text:style-name="T104">1.1.2.1<text:s/></text:span><text:span text:style-name="T105">papunktį ir jį išdėstau taip:</text:span></text:p>
      <text:p text:style-name="P106"><text:span text:style-name="T107">„</text:span><text:span text:style-name="T108">1.1.2.1</text:span><text:span text:style-name="T109">. civilinę saugą reglamentuojančių teisės aktų reikalavimų laikymosi kontrolę atliekantys asmenys asmenis, atitinkančius Nutarimo<text:s/></text:span><text:span text:style-name="T110">3.1.1<text:s/></text:span><text:span text:style-name="T111">papunktyje nurodytus kriterijus, nustato iš asmens pateiktų šio sprendimo 1.1.1 papunktyje nurodytų dokumentų, o esant abejonių  –  vadovaudamasis ESPBI IS tvarkomais asmens duomenimis. Vaikų iki 12 metų ir 2  mėnesių amžius nustatomas vizualiai, esant abejonėms – pagal šio sprendimo 1.1.1.4 papunktyje nurodytus dokumentus;“.</text:span></text:p>
      <text:p text:style-name="P112"><text:span text:style-name="T113">1.9</text:span><text:span text:style-name="T114">. Pakeičiu<text:s/></text:span><text:span text:style-name="T115">1.1.2.2<text:s/></text:span><text:span text:style-name="T116">papunktį ir jį išdėstau taip:</text:span></text:p>
      <text:p text:style-name="P117"><text:span text:style-name="T118">„</text:span><text:span text:style-name="T119">1.1.2.2</text:span><text:span text:style-name="T120">. fiziniai ir juridiniai asmenys, teikiantys paslaugas (toliau – paslaugų teikėjai), ar kiti fiziniai ir juridiniai asmenys, kurie priima sprendimus dėl atitikties kriterijams Nutarime nurodytais atvejais, asmenis, atitinkančius nustatytus kriterijus, nustato iš asmens pateiktų šio sprendimo<text:s/></text:span><text:soft-page-break/><text:span text:style-name="T121">1.1.1 papunktyje nurodytų dokumentų. Vaikų iki 12 metų ir 2 mėnesių amžius nustatomas vizualiai, esant abejonėms – pagal šio sprendimo 1.1.1.4 papunktyje nurodytus dokumentus.“</text:span></text:p>
      <text:p text:style-name="P122"><text:span text:style-name="T123">1.10</text:span><text:span text:style-name="T124">. Pakeičiu 1.3 papunktį ir jį išdėstau taip:</text:span></text:p>
      <text:p text:style-name="P125"><text:span text:style-name="T126">„</text:span><text:span text:style-name="T127">1.3</text:span><text:span text:style-name="T128">. VĮ Registrų centras asmens duomenis apie neigiamą asmens laboratorinio tyrimo (SARS-CoV-2 PGR tyrimo) atsakymą, teigiamą laboratorinio tyrimo (kiekybinio ar pusiau kiekybinio serologinio imunologinio tyrimo (kai nustatomi anti-S, anti-S1 arba anti-RBD IgG antikūnai prieš SARS-CoV-2)) rezultatą, 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1.2.1 papunktyje nurodytu tikslu.“</text:span></text:p>
      <text:p text:style-name="P129"><text:span text:style-name="T130">1.11</text:span><text:span text:style-name="T131">. Pakeičiu 2 punktą ir jį išdėstau taip:</text:span></text:p>
      <text:p text:style-name="P132"><text:span text:style-name="T133">„</text:span><text:span text:style-name="T134">2</text:span><text:span text:style-name="T135">. Nustatau, kad:</text:span></text:p>
      <text:p text:style-name="P136"><text:span text:style-name="T137">2.1</text:span><text:span text:style-name="T138">. VĮ Registrų centras privalo teikti šio sprendimo 1.1.1.5 papunktyje nurodyto pažymėjimo spausdinimo paslaugą (toliau – paslauga). Paslaugos teikimui VĮ Registrų centras gali pasitelkti subtvarkytojus – kitus subjektus, nurodytus šio sprendimo 3 punkte (toliau visi kartu – paslaugos teikėjai);</text:span></text:p>
      <text:p text:style-name="P139"><text:span text:style-name="T140">2.2</text:span><text:span text:style-name="T141">. VĮ Registrų centras paslaugos teikimui naudoja ir kitiems paslaugos teikėjams teikia ESPBI IS duomenų pagrindu suformuotus pažymėjimo duomenis: bendruosius duomenis – vardą, pavardę bei gimimo metus; ir pažymėjimo (galimybių paso) specialiuosius duomenis – pažymėjimo (galimybių paso) galiojimo pradžios ir pabaigos datą (metai, mėnuo, die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42"><text:span text:style-name="T143">2.3</text:span><text:span text:style-name="T144">. teikiant paslaugą asmens duomenys tvarkomi šiomis sąlygomis ir tvarka:</text:span></text:p>
      <text:p text:style-name="P145"><text:span text:style-name="T146">2.3.1</text:span><text:span text:style-name="T147">. paslaugos teikėjai, išskyrus VĮ Registrų centras, šio sprendimo 2.2 papunktyje nurodytus ESPBI IS duomenų pagrindu suformuotus pažymėjimo duomenis gauna pagal su VĮ Registrų centras sudarytas bendradarbiavimo ir duomenų tvarkymo sutartis ir yra šių duomenų tvarkytojai;</text:span></text:p>
      <text:p text:style-name="P148"><text:span text:style-name="T149">2.3.2</text:span><text:span text:style-name="T150">. paslaugos teikėjai gautus duomenis tvarko tik šio sprendimo 1.1.1.5 papunktyje nurodyto pažymėjimo spausdinimo tikslu. Draudžiama paslaugai teikiamus duomenis naudoti kitais tikslais, išskyrus, kai tai numatyta teisės aktuose;</text:span></text:p>
      <text:p text:style-name="P151"><text:span text:style-name="T152">2.3.3</text:span><text:span text:style-name="T153">. paslaugos teikėjai privalo užtikrinti, kad duomenis tvarkytų tik įgalioti asmenys, įsipareigoję užtikrinti šių duomenų konfidencialumą;</text:span></text:p>
      <text:p text:style-name="P154"><text:span text:style-name="T155">2.3.4</text:span><text:span text:style-name="T156">. draudžiama saugoti šio sprendimo 1.1.1.5 papunktyje nurodytą pažymėjimą ir (ar) jo duomenis;</text:span></text:p>
      <text:p text:style-name="P157"><text:span text:style-name="T158">2.3.5</text:span><text:span text:style-name="T159">. paslaugos teikėjai privalo informuoti paslaugos gavėjus apie jų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60"><text:span text:style-name="T161">2.4</text:span><text:span text:style-name="T162">. paslauga teikiama šiomis sąlygomis ir tvarka:</text:span></text:p>
      <text:p text:style-name="P163"><text:span text:style-name="T164">2.4.1</text:span><text:span text:style-name="T165">. paslauga teikiama neatlygintinai ir išlaidos už paslaugos teikimą nėra kompensuojamos;</text:span></text:p>
      <text:p text:style-name="P166"><text:span text:style-name="T167">2.4.2</text:span><text:span text:style-name="T168">. paslauga teikiama kreipiantis asmeniškai arba per atstovą (atstovo teisė atstovauti turi būti įrodoma rašytiniu sutikimu, atstovas turi pateikti savo asmens tapatybę patvirtinantį dokumentą; atstovavimo dokumentai nerenkami ir nesaugomi) asmeniui pateikus prašymą ir asmens tapatybę patvirtinantį dokumentą:</text:span></text:p>
      <text:p text:style-name="P169"><text:span text:style-name="T170">2.4.2.1</text:span><text:span text:style-name="T171">. asmuo pateikia rašytinį prašymą, kuriame nurodo: vardą, pavardę, asmens kodą ir pageidavimą gauti atspausdintą šio sprendimo 1.1.1.5 papunktyje nurodytą pažymėjimą, prašymą pasirašo ir savo tapatybę patvirtina pateikdamas asmens tapatybę patvirtinantį dokumentą;</text:span></text:p>
      <text:p text:style-name="P172"><text:span text:style-name="T173">2.4.2.2</text:span><text:span text:style-name="T174">. asmuo pateikia žodinį prašymą, gauti šio sprendimo 1.1.1.5 papunktyje nurodytą pažymėjimą ir savo tapatybę patvirtina pateikdamas asmens tapatybę patvirtinantį dokumentą;</text:span></text:p>
      <text:p text:style-name="P175"><text:span text:style-name="T176">2.4.3</text:span><text:span text:style-name="T177">. paslauga teikiama nedelsiant vietoje.“</text:span></text:p>
      <text:p text:style-name="P178">2. Nustatau, kad šio sprendimo 1.4<text:span text:style-name="T179">–</text:span>1.9 papunkčiai įsigalioja 2021 m. gruodžio 28 d.</text:p>
      <text:p text:style-name="P180"/>
      <text:p text:style-name="P181"/>
      <text:p text:style-name="P182"/>
      <text:p text:style-name="P183"><text:span text:style-name="T184">Sveikatos apsaugos ministras,<text:s/></text:span><text:span text:style-name="T185">valstybės lygio</text:span></text:p>
      <text:p text:style-name="P186"><text:span text:style-name="T187">ekstremaliosios situacijos valstybės operacijų vadovas<text:s/></text:span><text:span text:style-name="T188"><text:tab/></text:span><text:span text:style-name="T189"><text:tab/></text:span><text:span text:style-name="T190"><text:tab/></text:span><text:span text:style-name="T191"><text:tab/><text:s text:c="4"/></text:span><text:span text:style-name="T19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2:06:00Z</meta:creation-date>
    <dc:date>2022-04-30T22:06:00Z</dc:date>
    <meta:template xlink:href="Normal.dotm" xlink:type="simple"/>
    <meta:editing-cycles>1</meta:editing-cycles>
    <meta:editing-duration>PT0S</meta:editing-duration>
    <meta:document-statistic meta:page-count="6" meta:paragraph-count="40" meta:word-count="1101" meta:character-count="9201" meta:row-count="214" meta:non-whitespace-character-count="8140"/>
  </office:meta>
</office:document-meta>
</file>