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indent="0.3937in"/>
    </style:style>
    <style:style style:name="P16" style:parent-style-name="Normal" style:family="paragraph">
      <style:paragraph-properties fo:text-align="justify" fo:text-indent="0.62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P21" style:parent-style-name="Normal" style:family="paragraph">
      <style:paragraph-properties fo:text-align="justify" fo:text-indent="0.625in"/>
    </style:style>
    <style:style style:name="P22" style:parent-style-name="Normal" style:family="paragraph">
      <style:paragraph-properties fo:text-align="justify" fo:text-indent="0.5909in"/>
      <style:text-properties style:font-weight-complex="bold" style:font-size-complex="12pt"/>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
      <text:p text:style-name="P5">PAKRUOJO RAJONO SAVIVALDYBĖS<text:s/></text:p>
      <text:p text:style-name="P6">ADMINISTRACIJOS DIREKTORIUS</text:p>
      <text:p text:style-name="P7"/>
      <text:p text:style-name="P8">ĮSAKYMAS</text:p>
      <text:p text:style-name="P9">Dėl ŽEMĖS SKLYPO, ESANČIO pAKRUOJO R. SAV., GUOSTAGALIO K., EŽERO G. 4, DETALIOJO PLANO (REGISTRO NR. T0042457) STATYBOS RIBOS KOREGAVIMO PROJEKTO TVIRTINIMO<text:s/></text:p>
      <text:p text:style-name="P10"/>
      <text:p text:style-name="P11"><text:span text:style-name="T12">2018 m. kovo <text:s text:c="5"/>d. Nr.<text:s/></text:span></text:p>
      <text:p text:style-name="P13"><text:span text:style-name="T14">Pakruojis</text:span></text:p>
      <text:p text:style-name="P15"/>
      <text:p text:style-name="P16"><text:span text:style-name="T17">Vadovaudamasi Lietuvos Respublikos vietos savivaldos įstatymo 29 straipsnio 8 dalies 12 punktu, Lietuvos Respublikos teritorijų planavimo įstatymo 28 straipsnio 8 dalimi, Kompleksinio teritorijų planavimo dokumentų reng</text:span><text:span text:style-name="T18">imo taisyklių, patvirtintų Lietuvos Respublikos aplinkos ministro 2014 m. sausio 2 d. įsakymu Nr. D1-8 „Dėl kompleksinio teritorijų planavimo dokumentų rengimo taisyklių patvirtinimo“, 323.1 punktu ir atsižvelgdama į Pakruojo rajono savivaldybės teritorijų</text:span><text:span text:style-name="T19"><text:s/>planavimo komisijos 2018 m. sausio 29 d. posėdžio protokolo nutarimą Nr. 2,</text:span><text:span text:style-name="T20"><text:s/></text:span></text:p>
      <text:p text:style-name="P21">t v i r t i n u Žemės sklypo, esančio Pakruojo r. sav., Guostagalio k., Ežero g. 4, detaliojo plano (registro Nr. T0042457) statybos ribos koregavimo projektą, paruoštą 2018 m.<text:s/>UAB „R. G. studija“.</text:p>
      <text:soft-page-break/>
      <text:p text:style-name="P22">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23"/>
      <text:p text:style-name="P24"/>
      <text:p text:style-name="P25"/>
      <text:p text:style-name="P26"/>
      <text:p text:style-name="Normal"><text:span text:style-name="T27">Administracijos direktorė <text:s text:c="96"/>Erika Kiž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meta:initial-creator>
    <dc:creator>adlibuser</dc:creator>
    <meta:creation-date>2023-06-02T08:53:00Z</meta:creation-date>
    <dc:date>2023-06-02T08:53:00Z</dc:date>
    <meta:template xlink:href="Normal.dotm" xlink:type="simple"/>
    <meta:editing-cycles>2</meta:editing-cycles>
    <meta:editing-duration>PT0S</meta:editing-duration>
    <meta:document-statistic meta:page-count="2" meta:paragraph-count="24" meta:word-count="218" meta:character-count="1655" meta:row-count="54" meta:non-whitespace-character-count="1461"/>
  </office:meta>
</office:document-meta>
</file>