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break-before="page"/>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fo:margin-left="3.009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fo:text-indent="3.6in"/>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76" style:parent-style-name="Normal" style:family="paragraph">
      <style:paragraph-properties fo:text-align="center"/>
      <style:text-properties style:font-name="Times New Roman" style:font-name-complex="Times New Roman" fo:font-size="8pt" style:font-size-asian="8pt" style:font-size-complex="8p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80" style:parent-style-name="Normal" style:family="paragraph">
      <style:text-properties style:font-name="Times New Roman" style:font-name-complex="Times New Roman" fo:font-weight="bold" style:font-weight-asian="bold" fo:font-size="10pt" style:font-size-asian="10pt" style:font-size-complex="10p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82" style:parent-style-name="Normal" style:family="paragraph">
      <style:paragraph-properties fo:text-align="center"/>
      <style:text-properties style:font-name="Times New Roman" style:font-name-complex="Times New Roman" fo:font-weight="bold" style:font-weight-asian="bold" fo:font-size="9pt" style:font-size-asian="9pt" style:font-size-complex="9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84"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96" style:parent-style-name="Normal"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98" style:parent-style-name="NoSpacing" style:family="paragraph">
      <style:paragraph-properties fo:text-align="center"/>
      <style:text-properties style:font-name="Times New Roman" style:font-name-complex="Times New Roman" fo:font-size="8pt" style:font-size-asian="8pt" style:font-size-complex="8pt"/>
    </style:style>
    <style:style style:name="P99" style:parent-style-name="NoSpacing" style:family="paragraph">
      <style:paragraph-properties fo:text-align="center"/>
      <style:text-properties style:font-name="Times New Roman" style:font-name-complex="Times New Roman" fo:font-size="8pt" style:font-size-asian="8pt" style:font-size-complex="8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01"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03" style:parent-style-name="Normal" style:family="paragraph">
      <style:paragraph-properties fo:text-align="center"/>
      <style:text-properties style:font-name="Times New Roman" style:font-name-complex="Times New Roman" fo:font-size="8pt" style:font-size-asian="8pt" style:font-size-complex="8p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05" style:parent-style-name="Normal" style:family="paragraph">
      <style:paragraph-properties fo:text-align="center"/>
      <style:text-properties style:font-name="Times New Roman" style:font-name-complex="Times New Roman" fo:font-weight="bold" style:font-weight-asian="bold" fo:font-size="9.5pt" style:font-size-asian="9.5pt" style:font-size-complex="9.5pt"/>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10" style:parent-style-name="Normal" style:family="paragraph">
      <style:paragraph-properties fo:margin-bottom="0.1111in" fo:line-height="107%"/>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12" style:parent-style-name="NoSpacing" style:family="paragraph">
      <style:text-properties style:font-name="Times New Roman" style:font-name-complex="Times New Roman" fo:font-size="8pt" style:font-size-asian="8pt" style:font-size-complex="8pt"/>
    </style:style>
    <style:style style:name="P113" style:parent-style-name="NoSpacing" style:family="paragraph">
      <style:text-properties style:font-name="Times New Roman" style:font-name-complex="Times New Roman" fo:font-size="8pt" style:font-size-asian="8pt" style:font-size-complex="8pt"/>
    </style:style>
    <style:style style:name="P114" style:parent-style-name="NoSpacing" style:family="paragraph">
      <style:text-properties style:font-name="Times New Roman" style:font-name-complex="Times New Roman" fo:font-size="8pt" style:font-size-asian="8pt" style:font-size-complex="8p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16" style:parent-style-name="NoSpacing" style:family="paragraph">
      <style:text-properties style:font-name="Times New Roman" style:font-name-complex="Times New Roman" fo:font-size="8pt" style:font-size-asian="8pt" style:font-size-complex="8pt"/>
    </style:style>
    <style:style style:name="P117" style:parent-style-name="NoSpacing" style:family="paragraph">
      <style:text-properties style:font-name="Times New Roman" style:font-name-complex="Times New Roman" fo:font-size="8pt" style:font-size-asian="8pt" style:font-size-complex="8pt"/>
    </style:style>
    <style:style style:name="P118" style:parent-style-name="NoSpacing" style:family="paragraph">
      <style:text-properties style:font-name="Times New Roman" style:font-name-complex="Times New Roman" fo:font-size="8pt" style:font-size-asian="8pt" style:font-size-complex="8pt"/>
    </style:style>
    <style:style style:name="P119" style:parent-style-name="NoSpacing" style:family="paragraph">
      <style:text-properties style:font-name="Times New Roman" style:font-name-complex="Times New Roman" fo:font-size="8pt" style:font-size-asian="8pt" style:font-size-complex="8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22" style:parent-style-name="NoSpacing" style:family="paragraph">
      <style:paragraph-properties fo:text-align="center"/>
      <style:text-properties style:font-name="Times New Roman" style:font-name-complex="Times New Roman" fo:font-size="8pt" style:font-size-asian="8pt" style:font-size-complex="8pt"/>
    </style:style>
    <style:style style:name="P123" style:parent-style-name="NoSpacing" style:family="paragraph">
      <style:paragraph-properties fo:text-align="center"/>
      <style:text-properties style:font-name="Times New Roman" style:font-name-complex="Times New Roman" fo:font-size="8pt" style:font-size-asian="8pt" style:font-size-complex="8pt"/>
    </style:style>
    <style:style style:name="P124" style:parent-style-name="NoSpacing" style:family="paragraph">
      <style:paragraph-properties fo:text-align="center"/>
      <style:text-properties style:font-name="Times New Roman" style:font-name-complex="Times New Roman" fo:font-size="8pt" style:font-size-asian="8pt" style:font-size-complex="8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26" style:parent-style-name="NoSpacing" style:family="paragraph">
      <style:paragraph-properties fo:text-align="center"/>
      <style:text-properties style:font-name="Times New Roman" style:font-name-complex="Times New Roman" fo:font-size="9pt" style:font-size-asian="9pt" style:font-size-complex="9pt"/>
    </style:style>
    <style:style style:name="P127" style:parent-style-name="NoSpacing" style:family="paragraph">
      <style:paragraph-properties fo:text-align="center"/>
      <style:text-properties style:font-name="Times New Roman" style:font-name-complex="Times New Roman" fo:font-size="9pt" style:font-size-asian="9pt" style:font-size-complex="9pt"/>
    </style:style>
    <style:style style:name="P128" style:parent-style-name="NoSpacing" style:family="paragraph">
      <style:paragraph-properties fo:text-align="center"/>
      <style:text-properties style:font-name="Times New Roman" style:font-name-complex="Times New Roman" fo:font-size="9pt" style:font-size-asian="9pt" style:font-size-complex="9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30" style:parent-style-name="NoSpacing"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131" style:parent-style-name="NoSpacing"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33" style:parent-style-name="NoSpacing"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35" style:parent-style-name="Normal" style:family="paragraph">
      <style:paragraph-properties fo:text-align="center"/>
      <style:text-properties style:font-name="Times New Roman" style:font-name-complex="Times New Roman" fo:font-weight="bold" style:font-weight-asian="bold" fo:font-size="8pt" style:font-size-asian="8pt" style:font-size-complex="8p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138" style:parent-style-name="Normal" style:family="paragraph">
      <style:paragraph-properties fo:margin-bottom="0.1111in" fo:line-height="107%"/>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9" style:parent-style-name="Normal" style:family="paragraph">
      <style:paragraph-properties fo:margin-bottom="0.1111in" fo:line-height="107%"/>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0" style:parent-style-name="Normal" style:family="paragraph">
      <style:paragraph-properties fo:margin-bottom="0.1111in" fo:line-height="107%"/>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4" style:parent-style-name="Normal" style:family="paragraph">
      <style:paragraph-properties fo:text-align="justify" fo:margin-bottom="0in" fo:line-height="100%" fo:margin-right="0.0972in"/>
      <style:text-properties fo:font-weight="bold" style:font-weight-asian="bold" fo:font-size="10pt" style:font-size-asian="10pt" style:font-size-complex="10pt"/>
    </style:style>
    <style:style style:name="P145" style:parent-style-name="Normal" style:family="paragraph">
      <style:paragraph-properties fo:text-align="justify" fo:margin-bottom="0in" fo:line-height="100%" fo:margin-right="0.0972in"/>
      <style:text-properties fo:font-weight="bold" style:font-weight-asian="bold" fo:font-size="10pt" style:font-size-asian="10pt" style:font-size-complex="10pt"/>
    </style:style>
    <style:style style:name="P146" style:parent-style-name="Normal" style:family="paragraph">
      <style:paragraph-properties fo:text-align="justify" fo:margin-bottom="0in" fo:line-height="100%" fo:margin-right="0.0972in"/>
      <style:text-properties fo:font-weight="bold" style:font-weight-asian="bold" fo:font-size="10pt" style:font-size-asian="10pt" style:font-size-complex="10pt"/>
    </style:style>
    <style:style style:name="P147" style:parent-style-name="Normal" style:family="paragraph">
      <style:paragraph-properties fo:text-align="justify" fo:margin-bottom="0in" fo:line-height="100%" fo:margin-right="0.0972in"/>
      <style:text-properties fo:font-weight="bold" style:font-weight-asian="bold" fo:font-size="10pt" style:font-size-asian="10pt" style:font-size-complex="10pt"/>
    </style:style>
    <style:style style:name="P148" style:parent-style-name="Normal" style:family="paragraph">
      <style:paragraph-properties fo:text-align="justify" fo:margin-bottom="0in" fo:line-height="100%" fo:margin-right="0.0972in"/>
      <style:text-properties fo:font-weight="bold" style:font-weight-asian="bold" fo:font-size="10pt" style:font-size-asian="10pt" style:font-size-complex="10pt"/>
    </style:style>
    <style:style style:name="P149" style:parent-style-name="Normal" style:family="paragraph">
      <style:paragraph-properties fo:text-align="justify" fo:margin-bottom="0in" fo:line-height="100%" fo:margin-right="0.0972in"/>
      <style:text-properties fo:font-weight="bold" style:font-weight-asian="bold" fo:font-size="10pt" style:font-size-asian="10pt" style:font-size-complex="10pt"/>
    </style:style>
    <style:style style:name="P150" style:parent-style-name="Normal" style:family="paragraph">
      <style:paragraph-properties fo:text-align="justify" fo:margin-bottom="0in" fo:line-height="100%" fo:margin-right="0.0972in"/>
      <style:text-properties fo:font-weight="bold" style:font-weight-asian="bold" fo:font-size="10pt" style:font-size-asian="10pt" style:font-size-complex="10pt"/>
    </style:style>
    <style:style style:name="P151" style:parent-style-name="Normal" style:family="paragraph">
      <style:paragraph-properties fo:text-align="justify" fo:margin-bottom="0in" fo:line-height="100%" fo:margin-right="0.0972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157" style:family="table-column">
      <style:table-column-properties style:column-width="0.8625in" style:use-optimal-column-width="false"/>
    </style:style>
    <style:style style:name="TableColumn158" style:family="table-column">
      <style:table-column-properties style:column-width="0.5909in" style:use-optimal-column-width="false"/>
    </style:style>
    <style:style style:name="TableColumn159" style:family="table-column">
      <style:table-column-properties style:column-width="0.5201in" style:use-optimal-column-width="false"/>
    </style:style>
    <style:style style:name="TableColumn160" style:family="table-column">
      <style:table-column-properties style:column-width="0.5201in" style:use-optimal-column-width="false"/>
    </style:style>
    <style:style style:name="TableColumn161" style:family="table-column">
      <style:table-column-properties style:column-width="0.5201in" style:use-optimal-column-width="false"/>
    </style:style>
    <style:style style:name="TableColumn162" style:family="table-column">
      <style:table-column-properties style:column-width="0.5208in" style:use-optimal-column-width="false"/>
    </style:style>
    <style:style style:name="TableColumn163" style:family="table-column">
      <style:table-column-properties style:column-width="0.5201in" style:use-optimal-column-width="false"/>
    </style:style>
    <style:style style:name="TableColumn164" style:family="table-column">
      <style:table-column-properties style:column-width="0.5201in" style:use-optimal-column-width="false"/>
    </style:style>
    <style:style style:name="TableColumn165" style:family="table-column">
      <style:table-column-properties style:column-width="0.5208in" style:use-optimal-column-width="false"/>
    </style:style>
    <style:style style:name="TableColumn166" style:family="table-column">
      <style:table-column-properties style:column-width="0.6881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468in" style:use-optimal-column-width="false"/>
    </style:style>
    <style:style style:name="Table156" style:family="table">
      <style:table-properties style:width="6.843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74" style:family="table-row">
      <style:table-row-properties style:use-optimal-row-height="false"/>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9"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0" style:parent-style-name="Normal" style:family="paragraph">
      <style:paragraph-properties fo:text-align="justify" fo:margin-bottom="0in" fo:line-height="100%" fo:margin-right="-0.0562in" fo:text-indent="0.5909in"/>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266" style:family="table-column">
      <style:table-column-properties style:column-width="2.1423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1159in" style:use-optimal-column-width="false"/>
    </style:style>
    <style:style style:name="TableColumn269" style:family="table-column">
      <style:table-column-properties style:column-width="0.8687in" style:use-optimal-column-width="false"/>
    </style:style>
    <style:style style:name="TableColumn270" style:family="table-column">
      <style:table-column-properties style:column-width="0.734in" style:use-optimal-column-width="false"/>
    </style:style>
    <style:style style:name="TableColumn271" style:family="table-column">
      <style:table-column-properties style:column-width="0.0104in" style:use-optimal-column-width="false"/>
    </style:style>
    <style:style style:name="TableColumn272" style:family="table-column">
      <style:table-column-properties style:column-width="0.0041in" style:use-optimal-column-width="false"/>
    </style:style>
    <style:style style:name="TableColumn273" style:family="table-column">
      <style:table-column-properties style:column-width="0.9097in" style:use-optimal-column-width="false"/>
    </style:style>
    <style:style style:name="TableColumn274" style:family="table-column">
      <style:table-column-properties style:column-width="1.3687in" style:use-optimal-column-width="false"/>
    </style:style>
    <style:style style:name="Table265" style:family="table">
      <style:table-properties style:width="6.843in" fo:margin-left="0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84" style:family="table-row">
      <style:table-row-properties style:use-optimal-row-height="false"/>
    </style:style>
    <style:style style:name="P28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1" style:parent-style-name="Normal" style:family="paragraph">
      <style:paragraph-properties fo:text-align="justify" fo:margin-bottom="0in" fo:line-height="100%"/>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ableColumn395" style:family="table-column">
      <style:table-column-properties style:column-width="0.9611in" style:use-optimal-column-width="false"/>
    </style:style>
    <style:style style:name="TableColumn396" style:family="table-column">
      <style:table-column-properties style:column-width="0.5069in" style:use-optimal-column-width="false"/>
    </style:style>
    <style:style style:name="TableColumn397" style:family="table-column">
      <style:table-column-properties style:column-width="0.8076in" style:use-optimal-column-width="false"/>
    </style:style>
    <style:style style:name="TableColumn398" style:family="table-column">
      <style:table-column-properties style:column-width="0.8638in" style:use-optimal-column-width="false"/>
    </style:style>
    <style:style style:name="TableColumn399" style:family="table-column">
      <style:table-column-properties style:column-width="0.9006in" style:use-optimal-column-width="false"/>
    </style:style>
    <style:style style:name="TableColumn400" style:family="table-column">
      <style:table-column-properties style:column-width="0.4847in" style:use-optimal-column-width="false"/>
    </style:style>
    <style:style style:name="TableColumn401" style:family="table-column">
      <style:table-column-properties style:column-width="0.4548in" style:use-optimal-column-width="false"/>
    </style:style>
    <style:style style:name="TableColumn402" style:family="table-column">
      <style:table-column-properties style:column-width="0.4972in" style:use-optimal-column-width="false"/>
    </style:style>
    <style:style style:name="TableColumn403" style:family="table-column">
      <style:table-column-properties style:column-width="0.4972in" style:use-optimal-column-width="false"/>
    </style:style>
    <style:style style:name="TableColumn404" style:family="table-column">
      <style:table-column-properties style:column-width="0.4006in" style:use-optimal-column-width="false"/>
    </style:style>
    <style:style style:name="TableColumn405" style:family="table-column">
      <style:table-column-properties style:column-width="0.5979in" style:use-optimal-column-width="false"/>
    </style:style>
    <style:style style:name="Table394" style:family="table">
      <style:table-properties style:width="6.9729in" fo:margin-left="0in" table:align="left"/>
    </style:style>
    <style:style style:name="TableRow406" style:family="table-row">
      <style:table-row-properties style:min-row-height="0.286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19" style:family="table-row">
      <style:table-row-properties style:min-row-height="0.2861in" style:use-optimal-row-height="false"/>
    </style:style>
    <style:style style:name="P4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492" style:family="table-column">
      <style:table-column-properties style:column-width="1.7486in"/>
    </style:style>
    <style:style style:name="TableColumn493" style:family="table-column">
      <style:table-column-properties style:column-width="0.9881in"/>
    </style:style>
    <style:style style:name="TableColumn494" style:family="table-column">
      <style:table-column-properties style:column-width="1.3687in"/>
    </style:style>
    <style:style style:name="TableColumn495" style:family="table-column">
      <style:table-column-properties style:column-width="1.3687in"/>
    </style:style>
    <style:style style:name="TableColumn496" style:family="table-column">
      <style:table-column-properties style:column-width="1.3687in"/>
    </style:style>
    <style:style style:name="Table491" style:family="table">
      <style:table-properties style:width="6.84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4"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5" style:parent-style-name="Normal" style:family="paragraph">
      <style:paragraph-properties fo:text-align="justify" fo:margin-bottom="0in" fo:line-height="100%" fo:text-indent="0.5909in"/>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9"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0" style:parent-style-name="Normal" style:family="paragraph">
      <style:paragraph-properties fo:text-align="justify" fo:margin-bottom="0in" fo:line-height="100%" fo:text-indent="0.5909in"/>
    </style:style>
    <style:style style:name="T6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0"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1" style:parent-style-name="Normal" style:family="paragraph">
      <style:paragraph-properties fo:text-align="justify" fo:margin-bottom="0in" fo:line-height="100%" fo:text-indent="0.5909in"/>
    </style:style>
    <style:style style:name="T6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5"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6" style:parent-style-name="Normal" style:family="paragraph">
      <style:paragraph-properties fo:text-align="justify" fo:margin-bottom="0in" fo:line-height="100%" fo:text-indent="0.5909in"/>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9"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0" style:parent-style-name="Normal" style:family="paragraph">
      <style:paragraph-properties fo:text-align="justify" fo:margin-bottom="0in" fo:line-height="100%" fo:text-indent="0.5909in"/>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color="#FF0000"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4"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25" style:parent-style-name="Normal" style:family="paragraph">
      <style:paragraph-properties fo:text-align="justify" fo:margin-bottom="0in" fo:line-height="100%" fo:text-indent="0.5909in"/>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2" style:parent-style-name="Normal" style:family="paragraph">
      <style:paragraph-properties fo:margin-bottom="0in" fo:line-height="100%">
        <style:tab-stops>
          <style:tab-stop style:type="left" style:position="6.2159in"/>
        </style:tab-stops>
      </style:paragraph-properties>
    </style:style>
    <style:style style:name="T6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olumn636" style:family="table-column">
      <style:table-column-properties style:column-width="1.0597in" style:use-optimal-column-width="false"/>
    </style:style>
    <style:style style:name="TableColumn637" style:family="table-column">
      <style:table-column-properties style:column-width="0.3548in" style:use-optimal-column-width="false"/>
    </style:style>
    <style:style style:name="TableColumn638" style:family="table-column">
      <style:table-column-properties style:column-width="0.3548in" style:use-optimal-column-width="false"/>
    </style:style>
    <style:style style:name="TableColumn639" style:family="table-column">
      <style:table-column-properties style:column-width="0.3548in" style:use-optimal-column-width="false"/>
    </style:style>
    <style:style style:name="TableColumn640" style:family="table-column">
      <style:table-column-properties style:column-width="0.3548in" style:use-optimal-column-width="false"/>
    </style:style>
    <style:style style:name="TableColumn641" style:family="table-column">
      <style:table-column-properties style:column-width="0.3548in" style:use-optimal-column-width="false"/>
    </style:style>
    <style:style style:name="TableColumn642" style:family="table-column">
      <style:table-column-properties style:column-width="0.3555in" style:use-optimal-column-width="false"/>
    </style:style>
    <style:style style:name="TableColumn643" style:family="table-column">
      <style:table-column-properties style:column-width="0.3548in" style:use-optimal-column-width="false"/>
    </style:style>
    <style:style style:name="TableColumn644" style:family="table-column">
      <style:table-column-properties style:column-width="0.3548in" style:use-optimal-column-width="false"/>
    </style:style>
    <style:style style:name="TableColumn645" style:family="table-column">
      <style:table-column-properties style:column-width="0.3548in" style:use-optimal-column-width="false"/>
    </style:style>
    <style:style style:name="TableColumn646" style:family="table-column">
      <style:table-column-properties style:column-width="0.3548in" style:use-optimal-column-width="false"/>
    </style:style>
    <style:style style:name="TableColumn647" style:family="table-column">
      <style:table-column-properties style:column-width="0.3548in" style:use-optimal-column-width="false"/>
    </style:style>
    <style:style style:name="TableColumn648" style:family="table-column">
      <style:table-column-properties style:column-width="0.3555in" style:use-optimal-column-width="false"/>
    </style:style>
    <style:style style:name="TableColumn649" style:family="table-column">
      <style:table-column-properties style:column-width="1.5236in" style:use-optimal-column-width="false"/>
    </style:style>
    <style:style style:name="Table635" style:family="table">
      <style:table-properties style:width="6.843in" fo:margin-left="0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663" style:family="table-row">
      <style:table-row-properties style:use-optimal-row-height="false"/>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margin-bottom="0in" fo:line-height="100%"/>
    </style:style>
    <style:style style:name="T667"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fo:margin-bottom="0in" fo:line-height="100%"/>
    </style:style>
    <style:style style:name="T670"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bottom="0in" fo:line-height="100%"/>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margin-bottom="0in" fo:line-height="100%"/>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margin-bottom="0in" fo:line-height="100%"/>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fo:margin-bottom="0in" fo:line-height="100%"/>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margin-bottom="0in" fo:line-height="100%"/>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fo:margin-bottom="0in" fo:line-height="100%"/>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lt" style:country-asian="LT"/>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top="none" fo:border-left="0.0069in solid #000000" fo:border-bottom="0.0069in solid #000000" fo:border-right="0.0069in solid #000000" fo:padding-top="0in" fo:padding-left="0in" fo:padding-bottom="0in" fo:padding-right="0in"/>
    </style:style>
    <style:style style:name="P7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0.0069in solid #000000" fo:padding-top="0in" fo:padding-left="0in" fo:padding-bottom="0in" fo:padding-right="0in"/>
    </style:style>
    <style:style style:name="P7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fo:padding-top="0in" fo:padding-left="0in" fo:padding-bottom="0in" fo:padding-right="0in"/>
    </style:style>
    <style:style style:name="P762" style:parent-style-name="Normal" style:family="paragraph">
      <style:paragraph-properties fo:margin-bottom="0in" fo:line-height="100%"/>
    </style:style>
    <style:style style:name="T7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style:font-name-complex="Times New Roman" fo:font-size="9pt" style:font-size-asian="9pt" style:font-size-complex="9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top="none" fo:border-left="0.0069in solid #000000" fo:border-bottom="0.0069in solid #000000" fo:border-right="0.0069in solid #000000" fo:padding-top="0in" fo:padding-left="0in" fo:padding-bottom="0in" fo:padding-right="0in"/>
    </style:style>
    <style:style style:name="P793" style:parent-style-name="Normal" style:family="paragraph">
      <style:paragraph-properties fo:margin-bottom="0in" fo:line-height="100%"/>
    </style:style>
    <style:style style:name="T7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font-size="9pt" style:font-size-asian="9pt" style:font-size-complex="9pt" style:language-asian="lt" style:country-asian="LT"/>
    </style:style>
    <style:style style:name="T7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margin-bottom="0in" fo:line-height="100%"/>
    </style:style>
    <style:style style:name="T8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7" style:parent-style-name="DefaultParagraphFont" style:family="text">
      <style:text-properties style:font-name="Times New Roman" style:font-name-asian="Times New Roman" style:font-name-complex="Times New Roman" fo:font-size="9pt" style:font-size-asian="9pt" style:font-size-complex="9pt" style:language-asian="lt" style:country-asian="LT"/>
    </style:style>
    <style:style style:name="T8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5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8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margin-bottom="0in" fo:line-height="100%"/>
    </style:style>
    <style:style style:name="T9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lt" style:country-asian="LT"/>
    </style:style>
    <style:style style:name="P949" style:parent-style-name="Normal" style:family="paragraph">
      <style:paragraph-properties fo:margin-bottom="0in" fo:line-height="100%"/>
    </style:style>
    <style:style style:name="T950"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P9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fo:padding-top="0in" fo:padding-left="0in" fo:padding-bottom="0in" fo:padding-right="0in"/>
    </style:style>
    <style:style style:name="P10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top="none" fo:border-left="0.0069in solid #000000" fo:border-bottom="0.0069in solid #000000" fo:border-right="0.0069in solid #000000" fo:padding-top="0in" fo:padding-left="0in" fo:padding-bottom="0in" fo:padding-right="0in"/>
    </style:style>
    <style:style style:name="P10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0.0069in solid #000000" fo:padding-top="0in" fo:padding-left="0in" fo:padding-bottom="0in" fo:padding-right="0in"/>
    </style:style>
    <style:style style:name="P106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9pt" style:font-size-asian="9pt" style:font-size-complex="9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93" style:parent-style-name="Normal" style:family="paragraph">
      <style:paragraph-properties fo:margin-bottom="0in" fo:line-height="100%"/>
    </style:style>
    <style:style style:name="T10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2" style:parent-style-name="Normal" style:family="paragraph">
      <style:paragraph-properties fo:margin-bottom="0in" fo:line-height="100%"/>
    </style:style>
    <style:style style:name="T1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20"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2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1123" style:family="table-column">
      <style:table-column-properties style:column-width="1.552in"/>
    </style:style>
    <style:style style:name="TableColumn1124" style:family="table-column">
      <style:table-column-properties style:column-width="1.575in"/>
    </style:style>
    <style:style style:name="TableColumn1125" style:family="table-column">
      <style:table-column-properties style:column-width="1.0819in"/>
    </style:style>
    <style:style style:name="TableColumn1126" style:family="table-column">
      <style:table-column-properties style:column-width="0.8868in"/>
    </style:style>
    <style:style style:name="TableColumn1127" style:family="table-column">
      <style:table-column-properties style:column-width="1.6729in"/>
    </style:style>
    <style:style style:name="Table1122" style:family="table">
      <style:table-properties style:width="6.7687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8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5"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6" style:parent-style-name="Normal" style:family="paragraph">
      <style:paragraph-properties fo:text-align="justify" fo:margin-bottom="0in" fo:line-height="100%" fo:text-indent="0.5909in"/>
    </style:style>
    <style:style style:name="T1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1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1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16" style:parent-style-name="Normal" style:family="paragraph">
      <style:paragraph-properties fo:text-align="justify" fo:margin-bottom="0.1111in" fo:line-height="107%"/>
      <style:text-properties style:font-name="Times New Roman" style:font-name-complex="Times New Roman" fo:font-size="12pt" style:font-size-asian="12pt" style:font-size-complex="12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PAKRUOJO</text:span><text:span text:style-name="T20"><text:s/></text:span><text:span text:style-name="T21">JUOZO PAKALNIO MUZIKOS MOKYKLOS<text:s/></text:span><text:span text:style-name="T22">direktoriaus <text:s/></text:span><text:span text:style-name="T23"><text:s text:c="2"/></text:span><text:span text:style-name="T24">201</text:span><text:span text:style-name="T25">9</text:span><text:span text:style-name="T26"><text:s/>metų veiklos <text:s/>ATASKAITOS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20<text:s/>m. kovo 26<text:s/>d. Nr. T-83</text:p>
          </table:table-cell>
        </table:table-row>
        <table:table-row table:style-name="TableRow33">
          <table:table-cell table:style-name="TableCell34">
            <text:p text:style-name="P35">Pakruojis</text:p>
          </table:table-cell>
        </table:table-row>
      </table:table>
      <text:p text:style-name="P36"><text:s text:c="11"/></text:p>
      <text:p text:style-name="P37"><text:s/>Vadovaudamasi Lietuvos Respublikos vietos savivaldos įstatymo 16 straipsnio 2 dalies 19 punktu, Pakruojo rajono savivaldybės tarybos<text:s/>2020 m. vasario 27 d.<text:s/>sprendimu Nr. T-55<text:s/>„Dėl Pakruojo rajono savivaldybės tarybos veiklos reglamento patvirtinimo“ patvirtinto Pakruojo rajono savivaldybės tarybos veiklos reglamento<text:s/>297<text:s/>punktu, Pakruojo rajono savivaldybės taryba n u s p r e n d ž i a:</text:p>
      <text:p text:style-name="P38"><text:s text:c="15"/>Patvirtinti Pakruojo<text:s/>Juozo Pakalnio muzikos mokyklos<text:s/>direktoriaus 2019<text:s/>metų veiklos ataskaitą (pridedama).</text:p>
      <text:p text:style-name="P39"><text:s text:c="14"/>Šis sprendimas gali būti skundžiamas Lietuvos Respublikos administracinių bylų teisenos įstatymo nustatyta tvarka.</text:p>
      <text:p text:style-name="P40"/>
      <text:p text:style-name="P41">Savivaldybės meras <text:s text:c="53"/><text:tab/><text:tab/><text:tab/><text:s text:c="11"/>Saulius Margis<text:s text:c="21"/><text:tab/></text:p>
      <text:p text:style-name="P42"/>
      <text:p text:style-name="P43"/>
      <text:p text:style-name="P44"/>
      <text:p text:style-name="P45"/>
      <text:p text:style-name="P46"/>
      <text:soft-page-break/>
      <text:p text:style-name="P47">PATVIRTINTA</text:p>
      <text:p text:style-name="P48">Pakruojo rajono savivaldybės tarybos</text:p>
      <text:p text:style-name="P49"><text:span text:style-name="T50"><text:tab/></text:span><text:span text:style-name="T51"><text:tab/></text:span><text:span text:style-name="T52"><text:tab/></text:span><text:span text:style-name="T53"><text:tab/></text:span><text:span text:style-name="T54">2020 m. kovo 26</text:span><text:span text:style-name="T55"><text:s/>d. sprendimu Nr. T-</text:span><text:span text:style-name="T56">83</text:span></text:p>
      <text:p text:style-name="P57"/>
      <text:p text:style-name="P58">PAKRUOJO JUOZO PAKALNIO MUZIKOS MOKYKLOS DIREKTORIAUS<text:s/></text:p>
      <text:p text:style-name="P59">2019 METŲ VEIKLOS ATASKAITA</text:p>
      <text:p text:style-name="P60"/>
      <text:p text:style-name="P61">I SKYRIUS</text:p>
      <text:p text:style-name="P62">INFORMACIJA APIE ĮSTAIGĄ</text:p>
      <text:p text:style-name="P63"/>
      <text:p text:style-name="P64"><text:span text:style-name="T65">Pakruojo Juozo Pakalnio muzikos mokykla,</text:span><text:span text:style-name="T66"><text:s/>kodas 290067470, adresas: prof. St. Ušinsko g.<text:s/></text:span><text:span text:style-name="T67">43 Pakruojis, mokyklos tipas</text:span><text:span text:style-name="T68"><text:s/>–</text:span><text:span text:style-name="T69"><text:s/>neformaliojo vaikų švietimo mokykla ir formalųjį švietimą papildančio<text:s/></text:span><text:span text:style-name="T70">ugdymo mokykla.</text:span></text:p>
      <text:p text:style-name="P71"><text:span text:style-name="T72">Įstaigos administracija:</text:span><text:span text:style-name="T73"><text:s/>direktorė Nijolė Pupinienė, sekretorė Alma Varvuolienė, ūkvedė Elena Žukauskienė.</text:span></text:p>
      <text:p text:style-name="P74"><text:span text:style-name="T75"><draw:frame draw:z-index="251687936" draw:id="id0" draw:style-name="a1" draw:name="Teksto laukas 95" text:anchor-type="paragraph" svg:x="4.79306in" svg:y="1.38056in" svg:width="1in" svg:height="0.25139in" style:rel-width="scale" style:rel-height="scale"><draw:text-box><text:p text:style-name="P76">SEKRETORĖ</text:p></draw:text-box><svg:title/><svg:desc/></draw:frame></text:span><text:span text:style-name="T77"><draw:connector draw:type="line" svg:x1="2.91736in" svg:y1="1.775in" svg:x2="2.44306in" svg:y2="1.95694in" draw:z-index="251686912" draw:id="id1" draw:style-name="a3" draw:name="Tiesioji rodyklės jungtis 94" text:anchor-type="paragraph"><svg:title/><svg:desc/></draw:connector></text:span><text:span text:style-name="T78"><draw:connector draw:type="line" svg:x1="1.91736in" svg:y1="1.54861in" svg:x2="1.41875in" svg:y2="2.14236in" draw:z-index="251685888" draw:id="id2" draw:style-name="a5" draw:name="Tiesioji rodyklės jungtis 93" text:anchor-type="paragraph"><svg:title/><svg:desc/></draw:connector></text:span><text:span text:style-name="T79"><draw:frame draw:z-index="251683840" draw:id="id3" draw:style-name="a6" draw:name="Teksto laukas 91" text:anchor-type="paragraph" svg:x="3.16944in" svg:y="0.19097in" svg:width="1.33681in" svg:height="0.27569in" style:rel-width="scale" style:rel-height="scale"><draw:text-box><text:p text:style-name="P80">DARBO TARYBA</text:p></draw:text-box><svg:title/><svg:desc/></draw:frame></text:span><text:span text:style-name="T81"><draw:frame draw:z-index="251682816" draw:id="id4" draw:style-name="a7" draw:name="Teksto laukas 90" text:anchor-type="paragraph" svg:x="-0.20486in" svg:y="1.4375in" svg:width="1.37292in" svg:height="0.39028in" style:rel-width="scale" style:rel-height="scale"><draw:text-box><text:p text:style-name="P82">METODINĖ TARYBA</text:p></draw:text-box><svg:title/><svg:desc/></draw:frame></text:span><text:span text:style-name="T83"><draw:custom-shape svg:x="3.79375in" svg:y="0.64861in" svg:width="1.25069in" svg:height="0.375in" draw:z-index="251681792" draw:id="id5" draw:style-name="a8" draw:name="Stačiakampis 89" text:anchor-type="paragraph"><svg:title/><svg:desc/><text:p text:style-name="P84">MOKYTOJŲ TARYBA</text:p><draw:enhanced-geometry draw:type="non-primitive" svg:viewBox="0 0 21600 21600" draw:enhanced-path="M 0 0 L 21600 0 21600 21600 0 21600 Z N"/></draw:custom-shape></text:span><text:span text:style-name="T85"><draw:connector draw:type="line" svg:x1="3.92014in" svg:y1="2.82708in" svg:x2="3.91736in" svg:y2="2.57847in" draw:z-index="251680768" draw:id="id6" draw:style-name="a10" draw:name="Tiesioji jungtis 88" text:anchor-type="paragraph"><svg:title/><svg:desc/></draw:connector></text:span><text:span text:style-name="T86"><draw:connector draw:type="line" svg:x1="0.66944in" svg:y1="2.32847in" svg:x2="0.66944in" svg:y2="2.57847in" draw:z-index="251679744" draw:id="id7" draw:style-name="a12" draw:name="Tiesioji jungtis 87" text:anchor-type="paragraph"><svg:title/><svg:desc/></draw:connector></text:span><text:span text:style-name="T87"><draw:connector draw:type="line" svg:x1="0.66944in" svg:y1="1.82917in" svg:x2="0.66944in" svg:y2="1.95417in" draw:z-index="251678720" draw:id="id8" draw:style-name="a14" draw:name="Tiesioji jungtis 86" text:anchor-type="paragraph"><svg:title/><svg:desc/></draw:connector></text:span><text:span text:style-name="T88"><draw:connector draw:type="line" svg:x1="1.91597in" svg:y1="1.54861in" svg:x2="1.16806in" svg:y2="1.63333in" draw:z-index="251677696" draw:id="id9" draw:style-name="a16" draw:name="Tiesioji jungtis 85" text:anchor-type="paragraph"><svg:title/><svg:desc/></draw:connector></text:span><text:span text:style-name="T89"><draw:connector draw:type="line" svg:x1="3.91875in" svg:y1="1.54861in" svg:x2="4.79306in" svg:y2="1.82778in" draw:z-index="251676672" draw:id="id10" draw:style-name="a18" draw:name="Tiesioji jungtis 84" text:anchor-type="paragraph"><svg:title/><svg:desc/></draw:connector></text:span><text:span text:style-name="T90"><draw:connector draw:type="line" svg:x1="3.64236in" svg:y1="1.775in" svg:x2="3.79375in" svg:y2="1.95417in" draw:z-index="251675648" draw:id="id11" draw:style-name="a20" draw:name="Tiesioji jungtis 83" text:anchor-type="paragraph"><svg:title/><svg:desc/></draw:connector></text:span><text:span text:style-name="T91"><draw:connector draw:type="line" svg:x1="2.42014in" svg:y1="2.45833in" svg:x2="2.42222in" svg:y2="2.57847in" draw:z-index="251673600" draw:id="id12" draw:style-name="a22" draw:name="Tiesioji jungtis 81" text:anchor-type="paragraph"><svg:title/><svg:desc/></draw:connector></text:span><text:span text:style-name="T92"><draw:connector draw:type="line" svg:x1="5.04444in" svg:y1="1.95417in" svg:x2="5.04722in" svg:y2="2.20556in" draw:z-index="251672576" draw:id="id13" draw:style-name="a24" draw:name="Tiesioji jungtis 80" text:anchor-type="paragraph"><svg:title/><svg:desc/></draw:connector></text:span><text:span text:style-name="T93"><draw:connector draw:type="line" svg:x1="2.31597in" svg:y1="1.38194in" svg:x2="1.34792in" svg:y2="1.07778in" draw:z-index="251671552" draw:id="id14" draw:style-name="a26" draw:name="Tiesioji jungtis 79" text:anchor-type="paragraph"><svg:title/><svg:desc/></draw:connector></text:span><text:span text:style-name="T94"><draw:connector draw:type="line" svg:x1="2.70903in" svg:y1="0.44097in" svg:x2="2.65139in" svg:y2="1.38194in" draw:z-index="251669504" draw:id="id15" draw:style-name="a28" draw:name="Tiesioji jungtis 77" text:anchor-type="paragraph"><svg:title/><svg:desc/></draw:connector></text:span><text:span text:style-name="T95"><draw:custom-shape svg:x="1.16806in" svg:y="0.21667in" svg:width="1.74931in" svg:height="0.25in" draw:z-index="251667456" draw:id="id16" draw:style-name="a29" draw:name="Stačiakampis 75" text:anchor-type="paragraph"><svg:title/><svg:desc/><text:p text:style-name="P96">MOKYKLOS TARYBA</text:p><draw:enhanced-geometry draw:type="non-primitive" svg:viewBox="0 0 21600 21600" draw:enhanced-path="M 0 0 L 21600 0 21600 21600 0 21600 Z N"/></draw:custom-shape></text:span><text:span text:style-name="T97"><draw:custom-shape svg:x="5.29306in" svg:y="0.64861in" svg:width="1.24931in" svg:height="0.42917in" draw:z-index="251666432" draw:id="id17" draw:style-name="a30" draw:name="Stačiakampis 74" text:anchor-type="paragraph"><svg:title/><svg:desc/><text:p text:style-name="P98">CENTRALIZUOTA</text:p><text:p text:style-name="P99">BUHALTERIJA</text:p><draw:enhanced-geometry draw:type="non-primitive" svg:viewBox="0 0 21600 21600" draw:enhanced-path="M 0 0 L 21600 0 21600 21600 0 21600 Z N"/></draw:custom-shape></text:span><text:span text:style-name="T100"><draw:custom-shape svg:x="3.38264in" svg:y="1.95694in" svg:width="1.19167in" svg:height="0.62153in" draw:z-index="251665408" draw:id="id18" draw:style-name="a31" draw:name="Stačiakampis 73" text:anchor-type="paragraph"><svg:title/><svg:desc/><text:p text:style-name="P101">ATVIRAS JAUNIMO CENTRAS</text:p><draw:enhanced-geometry draw:type="non-primitive" svg:viewBox="0 0 21600 21600" draw:enhanced-path="M 0 0 L 21600 0 21600 21600 0 21600 Z N"/></draw:custom-shape></text:span><text:span text:style-name="T102"><draw:custom-shape svg:x="4.79306in" svg:y="1.70694in" svg:width="1in" svg:height="0.25in" draw:z-index="251661312" draw:id="id19" draw:style-name="a32" draw:name="Stačiakampis 69" text:anchor-type="paragraph"><svg:title/><svg:desc/><text:p text:style-name="P103">ŪKVEDYS</text:p><draw:enhanced-geometry draw:type="non-primitive" svg:viewBox="0 0 21600 21600" draw:enhanced-path="M 0 0 L 21600 0 21600 21600 0 21600 Z N"/></draw:custom-shape></text:span><text:span text:style-name="T104"><draw:custom-shape svg:x="1.91597in" svg:y="1.38194in" svg:width="2.00139in" svg:height="0.39306in" draw:z-index="251658240" draw:id="id20" draw:style-name="a33" draw:name="Stačiakampis 66" text:anchor-type="paragraph"><svg:title/><svg:desc/><text:p text:style-name="P105">MOKYKLOS DIREKTORIUS</text:p><draw:enhanced-geometry draw:type="non-primitive" svg:viewBox="0 0 21600 21600" draw:enhanced-path="M 0 0 L 21600 0 21600 21600 0 21600 Z N"/></draw:custom-shape></text:span><text:span text:style-name="T106">Įstaigos struktūra:</text:span></text:p>
      <text:p text:style-name="P107"/>
      <text:p text:style-name="P108"><text:span text:style-name="T109"><draw:connector draw:type="line" svg:x1="3.79306in" svg:y1="0.10417in" svg:x2="2.87153in" svg:y2="1.01944in" draw:z-index="251684864" draw:id="id21" draw:style-name="a35" draw:name="Tiesioji rodyklės jungtis 92" text:anchor-type="paragraph"><svg:title/><svg:desc/></draw:connector></text:span></text:p>
      <text:p text:style-name="P110"><text:span text:style-name="T111"><draw:custom-shape svg:x="4.70417in" svg:y="1.62708in" svg:width="1.24931in" svg:height="0.53125in" draw:z-index="251664384" draw:id="id22" draw:style-name="a36" draw:name="Stačiakampis 72" text:anchor-type="paragraph"><svg:title/><svg:desc/><text:p text:style-name="P112">DARBININKAI</text:p><text:p text:style-name="P113">VALYTOJOS</text:p><text:p text:style-name="P114">KIEMSARGIS</text:p><draw:enhanced-geometry draw:type="non-primitive" svg:viewBox="0 0 21600 21600" draw:enhanced-path="M 0 0 L 21600 0 21600 21600 0 21600 Z N"/></draw:custom-shape></text:span><text:span text:style-name="T115"><draw:custom-shape svg:x="3.36042in" svg:y="2.25208in" svg:width="1.68333in" svg:height="0.6875in" draw:z-index="251663360" draw:id="id23" draw:style-name="a37" draw:name="Stačiakampis 71" text:anchor-type="paragraph"><svg:title/><svg:desc/><text:p text:style-name="P116">SOCIALINIAI</text:p><text:p text:style-name="P117">PEDAGOGAI,</text:p><text:p text:style-name="P118">JAUNIMO DARBUOTOJAI,</text:p><text:p text:style-name="P119">PROJEKTŲ VYKDYTOJAI</text:p><text:p text:style-name="P120"/><draw:enhanced-geometry draw:type="non-primitive" svg:viewBox="0 0 21600 21600" draw:enhanced-path="M 0 0 L 21600 0 21600 21600 0 21600 Z N"/></draw:custom-shape></text:span><text:span text:style-name="T121"><draw:frame draw:z-index="251674624" draw:id="id24" draw:style-name="a38" draw:name="Teksto laukas 82" text:anchor-type="paragraph" svg:x="1.9125in" svg:y="2.00208in" svg:width="0.99861in" svg:height="0.97917in" style:rel-width="scale" style:rel-height="scale"><draw:text-box><text:p text:style-name="P122">NEFORMALUS MUZIKINIS UGDYMAS,</text:p><text:p text:style-name="P123">DAINAVIMO, PYNIMO</text:p><text:p text:style-name="P124">BŪRELIAI</text:p></draw:text-box><svg:title/><svg:desc/></draw:frame></text:span><text:span text:style-name="T125"><draw:custom-shape svg:x="-0.2125in" svg:y="2.00208in" svg:width="1.87431in" svg:height="0.96875in" draw:z-index="251662336" draw:id="id25" draw:style-name="a39" draw:name="Stačiakampis 70" text:anchor-type="paragraph"><svg:title/><svg:desc/><text:p text:style-name="P126">FORTEPIJONO, <text:s/>SMUIKO,</text:p><text:p text:style-name="P127">GITAROS, AKORDEONO, KANKLIŲ, PUČIAMŲJŲ MUŠAMŲJŲ ISTRUMENTŲ,</text:p><text:p text:style-name="P128">MUZIKOS TEORIJOS KLASĖS</text:p><draw:enhanced-geometry draw:type="non-primitive" svg:viewBox="0 0 21600 21600" draw:enhanced-path="M 0 0 L 21600 0 21600 21600 0 21600 Z N"/></draw:custom-shape></text:span><text:span text:style-name="T129"><draw:custom-shape svg:x="1.58958in" svg:y="1.37778in" svg:width="1.69722in" svg:height="0.57222in" draw:z-index="251660288" draw:id="id26" draw:style-name="a40" draw:name="Stačiakampis 68" text:anchor-type="paragraph"><svg:title/><svg:desc/><text:p text:style-name="P130">NEFORMALIOJO</text:p><text:p text:style-name="P131">UGDYMO PROGRAMOS</text:p><draw:enhanced-geometry draw:type="non-primitive" svg:viewBox="0 0 21600 21600" draw:enhanced-path="M 0 0 L 21600 0 21600 21600 0 21600 Z N"/></draw:custom-shape></text:span><text:span text:style-name="T132"><draw:custom-shape svg:x="-0.20972in" svg:y="1.375in" svg:width="1.62361in" svg:height="0.47083in" draw:z-index="251659264" draw:id="id27" draw:style-name="a41" draw:name="Stačiakampis 67" text:anchor-type="paragraph"><svg:title/><svg:desc/><text:p text:style-name="P133">MUZIKINIO UGDYMO PROGRAMOS</text:p><draw:enhanced-geometry draw:type="non-primitive" svg:viewBox="0 0 21600 21600" draw:enhanced-path="M 0 0 L 21600 0 21600 21600 0 21600 Z N"/></draw:custom-shape></text:span><text:span text:style-name="T134"><draw:custom-shape svg:x="0.19514in" svg:y="0.06944in" svg:width="1.14792in" svg:height="0.57847in" draw:z-index="251668480" draw:id="id28" draw:style-name="a42" draw:name="Stačiakampis 76" text:anchor-type="paragraph"><svg:title/><svg:desc/><text:p text:style-name="P135">MOKYTOJŲ ATESTACIJOS KOMISIJA</text:p><draw:enhanced-geometry draw:type="non-primitive" svg:viewBox="0 0 21600 21600" draw:enhanced-path="M 0 0 L 21600 0 21600 21600 0 21600 Z N"/></draw:custom-shape></text:span><text:span text:style-name="T136"><draw:connector draw:type="line" svg:x1="3.18403in" svg:y1="0.82778in" svg:x2="3.74792in" svg:y2="0.46944in" draw:z-index="251670528" draw:id="id29" draw:style-name="a44" draw:name="Tiesioji jungtis 78" text:anchor-type="paragraph"><svg:title/><svg:desc/></draw:connector></text:span><text:span text:style-name="T137"><draw:connector draw:type="line" svg:x1="3.91875in" svg:y1="0.97361in" svg:x2="4.79306in" svg:y2="0.93194in" draw:z-index="251688960" draw:id="id30" draw:style-name="a46" draw:name="Tiesioji rodyklės jungtis 96" text:anchor-type="paragraph"><svg:title/><svg:desc/></draw:connector></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Mokiniai ir jų <text:s/>kaita<text:s/></text:span><text:span text:style-name="T154">(duomenys 2019 metų rugsėjo 1d.)</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Mokslo metai</text:p>
          </table:table-cell>
          <table:table-cell table:style-name="TableCell172" table:number-columns-spanned="11">
            <text:p text:style-name="P173">Mo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Ankst. <text:s/>ugd.</text:p>
          </table:table-cell>
          <table:table-cell table:style-name="TableCell178">
            <text:p text:style-name="P179">1<text:s/>kl.</text:p>
          </table:table-cell>
          <table:table-cell table:style-name="TableCell180">
            <text:p text:style-name="P181">2<text:s/>kl.</text:p>
          </table:table-cell>
          <table:table-cell table:style-name="TableCell182">
            <text:p text:style-name="P183">3<text:s/>kl.</text:p>
          </table:table-cell>
          <table:table-cell table:style-name="TableCell184">
            <text:p text:style-name="P185">4<text:s/>kl.</text:p>
          </table:table-cell>
          <table:table-cell table:style-name="TableCell186">
            <text:p text:style-name="P187">5<text:s/>kl.</text:p>
          </table:table-cell>
          <table:table-cell table:style-name="TableCell188">
            <text:p text:style-name="P189">6<text:s/>kl.</text:p>
          </table:table-cell>
          <table:table-cell table:style-name="TableCell190">
            <text:p text:style-name="P191">7<text:s/>kl.</text:p>
          </table:table-cell>
          <table:table-cell table:style-name="TableCell192">
            <text:p text:style-name="P193">Mėgėjų progr.</text:p>
          </table:table-cell>
          <table:table-cell table:style-name="TableCell194">
            <text:p text:style-name="P195">Krypt.</text:p>
            <text:p text:style-name="P196">ugd.</text:p>
          </table:table-cell>
          <table:table-cell table:style-name="TableCell197">
            <text:p text:style-name="P198">Iš viso</text:p>
          </table:table-cell>
        </table:table-row>
        <table:table-row table:style-name="TableRow199">
          <table:table-cell table:style-name="TableCell200">
            <text:p text:style-name="P201">2018-2019 m. m.</text:p>
          </table:table-cell>
          <table:table-cell table:style-name="TableCell202">
            <text:p text:style-name="P203">1</text:p>
          </table:table-cell>
          <table:table-cell table:style-name="TableCell204">
            <text:p text:style-name="P205">17</text:p>
          </table:table-cell>
          <table:table-cell table:style-name="TableCell206">
            <text:p text:style-name="P207">27</text:p>
          </table:table-cell>
          <table:table-cell table:style-name="TableCell208">
            <text:p text:style-name="P209">16</text:p>
          </table:table-cell>
          <table:table-cell table:style-name="TableCell210">
            <text:p text:style-name="P211">19</text:p>
          </table:table-cell>
          <table:table-cell table:style-name="TableCell212">
            <text:p text:style-name="P213">17</text:p>
          </table:table-cell>
          <table:table-cell table:style-name="TableCell214">
            <text:p text:style-name="P215">17</text:p>
          </table:table-cell>
          <table:table-cell table:style-name="TableCell216">
            <text:p text:style-name="P217">13</text:p>
          </table:table-cell>
          <table:table-cell table:style-name="TableCell218">
            <text:p text:style-name="P219">16</text:p>
          </table:table-cell>
          <table:table-cell table:style-name="TableCell220">
            <text:p text:style-name="P221">7</text:p>
          </table:table-cell>
          <table:table-cell table:style-name="TableCell222">
            <text:p text:style-name="P223">150</text:p>
          </table:table-cell>
        </table:table-row>
        <table:table-row table:style-name="TableRow224">
          <table:table-cell table:style-name="TableCell225">
            <text:p text:style-name="P226">2019-2020 m. m.</text:p>
          </table:table-cell>
          <table:table-cell table:style-name="TableCell227">
            <text:p text:style-name="P228">8</text:p>
          </table:table-cell>
          <table:table-cell table:style-name="TableCell229">
            <text:p text:style-name="P230">22</text:p>
          </table:table-cell>
          <table:table-cell table:style-name="TableCell231">
            <text:p text:style-name="P232">16</text:p>
          </table:table-cell>
          <table:table-cell table:style-name="TableCell233">
            <text:p text:style-name="P234">23</text:p>
          </table:table-cell>
          <table:table-cell table:style-name="TableCell235">
            <text:p text:style-name="P236">15</text:p>
          </table:table-cell>
          <table:table-cell table:style-name="TableCell237">
            <text:p text:style-name="P238">12</text:p>
          </table:table-cell>
          <table:table-cell table:style-name="TableCell239">
            <text:p text:style-name="P240">16</text:p>
          </table:table-cell>
          <table:table-cell table:style-name="TableCell241">
            <text:p text:style-name="P242">14</text:p>
          </table:table-cell>
          <table:table-cell table:style-name="TableCell243">
            <text:p text:style-name="P244">25</text:p>
          </table:table-cell>
          <table:table-cell table:style-name="TableCell245">
            <text:p text:style-name="P246">2</text:p>
          </table:table-cell>
          <table:table-cell table:style-name="TableCell247">
            <text:p text:style-name="P248">153</text:p>
          </table:table-cell>
        </table:table-row>
      </table:table>
      <text:p text:style-name="P249">Kitos pastabos apie mokinius</text:p>
      <text:p text:style-name="P250"><text:span text:style-name="T251">Mokinių skaičius įvairių instrumentų klasėse: fortepijono - 58, kanklių - 10, akordeono - 17, smuiko - 14, fleitos - 6, trimito - 5, saksofono - 12, gitaros - 16, mušamųjų</text:span><text:span text:style-name="T252"><text:s/></text:span><text:span text:style-name="T253">- 3. Neformaliojo švietimo būrelius lankė apie 50 vaikų. Mokyklos padalinyje</text:span><text:span text:style-name="T254"><text:s/></text:span><text:span text:style-name="T255">- Pakruojo atvirame jaunimo centre per 2019 m. užfiksuoti 2835 jaunuolių apsilankymai, bendras unikalių lankytojų skaičius</text:span><text:span text:style-name="T256"><text:s/></text:span><text:span text:style-name="T257">- 504, nuolatinių lankytojų<text:s/></text:span><text:soft-page-break/><text:span text:style-name="T258">skaičius</text:span><text:span text:style-name="T259"><text:s/></text:span><text:span text:style-name="T260">- 42, vidutiniškas jaunuolių apsilankymas per dieną</text:span><text:span text:style-name="T261"><text:s/></text:span><text:span text:style-name="T262">- 19. Jaunimo centrą lankė 15 mažiau galimybių turinčių, rizikos grupei priklausančių jaunuolių.</text:span></text:p>
      <text:p text:style-name="P263"/>
      <text:p text:style-name="P264">Darbuotojai</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
          </table:table-cell>
          <table:table-cell table:style-name="TableCell278" table:number-columns-spanned="3">
            <text:p text:style-name="P279">2018 m. rugsėjo 1 d.<text:s/></text:p>
          </table:table-cell>
          <table:covered-table-cell/>
          <table:covered-table-cell/>
          <table:table-cell table:style-name="TableCell280" table:number-columns-spanned="4">
            <text:p text:style-name="P281">2019 m. rugsėjo 1 d.</text:p>
          </table:table-cell>
          <table:covered-table-cell/>
          <table:covered-table-cell/>
          <table:covered-table-cell/>
          <table:table-cell table:style-name="TableCell282" table:number-rows-spanned="2">
            <text:p text:style-name="P283">Pastabos apie pasikeitimą</text:p>
          </table:table-cell>
        </table:table-row>
        <table:table-row table:style-name="TableRow284">
          <table:covered-table-cell>
            <text:p text:style-name="P285"/>
          </table:covered-table-cell>
          <table:table-cell table:style-name="TableCell286">
            <text:p text:style-name="P287">Etatų</text:p>
            <text:p text:style-name="P288">skaičius</text:p>
          </table:table-cell>
          <table:table-cell table:style-name="TableCell289" table:number-columns-spanned="2">
            <text:p text:style-name="P290">Darbuotojų<text:s/></text:p>
            <text:p text:style-name="P291">skaičius</text:p>
          </table:table-cell>
          <table:covered-table-cell/>
          <table:table-cell table:style-name="TableCell292" table:number-columns-spanned="3">
            <text:p text:style-name="P293">Etatų</text:p>
            <text:p text:style-name="P294">skaičius</text:p>
          </table:table-cell>
          <table:covered-table-cell/>
          <table:covered-table-cell/>
          <table:table-cell table:style-name="TableCell295">
            <text:p text:style-name="P296">Darbuotojų<text:s/></text:p>
            <text:p text:style-name="P297">skaičius</text:p>
          </table:table-cell>
          <table:covered-table-cell>
            <text:p text:style-name="P298"/>
          </table:covered-table-cell>
        </table:table-row>
        <table:table-row table:style-name="TableRow299">
          <table:table-cell table:style-name="TableCell300">
            <text:p text:style-name="P301">Iš viso<text:s/></text:p>
          </table:table-cell>
          <table:table-cell table:style-name="TableCell302" table:number-columns-spanned="2">
            <text:p text:style-name="P303">27,75</text:p>
          </table:table-cell>
          <table:covered-table-cell/>
          <table:table-cell table:style-name="TableCell304">
            <text:p text:style-name="P305">32</text:p>
          </table:table-cell>
          <table:table-cell table:style-name="TableCell306" table:number-columns-spanned="2">
            <text:p text:style-name="P307">25,5</text:p>
          </table:table-cell>
          <table:covered-table-cell/>
          <table:table-cell table:style-name="TableCell308" table:number-columns-spanned="2">
            <text:p text:style-name="P309">28</text:p>
          </table:table-cell>
          <table:covered-table-cell/>
          <table:table-cell table:style-name="TableCell310">
            <text:p text:style-name="P311"/>
          </table:table-cell>
        </table:table-row>
        <table:table-row table:style-name="TableRow312">
          <table:table-cell table:style-name="TableCell313">
            <text:p text:style-name="P314">Iš jų</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table-cell table:style-name="TableCell326">
            <text:p text:style-name="P327">Direktorių ir pavaduotojų ugdymui</text:p>
          </table:table-cell>
          <table:table-cell table:style-name="TableCell328" table:number-columns-spanned="2">
            <text:p text:style-name="P329">2</text:p>
          </table:table-cell>
          <table:covered-table-cell/>
          <table:table-cell table:style-name="TableCell330">
            <text:p text:style-name="P331">2</text:p>
          </table:table-cell>
          <table:table-cell table:style-name="TableCell332">
            <text:p text:style-name="P333">1</text:p>
          </table:table-cell>
          <table:table-cell table:style-name="TableCell334" table:number-columns-spanned="3">
            <text:p text:style-name="P335">1</text:p>
          </table:table-cell>
          <table:covered-table-cell/>
          <table:covered-table-cell/>
          <table:table-cell table:style-name="TableCell336">
            <text:p text:style-name="P337">Panaikintas pavad. ugd. etatas</text:p>
          </table:table-cell>
        </table:table-row>
        <table:table-row table:style-name="TableRow338">
          <table:table-cell table:style-name="TableCell339">
            <text:p text:style-name="P340">Mokytojų</text:p>
          </table:table-cell>
          <table:table-cell table:style-name="TableCell341" table:number-columns-spanned="2">
            <text:p text:style-name="P342">16,5</text:p>
          </table:table-cell>
          <table:covered-table-cell/>
          <table:table-cell table:style-name="TableCell343">
            <text:p text:style-name="P344">21</text:p>
          </table:table-cell>
          <table:table-cell table:style-name="TableCell345">
            <text:p text:style-name="P346">16,5</text:p>
          </table:table-cell>
          <table:table-cell table:style-name="TableCell347" table:number-columns-spanned="3">
            <text:p text:style-name="P348">19</text:p>
          </table:table-cell>
          <table:covered-table-cell/>
          <table:covered-table-cell/>
          <table:table-cell table:style-name="TableCell349">
            <text:p text:style-name="P350"/>
          </table:table-cell>
        </table:table-row>
        <table:table-row table:style-name="TableRow351">
          <table:table-cell table:style-name="TableCell352">
            <text:p text:style-name="P353">Švietimo pagalbos specialistų</text:p>
          </table:table-cell>
          <table:table-cell table:style-name="TableCell354" table:number-columns-spanned="2">
            <text:p text:style-name="P355">2</text:p>
          </table:table-cell>
          <table:covered-table-cell/>
          <table:table-cell table:style-name="TableCell356">
            <text:p text:style-name="P357">2</text:p>
          </table:table-cell>
          <table:table-cell table:style-name="TableCell358">
            <text:p text:style-name="P359">2</text:p>
          </table:table-cell>
          <table:table-cell table:style-name="TableCell360" table:number-columns-spanned="3">
            <text:p text:style-name="P361">2</text:p>
          </table:table-cell>
          <table:covered-table-cell/>
          <table:covered-table-cell/>
          <table:table-cell table:style-name="TableCell362">
            <text:p text:style-name="P363"/>
          </table:table-cell>
        </table:table-row>
        <table:table-row table:style-name="TableRow364">
          <table:table-cell table:style-name="TableCell365">
            <text:p text:style-name="P366">Ikimokyklinio ugdymo pedagogų</text:p>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Aptarnaujančio personalo</text:p>
          </table:table-cell>
          <table:table-cell table:style-name="TableCell380" table:number-columns-spanned="2">
            <text:p text:style-name="P381">7,25</text:p>
          </table:table-cell>
          <table:covered-table-cell/>
          <table:table-cell table:style-name="TableCell382">
            <text:p text:style-name="P383">7</text:p>
          </table:table-cell>
          <table:table-cell table:style-name="TableCell384">
            <text:p text:style-name="P385">6</text:p>
          </table:table-cell>
          <table:table-cell table:style-name="TableCell386" table:number-columns-spanned="3">
            <text:p text:style-name="P387">6</text:p>
          </table:table-cell>
          <table:covered-table-cell/>
          <table:covered-table-cell/>
          <table:table-cell table:style-name="TableCell388">
            <text:p text:style-name="P389">Panaikinti sargų etatai, įsteigtas sekretorės etatas</text:p>
          </table:table-cell>
        </table:table-row>
      </table:table>
      <text:p text:style-name="P390"/>
      <text:p text:style-name="P391"><text:span text:style-name="T392">Mokytojai ir jų darbo krūvis</text:span><text:span text:style-name="T393"><text:s/></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Mokslo metai</text:p>
          </table:table-cell>
          <table:table-cell table:style-name="TableCell409" table:number-rows-spanned="2">
            <text:p text:style-name="P410">Etatų sk.</text:p>
          </table:table-cell>
          <table:table-cell table:style-name="TableCell411" table:number-rows-spanned="2">
            <text:p text:style-name="P412">Iš viso mokyt. sk.</text:p>
          </table:table-cell>
          <table:table-cell table:style-name="TableCell413" table:number-rows-spanned="2">
            <text:p text:style-name="P414">% dirba <text:s/>tik toje mokykloje</text:p>
          </table:table-cell>
          <table:table-cell table:style-name="TableCell415" table:number-rows-spanned="2">
            <text:p text:style-name="P416">% dirbančių ir kitose mokyklose</text:p>
          </table:table-cell>
          <table:table-cell table:style-name="TableCell417" table:number-columns-spanned="6">
            <text:p text:style-name="P418">Darbo krūvis (etatais)</text:p>
          </table: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Iki</text:p>
            <text:p text:style-name="P427">0,25</text:p>
          </table:table-cell>
          <table:table-cell table:style-name="TableCell428">
            <text:p text:style-name="P429">0,26-0,5</text:p>
          </table:table-cell>
          <table:table-cell table:style-name="TableCell430">
            <text:p text:style-name="P431">0,51-</text:p>
            <text:p text:style-name="P432">0,75</text:p>
          </table:table-cell>
          <table:table-cell table:style-name="TableCell433">
            <text:p text:style-name="P434">0,76-</text:p>
            <text:p text:style-name="P435">0,99</text:p>
          </table:table-cell>
          <table:table-cell table:style-name="TableCell436">
            <text:p text:style-name="P437">1</text:p>
          </table:table-cell>
          <table:table-cell table:style-name="TableCell438">
            <text:p text:style-name="P439">Dau-</text:p>
            <text:p text:style-name="P440">giau kaip 1</text:p>
          </table:table-cell>
        </table:table-row>
        <table:table-row table:style-name="TableRow441">
          <table:table-cell table:style-name="TableCell442">
            <text:p text:style-name="P443">2018-2019<text:s/></text:p>
          </table:table-cell>
          <table:table-cell table:style-name="TableCell444">
            <text:p text:style-name="P445">16,5</text:p>
          </table:table-cell>
          <table:table-cell table:style-name="TableCell446">
            <text:p text:style-name="P447">21</text:p>
          </table:table-cell>
          <table:table-cell table:style-name="TableCell448">
            <text:p text:style-name="P449">76</text:p>
          </table:table-cell>
          <table:table-cell table:style-name="TableCell450">
            <text:p text:style-name="P451">24</text:p>
          </table:table-cell>
          <table:table-cell table:style-name="TableCell452">
            <text:p text:style-name="P453"><text:s text:c="4"/>-<text:s/></text:p>
          </table:table-cell>
          <table:table-cell table:style-name="TableCell454">
            <text:p text:style-name="P455">5</text:p>
          </table:table-cell>
          <table:table-cell table:style-name="TableCell456">
            <text:p text:style-name="P457">2</text:p>
          </table:table-cell>
          <table:table-cell table:style-name="TableCell458">
            <text:p text:style-name="P459">1</text:p>
          </table:table-cell>
          <table:table-cell table:style-name="TableCell460">
            <text:p text:style-name="P461">12</text:p>
          </table:table-cell>
          <table:table-cell table:style-name="TableCell462">
            <text:p text:style-name="P463">1</text:p>
          </table:table-cell>
        </table:table-row>
        <table:table-row table:style-name="TableRow464">
          <table:table-cell table:style-name="TableCell465">
            <text:p text:style-name="P466">2019-2020<text:s/></text:p>
          </table:table-cell>
          <table:table-cell table:style-name="TableCell467">
            <text:p text:style-name="P468">16,5</text:p>
          </table:table-cell>
          <table:table-cell table:style-name="TableCell469">
            <text:p text:style-name="P470">19</text:p>
          </table:table-cell>
          <table:table-cell table:style-name="TableCell471">
            <text:p text:style-name="P472">79</text:p>
          </table:table-cell>
          <table:table-cell table:style-name="TableCell473">
            <text:p text:style-name="P474">21</text:p>
          </table:table-cell>
          <table:table-cell table:style-name="TableCell475">
            <text:p text:style-name="P476">-</text:p>
          </table:table-cell>
          <table:table-cell table:style-name="TableCell477">
            <text:p text:style-name="P478">3</text:p>
          </table:table-cell>
          <table:table-cell table:style-name="TableCell479">
            <text:p text:style-name="P480">3</text:p>
          </table:table-cell>
          <table:table-cell table:style-name="TableCell481">
            <text:p text:style-name="P482">-</text:p>
          </table:table-cell>
          <table:table-cell table:style-name="TableCell483">
            <text:p text:style-name="P484">7</text:p>
          </table:table-cell>
          <table:table-cell table:style-name="TableCell485">
            <text:p text:style-name="P486">6</text:p>
          </table:table-cell>
        </table:table-row>
      </table:table>
      <text:p text:style-name="P487"/>
      <text:p text:style-name="P488"><text:span text:style-name="T489">Švietimo pagalbos specialistai<text:s/></text:span><text:span text:style-name="T490">(mokslo metų pradžioje)</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Etatų sk.</text:p>
          </table:table-cell>
          <table:table-cell table:style-name="TableCell502">
            <text:p text:style-name="P503">Darbuotojų sk.</text:p>
          </table:table-cell>
          <table:table-cell table:style-name="TableCell504">
            <text:p text:style-name="P505">Ar <text:s/>dirba kitose mokyklose</text:p>
          </table:table-cell>
          <table:table-cell table:style-name="TableCell506">
            <text:p text:style-name="P507">Kiti pastebėjimai</text:p>
          </table:table-cell>
        </table:table-row>
        <table:table-row table:style-name="TableRow508">
          <table:table-cell table:style-name="TableCell509">
            <text:p text:style-name="P510">Logopedai</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Spec. pedagoga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Soc. pedagogai</text:p>
          </table:table-cell>
          <table:table-cell table:style-name="TableCell533">
            <text:p text:style-name="P534">1</text:p>
          </table:table-cell>
          <table:table-cell table:style-name="TableCell535">
            <text:p text:style-name="P536">1</text:p>
          </table:table-cell>
          <table:table-cell table:style-name="TableCell537">
            <text:p text:style-name="P538">ne</text:p>
          </table:table-cell>
          <table:table-cell table:style-name="TableCell539">
            <text:p text:style-name="P540">PAJC darbuotojas</text:p>
          </table:table-cell>
        </table:table-row>
        <table:table-row table:style-name="TableRow541">
          <table:table-cell table:style-name="TableCell542">
            <text:p text:style-name="P543">Jaunimo darbuotojai</text:p>
          </table:table-cell>
          <table:table-cell table:style-name="TableCell544">
            <text:p text:style-name="P545">1</text:p>
          </table:table-cell>
          <table:table-cell table:style-name="TableCell546">
            <text:p text:style-name="P547">1</text:p>
          </table:table-cell>
          <table:table-cell table:style-name="TableCell548">
            <text:p text:style-name="P549">ne</text:p>
          </table:table-cell>
          <table:table-cell table:style-name="TableCell550">
            <text:p text:style-name="P551">PAJC darbuotojas</text:p>
          </table:table-cell>
        </table:table-row>
        <table:table-row table:style-name="TableRow552">
          <table:table-cell table:style-name="TableCell553">
            <text:p text:style-name="P554">Psichologai</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Mokytojų padėjėjai</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Bibliotekininka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Personalo analizė<text:s/>(trūkumas, kaita, problemos ir kita)</text:p>
      <text:p text:style-name="P587">Mokykloje pakanka mokytojų ir kitų darbuotojų. Visi mokykloje dirbantys pedagogai turi reikalingą išsilavinimą ir kvalifikaciją. Mokytojo turimas etato dydis priklauso nuo jo pagal individualias programas mokomų mokinių skaičiaus. Dažnu atveju mokykloje yra tik vienas to dalyko specialistas, todėl jo krūvis gali būti daugiau negu vienas etatas. Nepilnus etatus turi keliose darbovietėse dirbantys arba pensinio amžiaus mokytojai.<text:s/></text:p>
      <text:p text:style-name="P588"/>
      <text:p text:style-name="P589"/>
      <text:p text:style-name="P590"/>
      <text:p text:style-name="P591">II SKYRIUS</text:p>
      <text:p text:style-name="P592">ĮSTAIGOS VEIKLOS POKYČIAI ĮGYVENDINANT STRATEGINIO PLANO IR 2019 M. VEIKLOS PLANO NUOSTATAS</text:p>
      <text:p text:style-name="P593"/>
      <text:p text:style-name="P594">Mokyklos veiklos planavimas, ugdymo proceso stebėsena.</text:p>
      <text:p text:style-name="P595"><text:span text:style-name="T596">Mokyklos veikla planuojama rengiant strateginį, metų veiklos planus. Ugdomoji veikla numatoma mokslo metų ugdymo plane, metodinių grupių planuose, formalųjį švietimą papildančio muzikinio ugdymo ir neformaliojo vaikų švietimo programose, mokytojų parengtose dėstomų dalykų programose. Kiekvienam mokiniui sudaromi individualūs dalykų ir grupinių pamokų tvarkaraščiai, stengiamasi, kad jie būtų patogūs mokiniams, ypač važinėjantiems, derinami su bendrojo ugdymo mokyklų pamokų laiku. Mokykloje organizuojami pusmečio individualių programų atsiskaitymai, kurių metu kiekvienas mokinys groja savo repertuarą, direktorė ir mokytojai aptaria, vertina. Mokytojų tarybos posėdžiuose analizuojami apibendrinti kiekvieno pusmečio ugdymo rezultatai. Mokytojų darbą pamokoje stebi ir vertina direktorė, kolegos.</text:span><text:span text:style-name="T597"><text:s/></text:span><text:span text:style-name="T598">Naujai išrinkta metodinė taryba aktyviai dalyvauja planuojant ugdymo turinį, koordinuoja metodinių grupių darbo planavimą ir veiklą siekiant ugdymo dermės, tęstinumo ir kokybės užtikrinimo; inicijuoja mokytojų bendradarbiavimą, gerosios patirties sklaidą.</text:span></text:p>
      <text:p text:style-name="P599">Mokinių pasiekimai, veikla, dalyvavimas renginiuose, festivaliuose, konkursuose.</text:p>
      <text:p text:style-name="P600"><text:span text:style-name="T601">Nugalėtojų laurus ar diplomus 8 konkursuose laimėjo 15 mokinių. Mokyklos ugdytiniai dalyvavo 22 respublikiniuose ar tarptautiniuose festivaliuose.<text:s/></text:span><text:span text:style-name="T602">24 mokykloje organizuotuose ar kitur vykusiuose koncertuose, renginiuose dalyvavo beveik visi mokyklos <text:s/>mokiniai. Pažymėtini vokalistės V. Vasiliauskaitės laimėjimai</text:span><text:span text:style-name="T603"><text:s/></text:span><text:span text:style-name="T604">- ji du kartus laimėjo I vietą, vieną kartą II vietą respublikiniuose dainavimo konkursuose. Kanklininkė L. Povilionytė tapo XIV nacionalinio J. Švedo konkurso Šiaulių zonos laureate. Ši mokinė laimėjo I vietą ir Šiaulių regiono solfedžio konkurse; šiame konkurse I vietą laimėjo ir G. Kazėnaitė, II</text:span><text:span text:style-name="T605"><text:s/>–</text:span><text:span text:style-name="T606"><text:s/>L. Baltėnaitė. Savo pasiekimais džiugino ir pianistės: D. Petraitytė, A. Šiurnaitė ir E. Stakutytė laimėjo I vietas, B. ir G. Gudaitės</text:span><text:span text:style-name="T607"><text:s/></text:span><text:span text:style-name="T608">- III vietas respublikiniuose konkursuose.<text:s/></text:span><text:span text:style-name="T609">6 buvę mokyklos ugdytiniai pasirinko tolimesnes muzikos studijas konservatorijoje, menų gimnazijoje ar universitete.<text:s/></text:span></text:p>
      <text:p text:style-name="P610">Mokytojų profesinis tobulėjimas<text:s/></text:p>
      <text:p text:style-name="P611"><text:span text:style-name="T612">Per 2019 metus seminaruose, mokymuose ir kitokiuose kvalifikacijos kėlimo renginiuose bent kartą dalyvavo 75 procentai pedagogų.<text:s/></text:span><text:span text:style-name="T613">Mokykla dalyvauja Lyderių laiko projekte „Sąlygų mokytojų profesiniam augimui sudarymas“; šio projekto kūrybinėje komandoje dirba direktorė N. Pupinienė, įvairiuose mokymuose dalyvavo 10 pedagogų.</text:span><text:span text:style-name="T614"><text:s/>Sukurtas mokyklos mokytojų profesinio tobulėjimo modelis tapo mokyklos veiklos plano dalimi.<text:s/></text:span></text:p>
      <text:p text:style-name="P615">Mokyklos kultūra</text:p>
      <text:p text:style-name="P616"><text:span text:style-name="T617">Mokykloje siekiama, kad mokinių tarpusavio, mokinių ir mokytojų, mokytojų tarpusavio santykiai būtų grindžiami pagarba, pasitikėjimu, pastangomis suprasti kitą, geranoriškumu. Siekiama, kad kiekvienas jaustųsi vertingas, reikalingas ir saugus. Tėvai įsitraukia į vaikų ugdymą dalyvaudami mokyklos veiklose, individualiuose ir bendruose susitikimuose su mokytojais. <text:s/>Mokykloje vyko bendri mokytojų ir tėvų susirinkimai: pateikta mokyklos metų veiklos ataskaita, atliktos įsivertinimo apklausos, diskutuota mokyklai svarbiais klausimais. Mokyklos kultūrą geriausiai atspindi jos matomumas mieste, rajone, šalyje. Bendradarbiaujama su vietos bendruomene, įvairiomis organizacijomis, kitomis mokyklomis, palaikomi ryšiai su mokyklos absolventais.<text:s/></text:span><text:span text:style-name="T618">Mokykla, plėtodama ryšius su muzikos, meno <text:s/>mokyklomis ar kitomis institucijomis, vykdydama projektus, sudarė sąlygas mokiniams dalyvauti konkursuose, projektuose, renginiuose, taip didindama jų motyvaciją, skatindama tobulėjimą ir meistriškumą. Buvo sudarytos sąlygos mokytojų bendradarbiavimui, dalijimuisi patirtimi, profesiniam tobulėjimui. Sudarytos 7 naujos bendradarbiavimo sutartys su įvairiomis institucijomis. Mokykla įvykdė 4 projektus, kuriuose dalyvavo <text:s/>ir kitų rajonų mokiniai. Sudarytos sąlygos mokiniams dalyvauti konkursuose ir festivaliuose: iš mokyklos lėšų sumokėtas dalyvio mokestis, pasirūpinta nuvežimu.</text:span></text:p>
      <text:p text:style-name="P619">Mokyklos veiklos kokybės įsivertinimas.</text:p>
      <text:p text:style-name="P620"><text:span text:style-name="T621">Vertinant mokyklos veiklos kokybę, nuolat neformaliai bendraujama su mokiniais, jų tėvais, mokytojais, siekiant <text:s/>išsiaiškinti</text:span><text:span text:style-name="T622">,</text:span><text:span text:style-name="T623"><text:s/>kur yra mūsų mokyklos stiprybės, o kur – mokytis ir dirbti trukdančios silpnybės. Dalyvaujant projekte „Lyderių laikas“, buvo atlikta mokinių tėvų apklausa tema „Kokių pokyčių reikia rajonui, mokyklai gerinant mokinių pažangą“. Buvo padaryta išvada, kad mokytojų kvalifikacija ugdant naująją mokinių kartą, sprendžiant konfliktines situacijas turi didžiulę įtaką mokinių motyvacijai ir pasiekimams. LL3 Profesinio kapitalo tyrime dalyvavo 18 pedagogų. Mokytojų apklausos rezultatų išvados: būtina skatinti mokytojų tarpusavio bendradarbiavimą, sudaryti sąlygas tobulėti stebint kolegų darbą, dalinantis patirtimi. Įsivertinimo išvados panaudotos nustatant mokyklos metų veiklos uždavinius, priemones, siekiant gerinti veiklos kokybę.</text:span></text:p>
      <text:p text:style-name="P624">Projektai ir programos.</text:p>
      <text:p text:style-name="P625"><text:span text:style-name="T626">Parengti ir įvykdyti projektai (festivaliai, koncertai): „Draugystės žiedas“, „Linksmosios melodijos“, „Melodija iš...“, „Muzikos terapija“, kuriuose dalyvavo 9 šalies rajonų mokiniai. Mokykla tradiciškai dalyvavo koncertinės įstaigos „Saulė“ projekte „Muzikiniai rudenys“. <text:s/>Vykdydama Pakruojo r. <text:s/>visuomenės sveikatos rėmimo specialiosios programos projektą „Muzikos terapija“, mokykla rengė koncertus rajono socialinėse įstaigose, ligoninėje, organizavo choro, muzikavimo pamokas senjorams. Pakruojo atviras jaunimo centras parengė ir įgyvendino atvirų jaunimo centrų veiklos stiprinimo projektą „Tas ti iš Pakruoje 2019“, mobilaus darbo organizavimo paramos projektą „Ko to? Ko vakar? 2019“, Sportinio aktyvumo ir sveikatingumo skatinimo projektą „Atvira sporto erdvė jaunimo centre“, Lietuvos- Lenkijos jaunimo mainų projektą „Susidraugauti lengva</text:span><text:span text:style-name="T627">“. <text:s/>Mokykla dalyvauja Lyderių laiko projekte „Sąlygų mokytojų profesiniam augimui sudarymas“; šio projekto kūrybinėje komandoje dalyvauja direktorė, įvairiuose mokymuose dalyvavo 10 pedagogų.</text:span><text:span text:style-name="T628"><text:s/></text:span></text:p>
      <text:p text:style-name="P629"><text:s/></text:p>
      <text:p text:style-name="P630">III SKYRIUS</text:p>
      <text:p text:style-name="P631">ĮSTAIGOS ŪKINĖS-FINANSINĖS VEIKLOS REZULTATAI<text:s/></text:p>
      <text:p text:style-name="P632"><text:span text:style-name="T633"><text:s/></text:span><text:span text:style-name="T634">Tūkst. Eur<text: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Išlaidų pavadinimas</text:p>
          </table:table-cell>
          <table:table-cell table:style-name="TableCell653" table:number-columns-spanned="4">
            <text:p text:style-name="P654">2019 m. pradžioje</text:p>
            <text:p text:style-name="P655">patvirtinta sąmata</text:p>
          </table:table-cell>
          <table:covered-table-cell/>
          <table:covered-table-cell/>
          <table:covered-table-cell/>
          <table:table-cell table:style-name="TableCell656" table:number-columns-spanned="4">
            <text:p text:style-name="P657">2019 m. pabaigoje</text:p>
            <text:p text:style-name="P658">gautas finansavimas</text:p>
          </table:table-cell>
          <table:covered-table-cell/>
          <table:covered-table-cell/>
          <table:covered-table-cell/>
          <table:table-cell table:style-name="TableCell659" table:number-columns-spanned="4">
            <text:p text:style-name="P660">Panaudotas finansavimas</text:p>
          </table:table-cell>
          <table:covered-table-cell/>
          <table:covered-table-cell/>
          <table:covered-table-cell/>
          <table:table-cell table:style-name="TableCell661" table:number-rows-spanned="2">
            <text:p text:style-name="P662">Pastabos</text:p>
          </table:table-cell>
        </table:table-row>
        <table:table-row table:style-name="TableRow663">
          <table:covered-table-cell>
            <text:p text:style-name="P664"/>
          </table:covered-table-cell>
          <table:table-cell table:style-name="TableCell665">
            <text:p text:style-name="P666"><text:span text:style-name="T667">BL</text:span></text:p>
          </table:table-cell>
          <table:table-cell table:style-name="TableCell668">
            <text:p text:style-name="P669"><text:span text:style-name="T670">ML<text:s/></text:span></text:p>
          </table:table-cell>
          <table:table-cell table:style-name="TableCell671">
            <text:p text:style-name="P672"><text:span text:style-name="T673">Tėvų lėšos</text:span></text:p>
          </table:table-cell>
          <table:table-cell table:style-name="TableCell674">
            <text:p text:style-name="P675"><text:span text:style-name="T676">VB lėšos</text:span></text:p>
          </table:table-cell>
          <table:table-cell table:style-name="TableCell677">
            <text:p text:style-name="P678"><text:span text:style-name="T679">BL</text:span></text:p>
          </table:table-cell>
          <table:table-cell table:style-name="TableCell680">
            <text:p text:style-name="P681"><text:span text:style-name="T682">ML<text:s/></text:span></text:p>
          </table:table-cell>
          <table:table-cell table:style-name="TableCell683">
            <text:p text:style-name="P684"><text:span text:style-name="T685">Tėvų lėšos</text:span></text:p>
          </table:table-cell>
          <table:table-cell table:style-name="TableCell686">
            <text:p text:style-name="P687"><text:span text:style-name="T688">VB lėšos</text:span></text:p>
          </table:table-cell>
          <table:table-cell table:style-name="TableCell689">
            <text:p text:style-name="P690"><text:span text:style-name="T691">BL</text:span></text:p>
          </table:table-cell>
          <table:table-cell table:style-name="TableCell692">
            <text:p text:style-name="P693"><text:span text:style-name="T694">ML<text:s/></text:span></text:p>
          </table:table-cell>
          <table:table-cell table:style-name="TableCell695">
            <text:p text:style-name="P696"><text:span text:style-name="T697">Tėvų lėšos</text:span></text:p>
          </table:table-cell>
          <table:table-cell table:style-name="TableCell698">
            <text:p text:style-name="P699"><text:span text:style-name="T700">VB lėšos</text:span></text:p>
          </table:table-cell>
          <table:covered-table-cell>
            <text:p text:style-name="P701"/>
          </table:covered-table-cell>
        </table:table-row>
        <table:table-row table:style-name="TableRow702">
          <table:table-cell table:style-name="TableCell703">
            <text:p text:style-name="P704">Darbo užmokestis</text:p>
          </table:table-cell>
          <table:table-cell table:style-name="TableCell705">
            <text:p text:style-name="P706">272,3</text:p>
          </table:table-cell>
          <table:table-cell table:style-name="TableCell707">
            <text:p text:style-name="P708">34,3</text:p>
          </table:table-cell>
          <table:table-cell table:style-name="TableCell709">
            <text:p text:style-name="P710"/>
          </table:table-cell>
          <table:table-cell table:style-name="TableCell711">
            <text:p text:style-name="P712">13,5</text:p>
          </table:table-cell>
          <table:table-cell table:style-name="TableCell713">
            <text:p text:style-name="P714">290,7</text:p>
          </table:table-cell>
          <table:table-cell table:style-name="TableCell715">
            <text:p text:style-name="P716">34,3</text:p>
          </table:table-cell>
          <table:table-cell table:style-name="TableCell717">
            <text:p text:style-name="P718"/>
          </table:table-cell>
          <table:table-cell table:style-name="TableCell719">
            <text:p text:style-name="P720">16,1</text:p>
          </table:table-cell>
          <table:table-cell table:style-name="TableCell721">
            <text:p text:style-name="P722">290,5</text:p>
          </table:table-cell>
          <table:table-cell table:style-name="TableCell723">
            <text:p text:style-name="P724">34,3</text:p>
          </table:table-cell>
          <table:table-cell table:style-name="TableCell725">
            <text:p text:style-name="P726"/>
          </table:table-cell>
          <table:table-cell table:style-name="TableCell727">
            <text:p text:style-name="P728">16,1</text:p>
          </table:table-cell>
          <table:table-cell table:style-name="TableCell729">
            <text:p text:style-name="P730"/>
          </table:table-cell>
        </table:table-row>
        <table:table-row table:style-name="TableRow731">
          <table:table-cell table:style-name="TableCell732">
            <text:p text:style-name="P733">Soc. draudimo įmokos</text:p>
          </table:table-cell>
          <table:table-cell table:style-name="TableCell734">
            <text:p text:style-name="P735">10,2</text:p>
          </table:table-cell>
          <table:table-cell table:style-name="TableCell736">
            <text:p text:style-name="P737">0,5</text:p>
          </table:table-cell>
          <table:table-cell table:style-name="TableCell738">
            <text:p text:style-name="P739"/>
          </table:table-cell>
          <table:table-cell table:style-name="TableCell740">
            <text:p text:style-name="P741">0,2</text:p>
          </table:table-cell>
          <table:table-cell table:style-name="TableCell742">
            <text:p text:style-name="P743">10,9</text:p>
          </table:table-cell>
          <table:table-cell table:style-name="TableCell744">
            <text:p text:style-name="P745">0,5</text:p>
          </table:table-cell>
          <table:table-cell table:style-name="TableCell746">
            <text:p text:style-name="P747"/>
          </table:table-cell>
          <table:table-cell table:style-name="TableCell748">
            <text:p text:style-name="P749">0,4</text:p>
          </table:table-cell>
          <table:table-cell table:style-name="TableCell750">
            <text:p text:style-name="P751">10,8</text:p>
          </table:table-cell>
          <table:table-cell table:style-name="TableCell752">
            <text:p text:style-name="P753">0,5</text:p>
          </table:table-cell>
          <table:table-cell table:style-name="TableCell754">
            <text:p text:style-name="P755"/>
          </table:table-cell>
          <table:table-cell table:style-name="TableCell756">
            <text:p text:style-name="P757">0,4</text:p>
          </table:table-cell>
          <table:table-cell table:style-name="TableCell758">
            <text:p text:style-name="P759"/>
          </table:table-cell>
        </table:table-row>
        <table:table-row table:style-name="TableRow760">
          <table:table-cell table:style-name="TableCell761">
            <text:p text:style-name="P762"><text:span text:style-name="T763">Darbdavio soc. parama<text:s/></text:span><text:span text:style-name="T764">(2 d. nedarb., išeitinės )</text:span></text:p>
          </table:table-cell>
          <table:table-cell table:style-name="TableCell765">
            <text:p text:style-name="P766">1,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0,9</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0,7</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Komunalinės paslaugos<text:s/></text:span><text:span text:style-name="T795">(šildymas, vanduo, elektra, šiukšlės)<text:s/></text:span><text:span text:style-name="T796"><text:s text:c="12"/></text:span></text:p>
          </table:table-cell>
          <table:table-cell table:style-name="TableCell797">
            <text:p text:style-name="P798">18,8</text:p>
          </table:table-cell>
          <table:table-cell table:style-name="TableCell799">
            <text:p text:style-name="P800"/>
          </table:table-cell>
          <table:table-cell table:style-name="TableCell801">
            <text:p text:style-name="P802">8,5</text:p>
          </table:table-cell>
          <table:table-cell table:style-name="TableCell803">
            <text:p text:style-name="P804"/>
          </table:table-cell>
          <table:table-cell table:style-name="TableCell805">
            <text:p text:style-name="P806">18,4</text:p>
          </table:table-cell>
          <table:table-cell table:style-name="TableCell807">
            <text:p text:style-name="P808"/>
          </table:table-cell>
          <table:table-cell table:style-name="TableCell809">
            <text:p text:style-name="P810">8,5</text:p>
          </table:table-cell>
          <table:table-cell table:style-name="TableCell811">
            <text:p text:style-name="P812"/>
          </table:table-cell>
          <table:table-cell table:style-name="TableCell813">
            <text:p text:style-name="P814">18,5</text:p>
          </table:table-cell>
          <table:table-cell table:style-name="TableCell815">
            <text:p text:style-name="P816"/>
          </table:table-cell>
          <table:table-cell table:style-name="TableCell817">
            <text:p text:style-name="P818">7,6</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Kitos prekės ir paslaugos<text:s/></text:span><text:span text:style-name="T827">(prekės, dezinfa, banko paslaugos ir kt. )</text:span><text:span text:style-name="T828"><text:s text:c="27"/></text:span></text:p>
          </table:table-cell>
          <table:table-cell table:style-name="TableCell829">
            <text:p text:style-name="P830">1,9</text:p>
          </table:table-cell>
          <table:table-cell table:style-name="TableCell831">
            <text:p text:style-name="P832"/>
          </table:table-cell>
          <table:table-cell table:style-name="TableCell833">
            <text:p text:style-name="P834">5,0</text:p>
          </table:table-cell>
          <table:table-cell table:style-name="TableCell835">
            <text:p text:style-name="P836"/>
          </table:table-cell>
          <table:table-cell table:style-name="TableCell837">
            <text:p text:style-name="P838">1,9</text:p>
          </table:table-cell>
          <table:table-cell table:style-name="TableCell839">
            <text:p text:style-name="P840"/>
          </table:table-cell>
          <table:table-cell table:style-name="TableCell841">
            <text:p text:style-name="P842">4,4</text:p>
          </table:table-cell>
          <table:table-cell table:style-name="TableCell843">
            <text:p text:style-name="P844"/>
          </table:table-cell>
          <table:table-cell table:style-name="TableCell845">
            <text:p text:style-name="P846">1,9</text:p>
          </table:table-cell>
          <table:table-cell table:style-name="TableCell847">
            <text:p text:style-name="P848"/>
          </table:table-cell>
          <table:table-cell table:style-name="TableCell849">
            <text:p text:style-name="P850">4,3</text:p>
          </table:table-cell>
          <table:table-cell table:style-name="TableCell851">
            <text:p text:style-name="P852"/>
          </table:table-cell>
          <table:table-cell table:style-name="TableCell853">
            <text:p text:style-name="P854">Dulkių siurblys, valymo priemonės, smuikas, kopi-javimo popierius, spintelė, šaldytuvas, žoliapjovė, benzinas žoliapjovei, kanc. prekės, dažai, foto studijos lempos, medžiaginis fonas, trikojis fotoaparatui, gėlės, pedalas pianinui, maisto pr</text:p>
          </table:table-cell>
        </table:table-row>
        <table:table-row table:style-name="TableRow855">
          <table:table-cell table:style-name="TableCell856">
            <text:p text:style-name="P857">Ryšių paslaugos</text:p>
            <text:p text:style-name="P858">(internetas, telefonas)</text:p>
          </table:table-cell>
          <table:table-cell table:style-name="TableCell859">
            <text:p text:style-name="P860"/>
          </table:table-cell>
          <table:table-cell table:style-name="TableCell861">
            <text:p text:style-name="P862"/>
          </table:table-cell>
          <table:table-cell table:style-name="TableCell863">
            <text:p text:style-name="P864">1,5</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1,4</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1,4</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nformacinės technologijos</text:p>
            <text:p text:style-name="P888"><text:s/>(el. dienynas, pratybos, priemonės spausdintuvams, kompiuteriams, kopijavimo aparatams ) <text:s text:c="19"/></text:p>
          </table:table-cell>
          <table:table-cell table:style-name="TableCell889">
            <text:p text:style-name="P890"/>
          </table:table-cell>
          <table:table-cell table:style-name="TableCell891">
            <text:p text:style-name="P892"/>
          </table:table-cell>
          <table:table-cell table:style-name="TableCell893">
            <text:p text:style-name="P894">0,4</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1,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1,3</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Pa</text:span><text:span text:style-name="T919">vėžėjimas (atsiskaitymas su vežėjais)</text:span></text:p>
          </table:table-cell>
          <table:table-cell table:style-name="TableCell920">
            <text:p text:style-name="P921"/>
          </table:table-cell>
          <table:table-cell table:style-name="TableCell922">
            <text:p text:style-name="P923"/>
          </table:table-cell>
          <table:table-cell table:style-name="TableCell924">
            <text:p text:style-name="P925">1,8</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1,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3</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ransporto išlaikymas<text:s/></text:p>
            <text:p text:style-name="P949"><text:span text:style-name="T950">(GA kuras, remontas ir kt.)</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Kvalifikacija</text:p>
          </table:table-cell>
          <table:table-cell table:style-name="TableCell980">
            <text:p text:style-name="P981"/>
          </table:table-cell>
          <table:table-cell table:style-name="TableCell982">
            <text:p text:style-name="P983"/>
          </table:table-cell>
          <table:table-cell table:style-name="TableCell984">
            <text:p text:style-name="P985">0,3</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0,6</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0,6</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Komandiruotės</text:p>
          </table:table-cell>
          <table:table-cell table:style-name="TableCell1009">
            <text:p text:style-name="P1010"/>
          </table:table-cell>
          <table:table-cell table:style-name="TableCell1011">
            <text:p text:style-name="P1012"/>
          </table:table-cell>
          <table:table-cell table:style-name="TableCell1013">
            <text:p text:style-name="P1014">0,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0,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0,2</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Medic. pasl. įsig. išlaidos</text:p>
          </table:table-cell>
          <table:table-cell table:style-name="TableCell1038">
            <text:p text:style-name="P1039"/>
          </table:table-cell>
          <table:table-cell table:style-name="TableCell1040">
            <text:p text:style-name="P1041"/>
          </table:table-cell>
          <table:table-cell table:style-name="TableCell1042">
            <text:p text:style-name="P1043">0,4</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0,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0,2</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Iš viso:</text:p>
          </table:table-cell>
          <table:table-cell table:style-name="TableCell1067">
            <text:p text:style-name="P1068">304,4</text:p>
          </table:table-cell>
          <table:table-cell table:style-name="TableCell1069">
            <text:p text:style-name="P1070">34,8</text:p>
          </table:table-cell>
          <table:table-cell table:style-name="TableCell1071">
            <text:p text:style-name="P1072">18,0</text:p>
          </table:table-cell>
          <table:table-cell table:style-name="TableCell1073">
            <text:p text:style-name="P1074">13,7</text:p>
          </table:table-cell>
          <table:table-cell table:style-name="TableCell1075">
            <text:p text:style-name="P1076">322,8</text:p>
          </table:table-cell>
          <table:table-cell table:style-name="TableCell1077">
            <text:p text:style-name="P1078">34,8</text:p>
          </table:table-cell>
          <table:table-cell table:style-name="TableCell1079">
            <text:p text:style-name="P1080">18,0</text:p>
          </table:table-cell>
          <table:table-cell table:style-name="TableCell1081">
            <text:p text:style-name="P1082">16,5</text:p>
          </table:table-cell>
          <table:table-cell table:style-name="TableCell1083">
            <text:p text:style-name="P1084">322,5</text:p>
          </table:table-cell>
          <table:table-cell table:style-name="TableCell1085">
            <text:p text:style-name="P1086">34,8</text:p>
          </table:table-cell>
          <table:table-cell table:style-name="TableCell1087">
            <text:p text:style-name="P1088">16,9</text:p>
          </table:table-cell>
          <table:table-cell table:style-name="TableCell1089">
            <text:p text:style-name="P1090">16,5</text:p>
          </table:table-cell>
          <table:table-cell table:style-name="TableCell1091">
            <text:p text:style-name="P1092"/>
          </table:table-cell>
        </table:table-row>
      </table:table>
      <text:p text:style-name="P1093"><text:span text:style-name="T1094">Kreditoriniai įsiskolinimai:</text:span><text:span text:style-name="T1095"><text:s/>2019-01-01 buvo 9,3 tūkst. Eur (Sodrai</text:span><text:span text:style-name="T1096"><text:s text:c="2"/></text:span><text:span text:style-name="T1097">6,3 tūkst. Eur,<text:s/></text:span><text:span text:style-name="T1098">už<text:s/></text:span><text:span text:style-name="T1099">komunalin</text:span><text:span text:style-name="T1100">e</text:span><text:span text:style-name="T1101">s paslaug</text:span><text:span text:style-name="T1102">a</text:span><text:span text:style-name="T1103">s</text:span><text:span text:style-name="T1104"><text:s/></text:span><text:span text:style-name="T1105">3,0 tūkst. Eur), 2019-12-31 įsiskolinimas buvo 0,1 tūkst. Eur (</text:span><text:span text:style-name="T1106">už<text:s/></text:span><text:span text:style-name="T1107">komunalin</text:span><text:span text:style-name="T1108">es<text:s/></text:span><text:span text:style-name="T1109">paslaug</text:span><text:span text:style-name="T1110">as</text:span><text:span text:style-name="T1111">).</text:span></text:p>
      <text:p text:style-name="P1112"><text:span text:style-name="T1113">Pritraukta lėšų (parama, projektų lėšos):</text:span><text:span text:style-name="T1114"><text:s text:c="110"/></text:span></text:p>
      <text:p text:style-name="P1115">Projektas<text:s/>„Tas ti iš Pakruoje 2019" - 15,95 tūkst. Eur.</text:p>
      <text:p text:style-name="P1116">Projektas<text:s/>„Ko to? Ko vakar? 2019" - 10,45 tūkst. Eur.</text:p>
      <text:p text:style-name="P1117">Projektas<text:s/>„Susidraugauti lengva" - 4,87 tūkst. Eur.</text:p>
      <text:p text:style-name="P1118">Projektas „Atvira sporto erdvė jaunimo centre“ - <text:s/>2,540 tūkst. Eur.</text:p>
      <text:p text:style-name="P1119">Projektas „Muzikos terapija“<text:s/>- 1,2 tūkst.<text:s/>Eur.</text:p>
      <text:p text:style-name="P1120">Iš viso: 34,92 tūkst. Eur.</text:p>
      <text:p text:style-name="P1121">Paramos lėšos:</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Rėmėjai</text:p>
          </table:table-cell>
          <table:table-cell table:style-name="TableCell1131">
            <text:p text:style-name="P1132">Likutis 2019-01-01</text:p>
          </table:table-cell>
          <table:table-cell table:style-name="TableCell1133">
            <text:p text:style-name="P1134">Gauta</text:p>
          </table:table-cell>
          <table:table-cell table:style-name="TableCell1135">
            <text:p text:style-name="P1136">Išleista</text:p>
          </table:table-cell>
          <table:table-cell table:style-name="TableCell1137">
            <text:p text:style-name="P1138">Likutis 2020-01-01</text:p>
          </table:table-cell>
        </table:table-row>
        <table:table-row table:style-name="TableRow1139">
          <table:table-cell table:style-name="TableCell1140">
            <text:p text:style-name="P1141">2 proc.</text:p>
          </table:table-cell>
          <table:table-cell table:style-name="TableCell1142">
            <text:p text:style-name="P1143">3842</text:p>
          </table:table-cell>
          <table:table-cell table:style-name="TableCell1144">
            <text:p text:style-name="P1145">1314</text:p>
          </table:table-cell>
          <table:table-cell table:style-name="TableCell1146">
            <text:p text:style-name="P1147">330</text:p>
          </table:table-cell>
          <table:table-cell table:style-name="TableCell1148">
            <text:p text:style-name="P1149">4826</text:p>
          </table:table-cell>
        </table:table-row>
        <table:table-row table:style-name="TableRow1150">
          <table:table-cell table:style-name="TableCell1151">
            <text:p text:style-name="P1152">Privatūs rėmėjai</text:p>
          </table:table-cell>
          <table:table-cell table:style-name="TableCell1153">
            <text:p text:style-name="P1154">-</text:p>
          </table:table-cell>
          <table:table-cell table:style-name="TableCell1155">
            <text:p text:style-name="P1156">700</text:p>
          </table:table-cell>
          <table:table-cell table:style-name="TableCell1157">
            <text:p text:style-name="P1158">700</text:p>
          </table:table-cell>
          <table:table-cell table:style-name="TableCell1159">
            <text:p text:style-name="P1160">-</text:p>
          </table:table-cell>
        </table:table-row>
        <table:table-row table:style-name="TableRow1161">
          <table:table-cell table:style-name="TableCell1162">
            <text:p text:style-name="P1163">Savivaldybė<text:s/></text:p>
          </table:table-cell>
          <table:table-cell table:style-name="TableCell1164">
            <text:p text:style-name="P1165">-</text:p>
          </table:table-cell>
          <table:table-cell table:style-name="TableCell1166">
            <text:p text:style-name="P1167">300</text:p>
          </table:table-cell>
          <table:table-cell table:style-name="TableCell1168">
            <text:p text:style-name="P1169">300</text:p>
          </table:table-cell>
          <table:table-cell table:style-name="TableCell1170">
            <text:p text:style-name="P1171">-</text:p>
          </table:table-cell>
        </table:table-row>
        <table:table-row table:style-name="TableRow1172">
          <table:table-cell table:style-name="TableCell1173">
            <text:p text:style-name="P1174">Parama festivaliui „Melodija iš...”</text:p>
          </table:table-cell>
          <table:table-cell table:style-name="TableCell1175">
            <text:p text:style-name="P1176">-</text:p>
          </table:table-cell>
          <table:table-cell table:style-name="TableCell1177">
            <text:p text:style-name="P1178">295</text:p>
          </table:table-cell>
          <table:table-cell table:style-name="TableCell1179">
            <text:p text:style-name="P1180">295</text:p>
          </table:table-cell>
          <table:table-cell table:style-name="TableCell1181">
            <text:p text:style-name="P1182">-</text:p>
          </table:table-cell>
        </table:table-row>
      </table:table>
      <text:p text:style-name="P1183"/>
      <text:p text:style-name="P1184">IV SKYRIUS</text:p>
      <text:p text:style-name="P1185">INFORMACIJA APIE ĮSTAIGOJE ATLIKTUS PATIKRINIMUS, JŲ IŠVADOS</text:p>
      <text:p text:style-name="P1186"/>
      <text:p text:style-name="P1187">Visuomenės sveikatos centro Pakruojo skyrius 2019 m. rugsėjo 12 d. atliko mokyklos periodinės visuomenės sveikatos saugos kontrolę. Vertinimo išvadoje nurodyta, kad higienos normos reikalavimų pažeidimų nenustatyta.</text:p>
      <text:p text:style-name="P1188"/>
      <text:p text:style-name="P1189"/>
      <text:p text:style-name="P1190"/>
      <text:p text:style-name="P1191"/>
      <text:p text:style-name="P1192"/>
      <text:p text:style-name="P1193">V SKYRIUS</text:p>
      <text:p text:style-name="P1194">PROBLEMOS IR SIŪLOMI PROBLEMŲ SPRENDIMO BŪDAI, ATEITIES PLANAI</text:p>
      <text:p text:style-name="P1195"/>
      <text:p text:style-name="P1196"><text:span text:style-name="T1197">2019 metais išliko <text:s/>patalpų <text:s/>problema, nes pastate S. Ušinsko g. 43 labai ankšta, per maža salė mokyklos renginiams, koncertams. Dalis<text:s/></text:span><text:span text:style-name="T1198">užsiėmimų,<text:s/></text:span><text:span text:style-name="T1199">A</text:span><text:span text:style-name="T1200">tviro jaunimo centro veikla vyksta nerenovuotame pastate L. Giros g. 4. Atlikus šio pastato</text:span><text:span text:style-name="T1201"><text:s/>a</text:span><text:span text:style-name="T1202">tnaujinimą ir apšiltinimą, vidaus patalpų remontą, patalpos bus pritaikytos muzikos mokyklos ir Atviro jaunimo centro veiklai: bus įrengtos koncertų ir šokių salės, muzikos, dailės, šokių klasės,<text:s/></text:span><text:span text:style-name="T1203">A</text:span><text:span text:style-name="T1204">tviro jaunimo centro ir kitos patalpos, iš esmės pagerės ugdymo sąlygos, sumažės mokyklos išlaidos šildymui, elektrai. Mokyklai bus sudarytos sąlygos nauj</text:span><text:span text:style-name="T1205">oms</text:span><text:span text:style-name="T1206"><text:s/>meninio ugdymo program</text:span><text:span text:style-name="T1207">oms</text:span><text:span text:style-name="T1208"><text:s/>dieg</text:span><text:span text:style-name="T1209">ti</text:span><text:span text:style-name="T1210"><text:s/>ir tap</text:span><text:span text:style-name="T1211">ti</text:span><text:span text:style-name="T1212"><text:s/>meno mokykla. Kuriantis naujose patalpose reikės baldų (salės kėdžių, mokytojų kambario, klasių, kabinetų, fojė baldų).<text:s/></text:span></text:p>
      <text:p text:style-name="P1213">Mokyklai nuolat reikalingas transportas mokinius<text:s/>nuvežti<text:s/>į konkursus, festivalius, koncertus, kitus renginius, nes dalyvavimas koncertinėje ir konkursinėje veikloje yra neatsiejama<text:s/>ugdymo proceso dalis. 2019 m. mokinių ir jų mokytojų nuvežimui į įvairius renginius buvo reikalingas transportas: 3 kartus<text:s/>- 50 vietų autobusai, 10 kartų<text:s/>–<text:s/>17–24 vietų autobusai, 4 kartus<text:s/>–<text:s/>mikroautobusai, 6 kartus<text:s/>–<text:s/>lengvieji automobiliai. Jei mokykla turėtų savo autobusą, šią veiklą organizuoti būtų paprasčiau ir efektyviau.</text:p>
      <text:p text:style-name="P1214">________________________________</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style:font-name-asian="Calibri" fo:font-weight="bold" style:font-weight-asian="bold"/>
    </style:style>
    <style:style style:name="WW_CharLFO3LVL1" style:family="text">
      <style:text-properties style:font-name-asian="Calibri"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13" svg:viewBox="0 0 20 30" svg:d="m10 0-10 30h20z"/>
    <draw:marker draw:name="a15" svg:viewBox="0 0 20 30" svg:d="m10 0-10 30h20z"/>
    <draw:marker draw:name="a2" svg:viewBox="0 0 20 30" svg:d="m10 0-10 30h20z"/>
    <draw:marker draw:name="a21" svg:viewBox="0 0 20 30" svg:d="m10 0-10 30h20z"/>
    <draw:marker draw:name="a17" svg:viewBox="0 0 20 30" svg:d="m10 0-10 30h20z"/>
    <draw:marker draw:name="a4" svg:viewBox="0 0 20 30" svg:d="m10 0-10 30h20z"/>
    <draw:marker draw:name="a23" svg:viewBox="0 0 20 30" svg:d="m10 0-10 30h20z"/>
    <draw:marker draw:name="a19" svg:viewBox="0 0 20 30" svg:d="m10 0-10 30h20z"/>
    <draw:marker draw:name="a25" svg:viewBox="0 0 20 30" svg:d="m10 0-10 30h20z"/>
    <draw:marker draw:name="a27" svg:viewBox="0 0 20 30" svg:d="m10 0-10 30h20z"/>
    <draw:marker draw:name="a9" svg:viewBox="0 0 20 30" svg:d="m10 0-10 30h20z"/>
    <draw:marker draw:name="a34" svg:viewBox="0 0 20 30" svg:d="m10 0-10 30h20z"/>
    <draw:marker draw:name="a43" svg:viewBox="0 0 20 30" svg:d="m10 0-10 30h20z"/>
    <draw:marker draw:name="a45" svg:viewBox="0 0 20 30" svg:d="m10 0-10 30h20z"/>
    <draw:marker draw:name="a11" svg:viewBox="0 0 20 30" svg:d="m10 0-10 30h20z"/>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text:start-value="8">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8T22:27:00Z</meta:creation-date>
    <dc:date>2020-04-08T22:27:00Z</dc:date>
    <meta:template xlink:href="Normal.dotm" xlink:type="simple"/>
    <meta:editing-cycles>2</meta:editing-cycles>
    <meta:editing-duration>PT0S</meta:editing-duration>
    <meta:document-statistic meta:page-count="3" meta:paragraph-count="265" meta:word-count="1692" meta:character-count="13817" meta:row-count="590" meta:non-whitespace-character-count="12390"/>
  </office:meta>
</office:document-meta>
</file>