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text-properties fo:hyphenate="false"/>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text-properties fo:hyphenate="false"/>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in"/>
      <style:text-properties fo:hyphenate="false"/>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5in"/>
      <style:text-properties fo:hyphenate="false"/>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language="en" fo:country="US"/>
    </style:style>
    <style:style style:name="T231" style:parent-style-name="DefaultParagraphFont" style:family="text">
      <style:text-properties fo:text-transform="uppercase"/>
    </style:style>
    <style:style style:name="T2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1, 6, 9, 10, 11 IR 12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3</text:span><text:span text:style-name="T23"><text:s/>d. Nr.<text:s/></text:span><text:span text:style-name="T24">XIII-30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1 dalį ir ją išdėstyti taip:</text:span></text:p>
        <text:p text:style-name="P36"><text:span text:style-name="T37">„</text:span><text:span text:style-name="T38">1</text:span><text:span text:style-name="T39">. Šis įstatymas nustato eismo saugumo automobilių keliais Lietuvos Respublikoje teisinius<text:s/></text:span><text:span text:style-name="T40">pagrindus, valstybės ir savivaldybių institucijų ir įstaigų bei valstybės įmonių pareigas įgyvendinant saugaus eismo politiką, eismo dalyvių mokymą, pagrindines eismo dalyvių, už kelių priežiūrą atsakingų asmenų, policijos, muitinės pareigūnų ir kitų tikri</text:span><text:span text:style-name="T41">nančių pareigūnų teises ir pareigas, taip pat pagrindinius su transporto priemonių technine būkle, techninės būklės tikrinimu, transporto priemonių registravimu susijusius reikalavimus, eismo saugumo reikalavimus keliams, siekiant apsaugoti eismo dalyvių i</text:span><text:span text:style-name="T42">r kitų asmenų gyvybę, sveikatą ir turtą, gerinti transporto ir pėsčiųjų eismo sąlygas.“</text:span></text:p>
        <text:p text:style-name="P43"><text:span text:style-name="T44">2</text:span><text:span text:style-name="T45">. Pakeisti 1 straipsnio 2 dalį ir ją išdėstyti taip:</text:span></text:p>
        <text:p text:style-name="P46"><text:span text:style-name="T47">„</text:span><text:span text:style-name="T48">2</text:span><text:span text:style-name="T49">. Keliams, jų projektavimui, tiesimui ir priežiūrai, kelio statiniams, įrenginiams, techninėms eismo r</text:span><text:span text:style-name="T50">eguliavimo priemonėms keliamus reikalavimus ir su tuo susijusias kelių savininkų bei kitų institucijų ir valstybės įmonių pareigas nustato Lietuvos Respublikos kelių įstatymas.“</text:span></text:p>
        <text:p text:style-name="P51"/>
        <text:p text:style-name="P52"><text:span text:style-name="T53">2</text:span><text:span text:style-name="T54"><text:s/>straipsnis.<text:s/></text:span><text:span text:style-name="T55">6 straipsnio pakeitimas</text:span></text:p>
        <text:p text:style-name="P56"><text:span text:style-name="T57">Pakeisti 6 straipsnio 1 pun</text:span><text:span text:style-name="T58">ktą ir jį išdėstyti taip:</text:span></text:p>
        <text:p text:style-name="P59"><text:span text:style-name="T60">„</text:span><text:span text:style-name="T61">1</text:span><text:span text:style-name="T62">) nustatant Vyriausybės įgaliojimus, valstybės ir savivaldybių institucijų, įstaigų ir valstybės įmonių kompetenciją eismo saugumo užtikrinimo srityje;“.</text:span></text:p>
        <text:p text:style-name="P63"/>
        <text:p text:style-name="P64"><text:span text:style-name="T65">3</text:span><text:span text:style-name="T66"><text:s/>straipsnis.<text:s/></text:span><text:span text:style-name="T67">9 straipsnio pakeitimas</text:span></text:p>
        <text:p text:style-name="P68"><text:span text:style-name="T69">Pakeisti 9 straipsnio</text:span><text:span text:style-name="T70"><text:s/>4 dalies 1 punktą ir jį išdėstyti taip:</text:span></text:p>
        <text:p text:style-name="P71"><text:span text:style-name="T72">„</text:span><text:span text:style-name="T73">1</text:span><text:span text:style-name="T74">) teikia Respublikos Prezidentui, Seimui, Vyriausybei, kitoms valstybės ir savivaldybių institucijoms, įstaigoms ir įmonėms siūlymus šio įstatymo įgyvendinimo klausimais;“.</text:span></text:p>
        <text:p text:style-name="P75"/>
        <text:p text:style-name="P76"><text:span text:style-name="T77">4</text:span><text:span text:style-name="T78"><text:s/>straipsnis.<text:s/></text:span><text:span text:style-name="T79">10 straipsnio</text:span><text:span text:style-name="T80"><text:s/>pakeitimas</text:span></text:p>
        <text:p text:style-name="P81"><text:span text:style-name="T82">1</text:span><text:span text:style-name="T83">. Pripažinti netekusiu galios 10 straipsnio 1 dalies 29 punktą.</text:span></text:p>
        <text:p text:style-name="P84"><text:span text:style-name="T85">2</text:span><text:span text:style-name="T86">. Pakeisti 10 straipsnio 10 dalies pirmąją pastraipą ir ją išdėstyti taip:<text:s/></text:span></text:p>
        <text:p text:style-name="P87"><text:span text:style-name="T88">„</text:span><text:span text:style-name="T89">10</text:span><text:span text:style-name="T90">.<text:s/></text:span><text:span text:style-name="T91">Užtikrindama eismo saugumą, Lietuvos transporto saugos administracija:“.</text:span></text:p>
        <text:p text:style-name="P92"><text:span text:style-name="T93">3</text:span><text:span text:style-name="T94">.<text:s/></text:span><text:span text:style-name="T95">Papildyti 10 straipsnį nauja 11 dalimi:</text:span></text:p>
        <text:p text:style-name="P96"><text:span text:style-name="T97">„</text:span><text:span text:style-name="T98">11</text:span><text:span text:style-name="T99">. Užtikrindama eismo saugumą, valstybės įmonė Lietuvos automobilių kelių direkcija:</text:span></text:p>
        <text:p text:style-name="P100"><text:span text:style-name="T101">1</text:span><text:span text:style-name="T102">) vykdo automobilių srautų valdymą ir koordinuoja eismo tvarką valstybinės reikšmės keliuose;<text:s/></text:span></text:p>
        <text:p text:style-name="P103"><text:span text:style-name="T104">2</text:span><text:span text:style-name="T105">) planuoja, organizuoja<text:s/></text:span><text:span text:style-name="T106">ir koordinuoja intelektinių transporto sistemų (eismo valdymo, eismo kontrolės, eismo stebėjimo ir eismo apskaitos, kelių oro sąlygų, viešojo transporto kelionių planavimo) diegimą, naudojimą ir plėtrą;</text:span></text:p>
        <text:p text:style-name="P107"><text:span text:style-name="T108">3</text:span><text:span text:style-name="T109">) valdo ir tvarko eismo valdymo, stebėjimo ir ko</text:span><text:span text:style-name="T110">ntrolės sistemas valstybinės reikšmės keliuose;</text:span></text:p>
        <text:p text:style-name="P111"><text:span text:style-name="T112">4</text:span><text:span text:style-name="T113">) per visuomenės informavimo priemones informuoja visuomenę apie eismo sąlygas valstybinės ir vietinės reikšmės keliuose;</text:span></text:p>
        <text:p text:style-name="P114"><text:span text:style-name="T115">5</text:span><text:span text:style-name="T116">) organizuoja kelių saugumo audito, poveikio kelių saugumui vertinimo, kelių</text:span><text:span text:style-name="T117"><text:s/>saugumo patikrinimo, didelio avaringumo ruožų ir saugumo lygio nustatymo kelių tinkle atlikimą valstybinės reikšmės keliuose;</text:span></text:p>
        <text:p text:style-name="P118"><text:span text:style-name="T119">6</text:span><text:span text:style-name="T120">) įgyvendina Valstybinėje eismo saugumo programoje nustatytas <text:s/>priemones;</text:span></text:p>
        <text:p text:style-name="P121"><text:span text:style-name="T122">7</text:span><text:span text:style-name="T123">) atlieka kitas įstatymuose nustatytas funkci</text:span><text:span text:style-name="T124">jas, susijusias su eismo saugumo užtikrinimu valstybinės reikšmės keliuose.“</text:span></text:p>
        <text:p text:style-name="P125"><text:span text:style-name="T126">4</text:span><text:span text:style-name="T127">. Papildyti 10 straipsnį 12 dalimi:</text:span></text:p>
        <text:p text:style-name="P128"><text:span text:style-name="T129">„</text:span><text:span text:style-name="T130">12</text:span><text:span text:style-name="T131">.<text:s/></text:span><text:span text:style-name="T132">Užtikrindama eismo saugumą, viešoji įstaiga Transporto kompetencijų agentūra:</text:span></text:p>
        <text:p text:style-name="P133"><text:span text:style-name="T134">1</text:span><text:span text:style-name="T135">)<text:s/></text:span><text:span text:style-name="T136">atlieka valstybinės reikšmės kelių saugos<text:s/></text:span><text:span text:style-name="T137">stebėseną ir analizę;</text:span></text:p>
        <text:p text:style-name="P138"><text:span text:style-name="T139">2</text:span><text:span text:style-name="T140">) atlieka kelių saugos valdymą;</text:span></text:p>
        <text:p text:style-name="P141"><text:span text:style-name="T142">3</text:span><text:span text:style-name="T143">) atlieka eismo įvykių ir avaringų vietų analizę ir stebėseną;</text:span></text:p>
        <text:p text:style-name="P144"><text:span text:style-name="T145">4</text:span><text:span text:style-name="T146">) priskiria kelių saugos lygius;</text:span></text:p>
        <text:p text:style-name="P147"><text:span text:style-name="T148">5</text:span><text:span text:style-name="T149">)<text:s/></text:span><text:span text:style-name="T150">teikia pasiūlymus dėl Valstybinės</text:span><text:span text:style-name="T151"><text:s/>eismo saugumo programos rengimo.“</text:span></text:p>
        <text:p text:style-name="P152"><text:span text:style-name="T153">5</text:span><text:span text:style-name="T154">.<text:s/></text:span><text:span text:style-name="T155">Buvusią 10 straipsnio 11 dalį laikyti 13 dalimi.</text:span></text:p>
        <text:p text:style-name="P156"/>
        <text:p text:style-name="P157"><text:span text:style-name="T158">5</text:span><text:span text:style-name="T159"><text:s/>straipsnis.<text:s/></text:span><text:span text:style-name="T160">11 straipsnio pakeitimas</text:span></text:p>
        <text:p text:style-name="P161"><text:span text:style-name="T162">1</text:span><text:span text:style-name="T163">. Pakeisti 11 straipsnio 1 dalį ir ją išdėstyti taip:</text:span></text:p>
        <text:p text:style-name="P164"><text:span text:style-name="T165">„</text:span><text:span text:style-name="T166">1</text:span><text:span text:style-name="T167">.<text:s/></text:span><text:span text:style-name="T168">Saugias eismo sąlygas valstybinės reikšmės keliuose užtikrinančių eismo saugumo priemonių<text:s/></text:span><text:span text:style-name="T169">įgyvendinimą koordinuoja Susisiekimo ministerija</text:span><text:span text:style-name="T170"><text:s/></text:span><text:span text:style-name="T171">arba jos įgaliota<text:s/></text:span><text:span text:style-name="T172">viešoji įstaiga<text:s/></text:span><text:soft-page-break/><text:span text:style-name="T173">Transporto kompetencijų agentūra,<text:s/></text:span><text:span text:style-name="T174">organizuoja valstybės įmonė Lietuvos automobilių kelių direkcija. Savivaldybės ar kiti juridiniai ir (ar) fiziniai asmenys – kelių savinink</text:span><text:span text:style-name="T175">ai ar valdytojai, atlikdami priskirtąsias</text:span><text:span text:style-name="T176"><text:s/>funkcijas, užtikrina vietinės reikšmės keliuose ir gatvėse saugias eismo sąlygas, įgyvendindami juose eismo saugumo priemones.“</text:span></text:p>
        <text:p text:style-name="P177"><text:span text:style-name="T178">2</text:span><text:span text:style-name="T179">. Papildyti 11 straipsnio 7 dalį 6 punktu:</text:span></text:p>
        <text:p text:style-name="P180"><text:span text:style-name="T181">„</text:span><text:span text:style-name="T182">6</text:span><text:span text:style-name="T183">) Susisiekimo ministerijos nus</text:span><text:span text:style-name="T184">tatytais atvejais suderinti eismo organizavimą su Susisiekimo ministerija arba jos įgaliota institucija, įstaiga arba valstybės įmone.</text:span><text:span text:style-name="T185">“</text:span></text:p>
        <text:p text:style-name="P186"/>
        <text:p text:style-name="P187"><text:span text:style-name="T188">6</text:span><text:span text:style-name="T189"><text:s/>straipsnis.<text:s/></text:span><text:span text:style-name="T190">12 straipsnio pakeitimas</text:span></text:p>
        <text:p text:style-name="P191"><text:span text:style-name="T192">1</text:span><text:span text:style-name="T193">. Pakeisti 12 straipsnio 4 dalį ir ją išdėstyti taip:</text:span></text:p>
        <text:p text:style-name="P194"><text:span text:style-name="T195">„</text:span><text:span text:style-name="T196">4</text:span><text:span text:style-name="T197">. Eismo</text:span><text:span text:style-name="T198"><text:s/>dalyviai privalo vykdyti teisėtus tikrinančių pareigūnų reikalavimus ir kelyje dirbančių asmenų nurodymus, duotus kontroliuojant ir reguliuojant eismą keliuose.“</text:span></text:p>
        <text:p text:style-name="P199"><text:span text:style-name="T200">2</text:span><text:span text:style-name="T201">. Pakeisti 12 straipsnio 7 dalį ir ją išdėstyti taip:</text:span></text:p>
        <text:p text:style-name="P202"><text:span text:style-name="T203">„</text:span><text:span text:style-name="T204">7</text:span><text:span text:style-name="T205">. Eismo dalyviai, sudarę a</text:span><text:span text:style-name="T206">r pastebėję kliūtį kelyje, sukėlę ar pastebėję jame pavojų, privalo šią kliūtį ar pavojų pašalinti, o negalėdami to padaryti, – pranešti policijai ar kelio savininkui, pažymėti kliūtį ar pavojingą vietą ir visais įmanomais būdais įspėti apie kliūtį ar pavo</text:span><text:span text:style-name="T207">jų kitus eismo dalyvius.“</text:span></text:p>
        <text:p text:style-name="P208"/>
        <text:p text:style-name="P209"><text:span text:style-name="T210">7</text:span><text:span text:style-name="T211"><text:s/>straipsnis.<text:s/></text:span><text:span text:style-name="T212">Įstatymo įsigaliojimas ir įgyvendinimas<text:s/></text:span></text:p>
        <text:p text:style-name="P213"><text:span text:style-name="T214">1</text:span><text:span text:style-name="T215">. Šis įstatymas, išskyrus šio straipsnio 2 dalį, įsigalioja 2020 m. rugsėjo 1 d.</text:span></text:p>
        <text:p text:style-name="P216"><text:span text:style-name="T217">2</text:span><text:span text:style-name="T218">.<text:s/></text:span><text:span text:style-name="T219">Lietuvos Respublikos Vyriausybė arba jos<text:s/></text:span><text:span text:style-name="T220">įgaliotos institucijos</text:span><text:span text:style-name="T221">, Lietuv</text:span><text:span text:style-name="T222">os Respublikos susisiekimo ministras iki 2020 m. rugpjūčio 31 d. priima šio įstatymo įgyvendinamuosius teisės aktus.</text:span></text:p>
        <text:p text:style-name="P223"/>
        <text:p text:style-name="P224"><text:span text:style-name="T225">Skelbiu šį Lietuvos Respublikos Seimo priimtą įstatymą.</text:span></text:p>
        <text:p text:style-name="P226"/>
        <text:p text:style-name="P227"/>
        <text:p text:style-name="P228"/>
        <text:p text:style-name="P229"><text:span text:style-name="T230">Respublikos Prezidentas</text:span><text:span text:style-name="T231"><text:tab/></text:span><text:span text:style-name="T2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8-31T21:39:00Z</meta:creation-date>
    <dc:date>2020-08-31T21:39:00Z</dc:date>
    <meta:print-date>2004-12-10T05:45:00Z</meta:print-date>
    <meta:template xlink:href="Normal.dotm" xlink:type="simple"/>
    <meta:editing-cycles>2</meta:editing-cycles>
    <meta:editing-duration>PT0S</meta:editing-duration>
    <meta:document-statistic meta:page-count="3" meta:paragraph-count="11" meta:word-count="852" meta:character-count="5699" meta:row-count="40" meta:non-whitespace-character-count="4858"/>
  </office:meta>
</office:document-meta>
</file>