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background-color="#FFFF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fo:letter-spacing="-0.0138in" style:font-size-complex="12pt" fo:background-color="#FFFF00" style:language-asian="lt" style:country-asian="LT"/>
    </style:style>
    <style:style style:name="P20" style:parent-style-name="Normal" style:family="paragraph">
      <style:paragraph-properties fo:text-indent="0.5909in"/>
      <style:text-properties fo:letter-spacing="-0.0138in" style:font-size-complex="12pt" fo:background-color="#FFFF00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02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37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5937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37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background-color="#FFFF00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251657728" draw:id="id0" draw:style-name="a1" draw:name="Object 2" text:anchor-type="paragraph" svg:x="3.12708in" svg:y="-0.17014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PAKRUOJO RAJONO SAVIVALDYBĖS</text:p>
      <text:p text:style-name="P12">ADMINISTRACIJOS DIREKTORIUS</text:p>
      <text:p text:style-name="P13"/>
      <text:p text:style-name="P14">ĮSAKYMAS</text:p>
      <text:p text:style-name="P15">DĖL PROJEKTO „PAKRUOJO RAJONO KULTŪROS IR GAMTOS IŠTEKLIŲ PRITAIKYMAS SUMANIAM TURIZMUI PLĖTOTI“ ADMINISTRAVIMO GRUPĖS SUDARYMO</text:p>
      <text:p text:style-name="P16"/>
      <text:p text:style-name="P17">2023 m. gruodžio <text:s text:c="2"/><text:s text:c="8"/>d. Nr.</text:p>
      <text:p text:style-name="P18">Pakruojis</text:p>
      <text:p text:style-name="P19"/>
      <text:p text:style-name="P20"/>
      <text:p text:style-name="P21"><text:span text:style-name="T22">Vadovaudamasis Lietuvos Respublikos vietos savivaldos įstatymo 34 straipsnio 1 dalimi, 6 dalies 2 punktu, Pakruojo rajono savivaldybės administracijos nuostatų, patvirtintų Pakruojo rajono savivaldybės tarybos 2023 m. kovo 23 d.<text:s/></text:span><text:span text:style-name="T23">sprendimu Nr. T-80 „Dėl Pakruojo rajono savivaldybės administracijos nuostatų patvirtinimo“, 28.2 punktu, ir siekdamas laiku bei kvalifikuotai atlikti paramos lėšų planavimą, priemonių įgyvendinimą ir priežiūrą: <text:s/></text:span></text:p>
      <text:p text:style-name="P24"><text:span text:style-name="T25">1</text:span><text:span text:style-name="T26">.</text:span><text:span text:style-name="T27"><text:tab/></text:span><text:span text:style-name="T28">Sudarau</text:span><text:span text:style-name="T29"><text:s/>Projekto „Pakruojo rajono k</text:span><text:span text:style-name="T30">ultūros ir gamtos išteklių pritaikymas sumaniam turizmui plėtoti“ (toliau – projektas) administravimo grupę (toliau – administravimo grupė):</text:span></text:p>
      <text:p text:style-name="P31"><text:span text:style-name="T32">1.1</text:span><text:span text:style-name="T33">. Lina Mikolaitytė – Pakruojo rajono savivaldybės administracijos Strateginės plėtros ir statybos skyriaus ved</text:span><text:span text:style-name="T34">ėjo pavaduotoja (projekto vadovė, atsakinga už tinkamą projekto<text:s/></text:span><text:soft-page-break/><text:span text:style-name="T35">įgyvendinimą ir kontrolę, projekto veiklų vykdymo eigą ir kontrolę, tikslų ir užduočių administravimo grupei formulavimą, administravimo grupės darbo organizavimą);<text:s/></text:span></text:p>
      <text:p text:style-name="P36"><text:span text:style-name="T37">1.2</text:span><text:span text:style-name="T38">. Orinta Ramanauski</text:span><text:span text:style-name="T39">enė – Pakruojo rajono savivaldybės administracijos Strateginės plėtros ir statybos skyriaus vyriausioji specialistė (administravimo grupės narė, administruojanti projektą, atsakinga už projekto priežiūrą, projekto planų, ataskaitų, mokėjimo prašymų teikimo</text:span><text:span text:style-name="T40"><text:s/>grafikų ir kitų dokumentų rengimą, projekto viešinimą, ryšių su įgyvendinančiąja institucija palaikymą, nesant projekto vadovo (atostogų, laikinojo nedarbingumo, komandiruočių ir kitais atvejais), atlieka projekto vadovui priskirtas funkcijas);<text:s/></text:span></text:p>
      <text:p text:style-name="P41"><text:span text:style-name="T42">1.3</text:span><text:span text:style-name="T43">.<text:s/></text:span><text:span text:style-name="T44">Renata Budrienė – Pakruojo rajono savivaldybės administracijos Kultūros, paveldosaugos ir viešųjų ryšių skyriaus vedėja (administravimo grupės narė, dalyvaujanti projekto įgyvendinime, atsakinga už duomenų ir informacijos, reikalingos projektui įgyvendinti</text:span><text:span text:style-name="T45">, teikimą);<text:s/></text:span></text:p>
      <text:p text:style-name="P46"><text:span text:style-name="T47">1.4</text:span><text:span text:style-name="T48">. Monika Ilgavičiūtė – Pakruojo rajono savivaldybės administracijos Kultūros, paveldosaugos ir viešųjų ryšių skyriaus vyriausioji specialistė (administravimo grupės narė, dalyvaujanti projekto įgyvendinime, atsakinga už duomenų ir<text:s/></text:span><text:span text:style-name="T49">informacijos, reikalingos projektui įgyvendinti, teikimą);</text:span></text:p>
      <text:p text:style-name="P50"><text:span text:style-name="T51">1.5</text:span><text:span text:style-name="T52">. Sonata Narkevičienė – Pakruojo rajono savivaldybės administracijos Apskaitos skyriaus buhalterė-apskaitininkė, projekto finansininkė (administravimo grupės narė, atsakinga už tinkamą ir te</text:span><text:span text:style-name="T53">isingą su projekto įgyvendinimu susijusios finansinės apskaitos vedimą, finansinių operacijų vykdymą ir valdymą, finansų kontrolę, projekto lėšų tikslingą panaudojimą, finansinių ataskaitų rengimą, reikalingų finansinių dokumentų pateikimą, sąskaitų apmokė</text:span><text:span text:style-name="T54">jimą laiku bei kitus finansinius klausimus);</text:span></text:p>
      <text:p text:style-name="P55"><text:span text:style-name="T56">1.6</text:span><text:span text:style-name="T57">. Nijolė Špejerienė – Pakruojo rajono savivaldybės administracijos Teisės ir civilinės metrikacijos skyriaus vedėjo pavaduotoja (administravimo grupės narė).<text:s/></text:span></text:p>
      <text:p text:style-name="P58"><text:span text:style-name="T59">2</text:span><text:span text:style-name="T60">.<text:s/></text:span><text:span text:style-name="T61">N u s t a t a u</text:span><text:span text:style-name="T62"><text:s/>projekto administravimo grupei tokius uždavinius:<text:s/></text:span></text:p>
      <text:p text:style-name="P63"><text:span text:style-name="T64">2.1</text:span><text:span text:style-name="T65">. užtikrinti, kad projektas atitiktų projektų įgyvendinimo taisyklėse nurodytus reikalavimus;</text:span></text:p>
      <text:p text:style-name="P66"><text:span text:style-name="T67">2.2</text:span><text:span text:style-name="T68">. užtikrinti, kad projektas būtų įgyvendinamas vadovaujantis pasirašyta vietos projekto vykdymo su</text:span><text:span text:style-name="T69">tartimi.</text:span></text:p>
      <text:p text:style-name="P70"><text:span text:style-name="T71">3</text:span><text:span text:style-name="T72">.<text:s/></text:span><text:span text:style-name="T73">Įgalioju:</text:span></text:p>
      <text:p text:style-name="P74"><text:span text:style-name="T75">3.1</text:span><text:span text:style-name="T76">. projekto vadovę Li</text:span><text:span text:style-name="T77">ną</text:span><text:span text:style-name="T78"><text:s/>Mikolaitytę tvirtinti ir pasirašyti visus siunčiamus, gaunamus dokumentus, jų priedus ir kitus su projekto įgyvendinimu susijusius dokumentus;</text:span></text:p>
      <text:p text:style-name="P79"><text:span text:style-name="T80">3.2</text:span><text:span text:style-name="T81">. projekto finansininkę Sonatą Narkevičienę pasira</text:span><text:span text:style-name="T82">šyti su projekto buhalterine apskaita susijusius dokumentus, tvirtinti projekto finansinius dokumentus.</text:span></text:p>
      <text:p text:style-name="P83"><text:span text:style-name="T84">Šis įsakymas gali būti skundžiamas Lietuvos Respublikos administracinių bylų teisenos įstatymo nustatyta tvarka.</text:span></text:p>
      <text:p text:style-name="P85"/>
      <text:p text:style-name="P86"/>
      <text:p text:style-name="P87"><text:span text:style-name="T88">Administracijos direktorius</text:span><text:span text:style-name="T89"><text:tab/></text:span><text:span text:style-name="T90"><text:tab/><text:s text:c="4"/></text:span><text:span text:style-name="T91"><text:s text:c="39"/>Mindaugas Veli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38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3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6652in" svg:y="-0.1194in" draw:z-index="0"><draw:text-box fo:min-height="0in" fo:min-width="0in"><text:p text:style-name="P2"/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 Vepštienė</meta:initial-creator>
    <dc:creator>adlibuser</dc:creator>
    <meta:creation-date>2023-12-30T23:26:00Z</meta:creation-date>
    <dc:date>2023-12-30T23:26:00Z</dc:date>
    <meta:print-date>2019-03-20T11:57:00Z</meta:print-date>
    <meta:template xlink:href="Normal.dotm" xlink:type="simple"/>
    <meta:editing-cycles>2</meta:editing-cycles>
    <meta:editing-duration>PT0S</meta:editing-duration>
    <meta:document-statistic meta:page-count="3" meta:paragraph-count="153" meta:word-count="509" meta:character-count="3686" meta:row-count="195" meta:non-whitespace-character-count="3330"/>
  </office:meta>
</office:document-meta>
</file>