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0.1965in" fo:margin-right="0.0166in" fo:text-indent="0.5736in" fo:background-color="#FFFFFF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T15" style:parent-style-name="DefaultParagraphFont" style:family="text">
      <style:text-properties style:font-name-asian="Calibri"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letter-kerning="true"/>
    </style:style>
    <style:style style:name="T18" style:parent-style-name="DefaultParagraphFont" style:family="text">
      <style:text-properties style:letter-kerning="true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letter-kerning="true"/>
    </style:style>
    <style:style style:name="P2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etter-kerning="true"/>
    </style:style>
    <style:style style:name="T25" style:parent-style-name="DefaultParagraphFont" style:family="text">
      <style:text-properties fo:font-weight="bold" style:font-weight-asian="bold" style:letter-kerning="true"/>
    </style:style>
    <style:style style:name="T26" style:parent-style-name="DefaultParagraphFont" style:family="text">
      <style:text-properties fo:font-weight="bold" style:font-weight-asian="bold"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P31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weight="bold" style:font-weight-asian="bold" style:letter-kerning="true"/>
    </style:style>
    <style:style style:name="T33" style:parent-style-name="DefaultParagraphFont" style:family="text">
      <style:text-properties fo:font-weight="bold" style:font-weight-asian="bold" style:letter-kerning="true"/>
    </style:style>
    <style:style style:name="T34" style:parent-style-name="DefaultParagraphFont" style:family="text">
      <style:text-properties fo:font-weight="bold" style:font-weight-asian="bold"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P4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letter-kerning="true"/>
    </style:style>
    <style:style style:name="T44" style:parent-style-name="DefaultParagraphFont" style:family="text">
      <style:text-properties fo:font-weight="bold" style:font-weight-asian="bold" style:letter-kerning="true"/>
    </style:style>
    <style:style style:name="T45" style:parent-style-name="DefaultParagraphFont" style:family="text">
      <style:text-properties fo:font-weight="bold" style:font-weight-asian="bold"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P51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weight="bold" style:font-weight-asian="bold" style:letter-kerning="true"/>
    </style:style>
    <style:style style:name="T53" style:parent-style-name="DefaultParagraphFont" style:family="text">
      <style:text-properties fo:font-weight="bold" style:font-weight-asian="bold" style:letter-kerning="true"/>
    </style:style>
    <style:style style:name="T54" style:parent-style-name="DefaultParagraphFont" style:family="text">
      <style:text-properties fo:font-weight="bold" style:font-weight-asian="bold"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P58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letter-kerning="true"/>
    </style:style>
    <style:style style:name="T60" style:parent-style-name="DefaultParagraphFont" style:family="text">
      <style:text-properties fo:font-weight="bold" style:font-weight-asian="bold" style:letter-kerning="true"/>
    </style:style>
    <style:style style:name="T61" style:parent-style-name="DefaultParagraphFont" style:family="text">
      <style:text-properties fo:font-weight="bold" style:font-weight-asian="bold" style:letter-kerning="true"/>
    </style:style>
    <style:style style:name="T62" style:parent-style-name="DefaultParagraphFont" style:family="text">
      <style:text-properties style:letter-kerning="true"/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style:letter-kerning="true"/>
    </style:style>
    <style:style style:name="T70" style:parent-style-name="DefaultParagraphFont" style:family="text">
      <style:text-properties fo:font-weight="bold" style:font-weight-asian="bold" style:letter-kerning="true"/>
    </style:style>
    <style:style style:name="T71" style:parent-style-name="DefaultParagraphFont" style:family="text">
      <style:text-properties fo:font-weight="bold" style:font-weight-asian="bold" style:letter-kerning="true"/>
    </style:style>
    <style:style style:name="T72" style:parent-style-name="DefaultParagraphFont" style:family="text">
      <style:text-properties style:letter-kerning="true"/>
    </style:style>
    <style:style style:name="T73" style:parent-style-name="DefaultParagraphFont" style:family="text">
      <style:text-properties style:letter-kerning="true"/>
    </style:style>
    <style:style style:name="T74" style:parent-style-name="DefaultParagraphFont" style:family="text">
      <style:text-properties style:letter-kerning="true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T79" style:parent-style-name="DefaultParagraphFont" style:family="text">
      <style:text-properties fo:font-weight="bold" style:font-weight-asian="bold" style:letter-kerning="true"/>
    </style:style>
    <style:style style:name="T80" style:parent-style-name="DefaultParagraphFont" style:family="text">
      <style:text-properties fo:font-weight="bold" style:font-weight-asian="bold" style:letter-kerning="true"/>
    </style:style>
    <style:style style:name="T81" style:parent-style-name="DefaultParagraphFont" style:family="text">
      <style:text-properties style:letter-kerning="true"/>
    </style:style>
    <style:style style:name="T82" style:parent-style-name="DefaultParagraphFont" style:family="text">
      <style:text-properties style:letter-kerning="true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letter-kerning="true"/>
    </style:style>
    <style:style style:name="P86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fo:font-weight="bold" style:font-weight-asian="bold"/>
    </style:style>
    <style:style style:name="T88" style:parent-style-name="DefaultParagraphFont" style:family="text">
      <style:text-properties style:font-name-asian="Calibri" fo:font-weight="bold" style:font-weight-asian="bold"/>
    </style:style>
    <style:style style:name="T89" style:parent-style-name="DefaultParagraphFont" style:family="text">
      <style:text-properties style:font-name-asian="Calibri" fo:font-weight="bold" style:font-weight-asian="bold"/>
    </style:style>
    <style:style style:name="T90" style:parent-style-name="DefaultParagraphFont" style:family="text">
      <style:text-properties style:font-name-asian="Calibri" fo:font-weight="bold" style:font-weight-asian="bold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/>
    </style:style>
    <style:style style:name="T104" style:parent-style-name="DefaultParagraphFont" style:family="text">
      <style:text-properties style:font-name-asian="Calibri" fo:font-weight="bold" style:font-weight-asian="bold"/>
    </style:style>
    <style:style style:name="T105" style:parent-style-name="DefaultParagraphFont" style:family="text">
      <style:text-properties style:font-name-asian="Calibri" fo:font-weight="bold" style:font-weight-asian="bold"/>
    </style:style>
    <style:style style:name="T106" style:parent-style-name="DefaultParagraphFont" style:family="text">
      <style:text-properties style:font-name-asian="Calibri" fo:font-weight="bold" style:font-weight-asian="bold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P11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/>
    </style:style>
    <style:style style:name="T114" style:parent-style-name="DefaultParagraphFont" style:family="text">
      <style:text-properties style:font-name-asian="Calibri" fo:font-weight="bold" style:font-weight-asian="bold"/>
    </style:style>
    <style:style style:name="T115" style:parent-style-name="DefaultParagraphFont" style:family="text">
      <style:text-properties style:font-name-asian="Calibri" fo:font-weight="bold" style:font-weight-asian="bold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P12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/>
    </style:style>
    <style:style style:name="T125" style:parent-style-name="DefaultParagraphFont" style:family="text">
      <style:text-properties style:font-name-asian="Calibri" fo:font-weight="bold" style:font-weight-asian="bold"/>
    </style:style>
    <style:style style:name="T126" style:parent-style-name="DefaultParagraphFont" style:family="text">
      <style:text-properties style:font-name-asian="Calibri" fo:font-weight="bold" style:font-weight-asian="bold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P13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/>
    </style:style>
    <style:style style:name="T134" style:parent-style-name="DefaultParagraphFont" style:family="text">
      <style:text-properties style:font-name-asian="Calibri" fo:font-weight="bold" style:font-weight-asian="bold"/>
    </style:style>
    <style:style style:name="T135" style:parent-style-name="DefaultParagraphFont" style:family="text">
      <style:text-properties style:font-name-asian="Calibri" fo:font-weight="bold" style:font-weight-asian="bold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/>
    </style:style>
    <style:style style:name="T145" style:parent-style-name="DefaultParagraphFont" style:family="text">
      <style:text-properties style:font-name-asian="Calibri" fo:font-weight="bold" style:font-weight-asian="bold"/>
    </style:style>
    <style:style style:name="T146" style:parent-style-name="DefaultParagraphFont" style:family="text">
      <style:text-properties style:font-name-asian="Calibri" fo:font-weight="bold" style:font-weight-asian="bold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P150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/>
    </style:style>
    <style:style style:name="T152" style:parent-style-name="DefaultParagraphFont" style:family="text">
      <style:text-properties style:font-name-asian="Calibri" fo:font-weight="bold" style:font-weight-asian="bold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P158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/>
    </style:style>
    <style:style style:name="T160" style:parent-style-name="DefaultParagraphFont" style:family="text">
      <style:text-properties style:font-name-asian="Calibri" fo:font-weight="bold" style:font-weight-asian="bold"/>
    </style:style>
    <style:style style:name="T161" style:parent-style-name="DefaultParagraphFont" style:family="text">
      <style:text-properties style:font-name-asian="Calibri" fo:font-weight="bold" style:font-weight-asian="bold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name-asian="Calibri" fo:font-weight="bold" style:font-weight-asian="bold"/>
    </style:style>
    <style:style style:name="T169" style:parent-style-name="DefaultParagraphFont" style:family="text">
      <style:text-properties style:font-name-asian="Calibri" fo:font-weight="bold" style:font-weight-asian="bold"/>
    </style:style>
    <style:style style:name="T170" style:parent-style-name="DefaultParagraphFont" style:family="text">
      <style:text-properties style:font-name-asian="Calibri" fo:font-weight="bold" style:font-weight-asian="bold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P176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fo:font-weight="bold" style:font-weight-asian="bold"/>
    </style:style>
    <style:style style:name="T178" style:parent-style-name="DefaultParagraphFont" style:family="text">
      <style:text-properties style:font-name-asian="Calibri" fo:font-weight="bold" style:font-weight-asian="bold"/>
    </style:style>
    <style:style style:name="T179" style:parent-style-name="DefaultParagraphFont" style:family="text">
      <style:text-properties style:font-name-asian="Calibri" fo:font-weight="bold" style:font-weight-asian="bold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fo:text-align="justify" fo:text-indent="0.2958in"/>
    </style:style>
    <style:style style:name="P18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APDOVANOJIMO PAKRUOJO RAJONO<text:s/>SAVIVALDYBĖS MERO PADĖKOS RAŠTAIS</text:p>
      <text:p text:style-name="P8"/>
      <text:p text:style-name="P9">2019<text:s/>m.<text:s/>gruodžio<text:s/><text:s text:c="2"/>d. Nr.<text:s/>MP-<text:s/>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Pakruojo<text:s/>rajono savivaldybės administracijos jaunimo reikalų koordinatorės Dijanos Samuitytės 2019<text:s/>m. gruodžio 10<text:s/>d. prašymą<text:s/>(registracijos Nr.<text:s/>G-6894):</text:p>
      <text:p text:style-name="P12">a p d<text:s/>o v a n o j u <text:s/>Pakruojo rajono savivaldybės mero padėkos raštais<text:s/>talentingiausius,<text:s/>gabiausius,<text:s/>iniciatyviausius ir<text:s/>aktyviausius ir Pakruojo rajono jaunus žmones ir<text:s/>kolektyvus:</text:p>
      <text:list text:style-name="LFO6">
        <text:list-item text:start-value="1">
          <text:p text:style-name="P13"><text:span text:style-name="T14">GABRIELĘ</text:span><text:span text:style-name="T15"><text:s/>MISIUS</text:span><text:span text:style-name="T16">,</text:span><text:s/><text:span text:style-name="T17">Pakruojo „Atžalyno“ gimnazijos 3 a klasės moksleiv</text:span><text:span text:style-name="T18">ę,<text:s/></text:span><text:span text:style-name="T19">nominacijos „Metų pavyzdys“ nugalėtoj</text:span><text:span text:style-name="T20">ą</text:span>,<text:s/><text:span text:style-name="T21">— už</text:span><text:span text:style-name="T22"><text:s/>aktyvią savanorišką veiklą, iniciatyvumą ir atsakomybę sprendžiant ekologines ir sveikos mitybos problemas bei atsidavimą Pakruojo kraštui</text:span>.</text:p>
        </text:list-item>
      </text:list>
      <text:list text:style-name="LFO6" text:continue-numbering="true">
        <text:list-item>
          <text:p text:style-name="P23"><text:span text:style-name="T24">PAULINĄ</text:span><text:span text:style-name="T25"><text:s/>MACEVIČIEN</text:span><text:span text:style-name="T26">Ę</text:span>,<text:s/><text:span text:style-name="T27">Guostagalio seniūnijos socialinių išmokų darbuotoj</text:span><text:span text:style-name="T28">ą</text:span>,<text:s/><text:span text:style-name="T29">nominacijos „Metų skautė“ nugalėtoj</text:span>ą, —<text:s/><text:span text:style-name="T30">už aktyvią savanorišką veiklą su vaikais ir jaunimu, jų užimtumo ir pilietiškumo skatinimą bei skautiškos veiklos organizavimą Pakruojo rajone</text:span>.</text:p>
        </text:list-item>
      </text:list>
      <text:list text:style-name="LFO6" text:continue-numbering="true">
        <text:list-item>
          <text:p text:style-name="P31"><text:span text:style-name="T32">VAKARĘ</text:span><text:span text:style-name="T33"><text:s/>VAIČEKONYT</text:span><text:span text:style-name="T34">Ę,</text:span><text:span text:style-name="T35"><text:s/>Že</text:span><text:span text:style-name="T36">i</text:span><text:span text:style-name="T37">melio</text:span><text:span text:style-name="T38"><text:s/>gimnazijos 2 g klasės moksleivę,</text:span><text:span text:style-name="T39"><text:s/>nominacijos „</text:span><text:span text:style-name="T40">Metų visuomenininkė“ nugalėtoją</text:span><text:span text:style-name="T41">, — už aktyvią visuomeninę ir savanorišką veiklą, renginių organizavimą bei nuoširdų atsidavimą vietos bendruomenei</text:span>. <text:s/></text:p>
        </text:list-item>
      </text:list>
      <text:list text:style-name="LFO6" text:continue-numbering="true">
        <text:list-item>
          <text:p text:style-name="P42"><text:span text:style-name="T43">GRANTĄ</text:span><text:span text:style-name="T44"><text:s/>RUSAKEVIČI</text:span><text:span text:style-name="T45">Ų</text:span><text:span text:style-name="T46">, Žeimelio<text:s/></text:span><text:span text:style-name="T47">gimnazijos 4 g klasės moksleivį,<text:s/></text:span><text:span text:style-name="T48">nominacijos</text:span><text:span text:style-name="T49"><text:s/>„Metų sportininkas“ nugalėtoją</text:span><text:span text:style-name="T50">, — už atkaklų užsibrėžtų tikslų siekimą, aukštus karatė sporto pasiekimus dalyvaujant rajoniniuose, respublikiniuose ir tarptautiniuose turnyruose ir čempionatuose bei Pakruojo vardo garsinimą</text:span>.</text:p>
        </text:list-item>
      </text:list>
      <text:list text:style-name="LFO6" text:continue-numbering="true">
        <text:list-item>
          <text:p text:style-name="P51"><text:span text:style-name="T52">JAUNUOSIUS</text:span><text:span text:style-name="T53"><text:s/>LYGUMŲ ŠAULI</text:span><text:span text:style-name="T54">US,</text:span><text:span text:style-name="T55"><text:s/>nominacijos „Metų ja</text:span><text:span text:style-name="T56">unimo organizacija“ nugalėtojus</text:span><text:span text:style-name="T57">, — už aktyvų dalyvavimą pilietinėje ir visuomeninėje veikoje, istorinės atminties saugojimą bei Pakruojo krašto garsinimą</text:span>.<text:s/></text:p>
        </text:list-item>
      </text:list>
      <text:list text:style-name="LFO6" text:continue-numbering="true">
        <text:list-item>
          <text:p text:style-name="P58"><text:span text:style-name="T59">VITĄ</text:span><text:span text:style-name="T60"><text:s/>MERKELYT</text:span><text:span text:style-name="T61">Ę</text:span><text:span text:style-name="T62">, Lietuvos muzikos ir teatro akademijos - Klaipėdos fakulteto IV kurso student</text:span><text:span text:style-name="T63">ę,<text:s/></text:span><text:span text:style-name="T64">nominacijos „Metų b</text:span><text:span text:style-name="T65">alsas“ nugalėtoją</text:span><text:span text:style-name="T66">, — už aukštus pasiekimus dalyvaujant pasaulio jaunųjų solistų konkursuose, aktyvią koncertinę veiklą bei Pakruojo vardo garsinimą</text:span><text:span text:style-name="T67">.</text:span><text:s/></text:p>
        </text:list-item>
      </text:list>
      <text:list text:style-name="LFO6" text:continue-numbering="true">
        <text:list-item>
          <text:p text:style-name="P68"><text:span text:style-name="T69">TITĄ IR DINĄ</text:span><text:span text:style-name="T70"><text:s/>MAJAUSK</text:span><text:span text:style-name="T71">US</text:span><text:span text:style-name="T72">, Pakruojo „Atžalyno“ gi</text:span><text:span text:style-name="T73">mnazijos <text:s/>4 c klasės moksleivius,<text:s/></text:span><text:span text:style-name="T74">nominacijos</text:span><text:span text:style-name="T75"><text:s/>„Metų gimnazistai“ nugalėtojus</text:span><text:span text:style-name="T76">, — už aktyvų dalyvavimą mokyklos akademiniame ir visuomeniniame gyvenime, kūrybiškumą ir iniciatyvumą bei nuoširdžią pagalbą šalia esantiems</text:span>. <text:s/></text:p>
        </text:list-item>
      </text:list>
      <text:list text:style-name="LFO6" text:continue-numbering="true">
        <text:list-item>
          <text:p text:style-name="P77"><text:span text:style-name="T78">GABIJĄ</text:span><text:span text:style-name="T79"><text:s/>JARECKAIT</text:span><text:span text:style-name="T80">Ę</text:span><text:span text:style-name="T81">, Pakruojo „Atžalyno“ gimnazijos <text:s/>4 c klasės moksleiv</text:span><text:span text:style-name="T82">ę,<text:s/></text:span><text:span text:style-name="T83">nominacij</text:span><text:span text:style-name="T84">os „Metų gimnazistė“ nugalėtoją</text:span><text:span text:style-name="T85">, — už aktyvų dalyvavimą mokyklos akademiniame ir visuomeniniame gyvenime, originalių idėjų generavimą bei atstovavimą moksleivių teisėms ir interesams</text:span>. <text:s/></text:p>
        </text:list-item>
      </text:list>
      <text:list text:style-name="LFO6" text:continue-numbering="true">
        <text:list-item>
          <text:p text:style-name="P86"><text:span text:style-name="T87">JAUNIMO INICI</text:span><text:span text:style-name="T88">ATYVINĘ</text:span><text:span text:style-name="T89"><text:s/>GRUP</text:span><text:span text:style-name="T90">Ę</text:span><text:span text:style-name="T91">,<text:s/></text:span><text:span text:style-name="T92">Pakruojo „</text:span><text:span text:style-name="T93">Atžalyno“ gimnazijos moksleivius: Naglį Grigaliūną 3 c klasė, Sandrą Jurytę 2 c klasė, Viltę Sakalauskaitę 2 b klasė, Gretą Navadunskytę 2 c klasė, Saidą Miškinį 2c klasė, Žanetą Vaidžiulytę 2a klasė, Emą Juodinytę 2 c klasė, Gustę Karpinaitę 1 a klasė, Tomą Stanevičiūtę 3 a klasė, Emą Balašauskaitę</text:span><text:span text:style-name="T94"><text:s/>2 a</text:span><text:span text:style-name="T95"><text:s/>klasė, Nedą Eitutytę</text:span><text:span text:style-name="T96"><text:s/>3 c klasė</text:span><text:span text:style-name="T97">,<text:s/></text:span><text:span text:style-name="T98">nominacij</text:span><text:span text:style-name="T99">os „Metų iniciatyva“ nugalėtojus</text:span><text:span text:style-name="T100">, — <text:s/>už iniciatyvumą ir aktyvumą organizuo</text:span><text:span text:style-name="T101">jant turiningą jaunimo užimtumą.</text:span></text:p>
        </text:list-item>
      </text:list>
      <text:list text:style-name="LFO6" text:continue-numbering="true">
        <text:list-item>
          <text:p text:style-name="P102"><text:span text:style-name="T103">AUGUSTĄ DARGUŽĄ</text:span><text:span text:style-name="T104"><text:s/>IR GABRIELIŲ</text:span><text:span text:style-name="T105"><text:s/>ŠIURN</text:span><text:span text:style-name="T106">Ą,</text:span><text:span text:style-name="T107"><text:s/>Pakruojo „Atžalyno“ gimnazijos 2 a klasės ir 1 a klasės moksl</text:span><text:span text:style-name="T108">eivius,</text:span><text:span text:style-name="T109"><text:s/>nominacij</text:span><text:span text:style-name="T110">os „Metų žygdarbis“ nugalėtojus</text:span><text:span text:style-name="T111">, — už skubiai suteiktą pirmąją pagalbą nelaimės ištiktam draugui</text:span>. <text:s/></text:p>
        </text:list-item>
      </text:list>
      <text:soft-page-break/>
      <text:list text:style-name="LFO6" text:continue-numbering="true">
        <text:list-item>
          <text:p text:style-name="P112"><text:span text:style-name="T113">AURĖJĄ</text:span><text:span text:style-name="T114"><text:s/>DZEVEČKAIT</text:span><text:span text:style-name="T115">Ę</text:span><text:span text:style-name="T116">,</text:span><text:span text:style-name="T117"><text:s/></text:span><text:span text:style-name="T118">Linkuvos gimnazijos 2 g klasės moksleivę</text:span><text:span text:style-name="T119">,</text:span><text:span text:style-name="T120"><text:s/>nominacijos „M</text:span><text:span text:style-name="T121">etų mokslo talentas“ nugalėtoją</text:span><text:span text:style-name="T122">, — <text:s/>už labai gerą mokymąsi, aukštus pasiekimus rajoninėse, respublikinėse ir tarptautinėse įvairių sričių olimpiadose ir Pakruojo vardo garsinimą</text:span>.<text:s/></text:p>
        </text:list-item>
      </text:list>
      <text:list text:style-name="LFO6" text:continue-numbering="true">
        <text:list-item>
          <text:p text:style-name="P123"><text:span text:style-name="T124">ROBERTĄ</text:span><text:span text:style-name="T125"><text:s/>ŠIMAITYT</text:span><text:span text:style-name="T126">Ę</text:span><text:span text:style-name="T127">, Žeimelio gim</text:span><text:span text:style-name="T128">nazijos 2 g klasės moksleivę,<text:s/></text:span><text:span text:style-name="T129">nominac</text:span><text:span text:style-name="T130">ijos „Metų energija“ nugalėtoją</text:span><text:span text:style-name="T131">, — už aktyvumą ir iniciatyvumą telkiant vietos bendruomenę, jaunimo įtraukimą į pilietines akcijas bei atstovavimą moksleivių teisėms ir interesams</text:span>.<text:s/></text:p>
        </text:list-item>
      </text:list>
      <text:list text:style-name="LFO6" text:continue-numbering="true">
        <text:list-item>
          <text:p text:style-name="P132"><text:span text:style-name="T133">GUSTĘ</text:span><text:span text:style-name="T134"><text:s/>KAZĖNAIT</text:span><text:span text:style-name="T135">Ę</text:span><text:span text:style-name="T136">, Pakruojo Juozo Pakalnio muzikos moky</text:span><text:span text:style-name="T137">klos 6 fortepijono klasės mokinę</text:span><text:span text:style-name="T138">, Pakruojo „Atžalyno“</text:span><text:span text:style-name="T139"><text:s/>gimnazijos 1 b klasės moksleivę,<text:s/></text:span><text:span text:style-name="T140">nominac</text:span><text:span text:style-name="T141">ijos „Metų pianistė“ nugalėtoją</text:span><text:span text:style-name="T142">, — <text:s/>už aukštus pasiekimus dalyvaujant jaunųjų pianistų rajoniniuose, respublikiniuose ir tarptautiniuose konkursuose, aktyvų dalyvavimą festivaliuose bei Pakruojo vardo garsinimą</text:span>. <text:s/></text:p>
        </text:list-item>
      </text:list>
      <text:list text:style-name="LFO6" text:continue-numbering="true">
        <text:list-item>
          <text:p text:style-name="P143"><text:span text:style-name="T144">MAŽVYDĄ</text:span><text:span text:style-name="T145"><text:s/>RUDZINSK</text:span><text:span text:style-name="T146">Ą</text:span><text:span text:style-name="T147">, nominaci</text:span><text:span text:style-name="T148">jos „Metų savanoris“ nugalėtoją</text:span><text:span text:style-name="T149">, — už aktyvų dalyvavimą vietos bendruomenės veikloje, atsakingą savanorišką veiklą ir pagarbą šeimai, gimtajam kraštui bei Lietuvai</text:span>. <text:s/></text:p>
        </text:list-item>
      </text:list>
      <text:list text:style-name="LFO6" text:continue-numbering="true">
        <text:list-item>
          <text:p text:style-name="P150"><text:span text:style-name="T151">MANT</text:span><text:span text:style-name="T152">Ą ŽUKAUSKĄ</text:span><text:span text:style-name="T153">, Odontologijo</text:span><text:span text:style-name="T154">s klinikos „Šypsena“ odontologą,<text:s/></text:span><text:span text:style-name="T155">nominacij</text:span><text:span text:style-name="T156">os „Metų sugrįžimas“ nugalėtoją</text:span><text:span text:style-name="T157">, — už profesionalų ir sąžiningą darbą, rūpestį ir žmogiškumą bei atsidavimą Pakruojo kraštui ir jo žmonėms</text:span>.<text:s/></text:p>
        </text:list-item>
      </text:list>
      <text:list text:style-name="LFO6" text:continue-numbering="true">
        <text:list-item>
          <text:p text:style-name="P158"><text:span text:style-name="T159">EVELINĄ</text:span><text:span text:style-name="T160"><text:s/>KAZLAUSKAIT</text:span><text:span text:style-name="T161">Ę</text:span><text:span text:style-name="T162">, Pakruojo „Atžalyno“ gimnazijos 3 a klasės moksleiv</text:span><text:span text:style-name="T163">ę,<text:s/></text:span><text:span text:style-name="T164">nominacijos „Metų jauno</text:span><text:span text:style-name="T165">ji policijos rėmėja“ nugalėtoją</text:span><text:span text:style-name="T166">, — už aktyvią visuomeninę ir savanorišką veiklą vykdant prevencines priemones Pakruojo rajono bendruomenės nariams</text:span>. <text:s/></text:p>
        </text:list-item>
      </text:list>
      <text:list text:style-name="LFO6" text:continue-numbering="true">
        <text:list-item>
          <text:p text:style-name="P167"><text:span text:style-name="T168">GABRIELĘ</text:span><text:span text:style-name="T169"><text:s/>ČEPONYT</text:span><text:span text:style-name="T170">Ę</text:span><text:span text:style-name="T171">, Panevėžio Raimundo Sar</text:span><text:span text:style-name="T172">gūno sporto gimnazijos moksleivę,<text:s/></text:span><text:span text:style-name="T173"><text:s/>nominacijo</text:span><text:span text:style-name="T174">s „Metų sportininkė“ nugalėtoją</text:span><text:span text:style-name="T175">, — už aukštus pasiekimus dviračių sporte dalyvaujant respublikiniuose čempionatuose ir Pakruojo vardo garsinimą</text:span>.<text:s/></text:p>
        </text:list-item>
      </text:list>
      <text:list text:style-name="LFO6" text:continue-numbering="true">
        <text:list-item>
          <text:p text:style-name="P176"><text:span text:style-name="T177">LINĄ</text:span><text:span text:style-name="T178"><text:s/>LINKAIT</text:span><text:span text:style-name="T179">Ę</text:span><text:span text:style-name="T180">, Pakruojo nestacionarių socia</text:span><text:span text:style-name="T181">linių paslaugų centro socialinę darbuotoją<text:s/></text:span><text:span text:style-name="T182">darbui su šeimomis</text:span><text:span text:style-name="T183">, —<text:s/></text:span><text:span text:style-name="T184"><text:s/>už aktyvią savanorišką ir socialinę veiklą, pagalbą Pakruojo rajono sunkiai gyvenančioms šeimoms, sveiko gyvenimo būdo propagavimą bei aukštus pasiekimus jėgos trikovės sporte</text:span>. <text:s/></text:p>
        </text:list-item>
      </text:list>
      <text:p text:style-name="P185">Šis potvarkis gali būti skundžiamas Lietuvos Respublikos administracinių bylų teisenos įstatymo nustatyta tvarka.</text:p>
      <text:p text:style-name="Normal"/>
      <text:p text:style-name="P186">Meras<text:s text:c="110"/><text:s text:c="9"/><text:s/><text:s/><text:s text:c="4"/>Saulius<text:s/>Margis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25T23:26:00Z</meta:creation-date>
    <dc:date>2019-12-25T23:26:00Z</dc:date>
    <meta:print-date>2014-03-18T06:5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71" meta:character-count="5585" meta:row-count="142" meta:non-whitespace-character-count="4982"/>
  </office:meta>
</office:document-meta>
</file>