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PČINSKO, ORINTOS LEIPUTĖS IR AUDRIAUS PETROŠIAUS DALYVAVIMO BALTIJOS ASAMBLĖJOS IR ŠIAURĖS TARYBOS AUKŠČIAUSIOJO LYGIO SUSITIKIME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29</text:span><text:span text:style-name="T28"><text:s/>d. Nr. SV-S-</text:span><text:span text:style-name="T29">59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 Baltijos Asamblėjoje pirmininką Andrių Kupčinską, Seimo narius Orintą Leiputę ir Audrių Petrošių 2022 m. rugsėjo 4–7 d. dalyvauti</text:span><text:span text:style-name="T43"><text:s/></text:span>Baltijos Asamblėjos ir Šiaurės Tarybos aukščiausiojo lygio susitikime Reikjavike (Islandijos Respublika)<text:span text:style-name="T44">.</text:span></text:p>
        <text:soft-page-break/>
        <text:p text:style-name="P45"><text:span text:style-name="T46">Kartu vyksta Lietuvos Respublikos Seimo kanceliarijos Tarptautinių ryšių skyriaus patarėja Renata Godfrey.</text:span></text:p>
        <text:p text:style-name="P47"><text:span text:style-name="T48">2</text:span><text:span text:style-name="T49">.<text:s/></text:span>Pavesti Seimo kanceliarijai apmokėti<text:span text:style-name="T50"><text:s/></text:span>komandiruotės išlaidas iš<text:s/><text:span text:style-name="T51">Seimo delegacijai<text:s/></text:span>Baltijos Asamblėjoje<text:span text:style-name="T52"><text:s/>skirtų<text:s/></text:span>lėšų<text:span text:style-name="T53">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29T19:27:00Z</meta:creation-date>
    <dc:date>2022-06-29T19:27:00Z</dc:date>
    <meta:print-date>2022-06-29T06:1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8" meta:character-count="865" meta:row-count="22" meta:non-whitespace-character-count="762"/>
  </office:meta>
</office:document-meta>
</file>