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2.5%"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text:span text:style-name="T14">dėl<text:s/></text:span><text:span text:style-name="T15">elektros energijos kaupimo įrenginių sistemos operatoriaus paskyrimo</text:span></text:p>
      <text:p text:style-name="P16"/>
      <text:p text:style-name="P17">2021 m. liepos 28 d. Nr. 590</text:p>
      <text:p text:style-name="P18">Vilnius</text:p>
      <text:p text:style-name="P19"/>
      <text:p text:style-name="P20"/>
      <text:p text:style-name="P21"><text:span text:style-name="T22">Vadovaudamasi Lietuvos Respublikos elektros energetikos sistemos sujungimo su kontinentinės Europos elektros tinklais darbui sinchroniniu režimu įstatymo 6</text:span><text:span text:style-name="T23">1</text:span><text:span text:style-name="T24"><text:s/>straipsnio 1 ir 3 dalimis, Lietuvos Respublikos Vyriausybė<text:s/></text:span><text:span text:style-name="T25">nutari</text:span><text:span text:style-name="T26">a:</text:span></text:p>
      <text:p text:style-name="P27"><text:span text:style-name="T28">1</text:span><text:span text:style-name="T29">. Skirti elektros energijos kaupimo įrenginių sistemos operatoriumi Energy cells, UAB, įmonės<text:s/></text:span>kodas 305689545<text:s/><text:span text:style-name="T30">(toliau – paskirtasis kaupimo sistemos operatorius).</text:span></text:p>
      <text:p text:style-name="P31"><text:span text:style-name="T32">2</text:span><text:span text:style-name="T33">. Nustatyti, kad elektros energijos kaupimo įrenginių sistemą paskirtasis kaupimo sistemos operatorius privalo įrengti taip, kad šią sistemą sudarytų elektros energijos kaupimo įrenginiai, kurių kiekvieno galia yra lygi 50 MW (vienetinės ar suminės galios objekte) ir bendra visų įrenginių galia – 200 MW, laikantis<text:s/></text:span>Elektros energetikos sistemos sinchronizacijos projekto veiksmų ir priemonių<text:s/><text:span text:style-name="T34">plane, patvirtintame Lietuvos Respublikos Vyriausybės<text:s/></text:span>2019 m. rugsėjo 4 d. nutarimu Nr. 918 „Dėl Elektros energetikos sistemos sinchronizacijos projekto veiksmų ir priemonių plano patvirtinimo“,<text:span text:style-name="T35"><text:s text:c="2"/>nustatytų terminų.</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Energetikos ministras<text:tab/>Dainius Kreiv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9:39:00Z</meta:creation-date>
    <dc:date>2021-07-30T19:39:00Z</dc:date>
    <meta:template xlink:href="Normal.dotm" xlink:type="simple"/>
    <meta:editing-cycles>1</meta:editing-cycles>
    <meta:editing-duration>PT0S</meta:editing-duration>
    <meta:document-statistic meta:page-count="1" meta:paragraph-count="29" meta:word-count="143" meta:character-count="1224" meta:row-count="69" meta:non-whitespace-character-count="1110"/>
  </office:meta>
</office:document-meta>
</file>