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4.331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9" style:parent-style-name="Normal" style:family="paragraph">
      <style:paragraph-properties fo:text-indent="4.3312in"/>
      <style:text-properties style:font-size-complex="12pt" style:language-asian="lt" style:country-asian="LT"/>
    </style:style>
    <style:style style:name="P60" style:parent-style-name="Normal" style:family="paragraph">
      <style:paragraph-properties fo:text-indent="4.3312in"/>
      <style:text-properties style:font-size-complex="12pt" style:language-asian="lt" style:country-asian="LT"/>
    </style:style>
    <style:style style:name="P61"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2.7562in"/>
          <style:tab-stop style:type="left" style:position="2.8548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margin-left="-0.027in" fo:text-indent="0.5194in">
        <style:tab-stops>
          <style:tab-stop style:type="left" style:position="0.65in"/>
          <style:tab-stop style:type="left" style:position="6.327in"/>
        </style:tab-stops>
      </style:paragraph-properties>
      <style:text-properties fo:text-transform="uppercase" style:font-size-complex="12pt"/>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409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895in"/>
          <style:tab-stop style:type="left" style:position="6.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7875in"/>
          <style:tab-stop style:type="left" style:position="6.3in"/>
        </style:tab-stops>
      </style:paragraph-properties>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689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5909in"/>
      <style:text-properties fo:font-weight="bold" style:font-weight-asian="bold"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5909in">
        <style:tab-stops>
          <style:tab-stop style:type="left" style:position="0in"/>
          <style:tab-stop style:type="left" style:position="0.62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text-properties fo:font-weight="bold" style:font-weight-asian="bold"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82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06in">
        <style:tab-stops>
          <style:tab-stop style:type="left" style:position="0in"/>
          <style:tab-stop style:type="left" style:position="0.625in"/>
          <style:tab-stop style:type="left" style:position="0.787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ab-stops>
          <style:tab-stop style:type="left" style:position="0.7875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P513" style:parent-style-name="Normal"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fo:margin-right="-0.0006in">
        <style:tab-stops>
          <style:tab-stop style:type="left" style:position="0in"/>
          <style:tab-stop style:type="left" style:position="0.625in"/>
          <style:tab-stop style:type="left" style:position="0.7875in"/>
        </style:tab-stops>
      </style:paragraph-properties>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margin-right="-0.0006in">
        <style:tab-stops>
          <style:tab-stop style:type="left" style:position="0in"/>
          <style:tab-stop style:type="left" style:position="0.625in"/>
          <style:tab-stop style:type="left" style:position="0.7875in"/>
        </style:tab-stops>
      </style:paragraph-properties>
      <style:text-properties style:font-weight-complex="bold" fo:text-transform="uppercase" style:font-size-complex="12pt"/>
    </style:style>
    <style:style style:name="P519" style:parent-style-name="Normal" style:family="paragraph">
      <style:paragraph-properties fo:text-align="justify" fo:text-indent="0.514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4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14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14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4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14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4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14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4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style:text-properties fo:font-weight="bold" style:font-weight-asian="bold" style:font-weight-complex="bold" fo:text-transform="uppercase"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21" style:parent-style-name="Normal"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text:s/></text:span><text:span text:style-name="T15">VAIKŲ PRIĖMIMO Į KLAIPĖDOS MIESTO SAVIVALDYBĖS ŠVIETIMO ĮSTAIGŲ IKIMOKYKLINIO IR PRIEŠMOKYKLINIO UGDYMO GRUPES<text:s/></text:span></text:p>
      <text:p text:style-name="P16"><text:span text:style-name="T17">TVARKOS APRAŠO PATVIRTINIMO</text:span></text:p>
      <text:p text:style-name="P18"/>
      <text:p text:style-name="P19">2021 m. gruodžio 22 d. Nr. T2-300</text:p>
      <text:p text:style-name="P20">Klaipėda</text:p>
      <text:p text:style-name="P21"/>
      <text:p text:style-name="P22"/>
      <text:p text:style-name="P23"><text:span text:style-name="T24">Vadovaudamasi Lietuvos Respublikos vietos savivaldos įstatymo 16 straipsnio 4 dalimi, 18 straipsnio 1 dalimi ir Lietuvos Respublikos švietimo įstatymo 29 straipsnio 6 dalimi, Klaipėdos miesto savivaldybės taryba<text:s/></text:span><text:span text:style-name="T25">nusprendži</text:span><text:span text:style-name="T26">a:</text:span></text:p>
      <text:p text:style-name="P27"><text:span text:style-name="T28">1</text:span><text:span text:style-name="T29">. Patvirtinti<text:s/></text:span><text:span text:style-name="T30">V</text:span><text:span text:style-name="T31">aikų priėmimo į Klaipėdos miesto savivaldybės švietimo įstaigų ikimokyklinio ir priešmokyklinio ugdymo</text:span><text:span text:style-name="T32"><text:s/></text:span><text:span text:style-name="T33">grupes tvarkos</text:span><text:span text:style-name="T34"><text:s/></text:span><text:span text:style-name="T35">aprašą (pridedama).</text:span></text:p>
      <text:p text:style-name="P36"><text:span text:style-name="T37">2</text:span><text:span text:style-name="T38">. Pripažinti netekusiu galios Klaipėdos miesto savivaldybės tarybos 2015 m. gruodžio 22 d. sprendimą Nr. T2-352 „Dėl<text:s/></text:span><text:span text:style-name="T39">V</text:span><text:span text:style-name="T40">aikų priėmimo į Klaipėdos miesto savivaldybės švietimo įstaigas, įgyvendinančias ikimokyklinio ir priešmokyklinio ugdymo programas,</text:span><text:span text:style-name="T41"><text:s/></text:span><text:span text:style-name="T42">tvarkos</text:span><text:span text:style-name="T43"><text:s/></text:span><text:span text:style-name="T44">aprašo patvirtinimo“ su visais pakeitimais ir papildymais.</text:span></text:p>
      <text:p text:style-name="P45"><text:span text:style-name="T46">3</text:span><text:span text:style-name="T47">. Skelbti šį sprendimą Teisės aktų registre ir Klaipėdos miesto savivaldybės interneto svetainėje.</text:span></text:p>
      <text:p text:style-name="P48"/>
      <text:p text:style-name="P49"/>
      <text:p text:style-name="P50"/>
      <text:p text:style-name="P51">Savivaldybės meras<text:tab/>Vytautas Grubliauskas</text:p>
      <text:p text:style-name="P52"/>
      <text:soft-page-break/>
      <text:p text:style-name="P53">PATVIRTINTA</text:p>
      <text:p text:style-name="P59">Klaipėdos miesto savivaldybės</text:p>
      <text:p text:style-name="P60">tarybos 2021 m. gruodžio 22 d.</text:p>
      <text:p text:style-name="P61">sprendimu Nr. T2-300</text:p>
      <text:p text:style-name="P62"/>
      <text:p text:style-name="P63"/>
      <text:p text:style-name="P64"><text:span text:style-name="T65">VAIKŲ PRIĖMIMO Į KLAIPĖDOS MIESTO SAVIVALDYBĖS ŠVIETIMO ĮSTAIGŲ IKIMOKYKLINIO IR PRIEŠMOKYKLINIO UGDYMO GRUPES<text:s/></text:span></text:p>
      <text:p text:style-name="P66"><text:span text:style-name="T67">TVARKOS APRAŠAS<text:s/></text:span></text:p>
      <text:p text:style-name="P68"/>
      <text:p text:style-name="P69"><text:span text:style-name="T70">I</text:span><text:span text:style-name="T71"><text:s/></text:span><text:span text:style-name="T72">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text:span><text:span text:style-name="T81">aikų priėmimo į Klaipėdos miesto savivaldybės</text:span><text:span text:style-name="T82"><text:s/></text:span><text:span text:style-name="T83">švietimo įstaigų ikimokyklinio ir priešmokyklinio ugdymo grupes</text:span><text:span text:style-name="T84"><text:s/></text:span><text:span text:style-name="T85">tvarkos</text:span><text:span text:style-name="T86"><text:s/></text:span><text:span text:style-name="T87">aprašas (toliau –<text:s/></text:span><text:span text:style-name="T88">a</text:span><text:span text:style-name="T89">prašas) reglamentuoja ikimokyklinio ir priešmokyklinio amžiaus vaikų (toliau – vaikai) priėmimo į Klaipėdos miesto savivaldybės</text:span><text:span text:style-name="T90"><text:s/>(toliau – Savivaldybė) švietimo<text:s/></text:span><text:span text:style-name="T91">įstaigas</text:span><text:span text:style-name="T92"><text:s/></text:span><text:span text:style-name="T93">sąlygas, būdus ir terminus, grupių komplektavimo ir priėmimo dokumentų pateikimo, priėmimo procesų<text:s/></text:span><text:span text:style-name="T94">vykdymo informacinės sistemos (toliau – Sistema) pagrindu ir</text:span><text:span text:style-name="T95"><text:s/>su priėmimu susijusios informacijos viešinimo nuostatas.</text:span></text:p>
      <text:p text:style-name="P96"><text:span text:style-name="T97">2</text:span><text:span text:style-name="T98">.</text:span><text:span text:style-name="T99"><text:tab/><text:s/>Aprašo paskirtis – racionaliai paskirstyti vaikų, pageidaujančių lankyti Savivaldybės</text:span><text:span text:style-name="T100"><text:s/></text:span><text:span text:style-name="T101">švietimo įstaigas, įgyvendinančias ikimokyklinio ir priešmokyklinio ugdymo programas (toliau – Įstaiga), srautus, užtikrinti institucinio ugdymo prieinamumą ir priėmimo skaidrumą, Sistemos pagrindu vykdyti laukiančių eilėse vaikų apskaitą bei teikti informaciją visuomenei apie vaikų priėmimą, grupių komplektavimą, laisvas ugdymo vietas grupėse ir jų poreikį.<text:s/></text:span></text:p>
      <text:p text:style-name="P102"><text:span text:style-name="T103">3</text:span><text:span text:style-name="T104">.</text:span><text:span text:style-name="T105"><text:tab/>Aprašo nuostatomis vadovaujasi Savivaldybės administracijos, Įstaigų darbuotojai, vaikų tėvai (globėjai, rūpintojai) (toliau – tėvai).<text:s/></text:span></text:p>
      <text:p text:style-name="P106"><text:span text:style-name="T107">4</text:span><text:span text:style-name="T108">.</text:span><text:span text:style-name="T109"><text:tab/></text:span><text:span text:style-name="T110">Pagrindinės Apraše vartojamas sąvokos:</text:span></text:p>
      <text:p text:style-name="P111"><text:span text:style-name="T112">4.1</text:span><text:span text:style-name="T113">.</text:span><text:span text:style-name="T114"><text:s/>Informacijos iš</text:span><text:span text:style-name="T115"><text:s/></text:span><text:span text:style-name="T116">sistemos duomenų bazės gavėjai</text:span><text:span text:style-name="T117"><text:s/>– Savivaldybės institucijos, Įstaigos, teikiančios ikimokyklinio ir priešmokyklinio ugdymo paslaugas, tėvai, miesto visuomenė.<text:s/></text:span></text:p>
      <text:p text:style-name="P118"><text:span text:style-name="T119">4.2</text:span><text:span text:style-name="T120">.</text:span><text:span text:style-name="T121"><text:s/>Informacinė sistema<text:s/></text:span><text:span text:style-name="T122">– centralizuota prašymų pateikimo ir gyventojų informavimo informacinė sistema (toliau – Sistema). Sistemos paskirtis – registruoti tėvų prašymus, sudaryti grupes, tvarkyti grupių ir jas lankančių bei pageidaujančių lankyti vaikų duomenis, siekiant tenkinti tėvų poreikius, teikti patikimą ir tikslią informaciją.</text:span></text:p>
      <text:p text:style-name="P123"><text:span text:style-name="T124">4.3</text:span><text:span text:style-name="T125">.<text:s/></text:span><text:span text:style-name="T126">Sistemos administratorius</text:span><text:span text:style-name="T127"><text:s/>– Savivaldybės administracijos, tai</text:span><text:span text:style-name="T128"><text:s/>yra Sistemos valdytojo, parinktas fizinis ar juridinis asmuo<text:s/></text:span><text:span text:style-name="T129">(toliau – Sistemos administratorius).</text:span></text:p>
      <text:p text:style-name="P130"><text:span text:style-name="T131">4.4</text:span><text:span text:style-name="T132">.</text:span><text:span text:style-name="T133"><text:s/>Sistemos naudotojas</text:span><text:span text:style-name="T134"><text:s/>– Įstaigos vadovas ar darbuotojas, atsakingas už ikimokyklinio ir (ar) priešmokyklinio ugdymo programų įgyvendinimą, Sistemos tvarkymą Įstaigoje, informacijos apie Įstaigą ir joje teikiamas paslaugas pateikimą (toliau – Sistemos naudotojas).</text:span></text:p>
      <text:p text:style-name="P135"><text:span text:style-name="T136">4.5</text:span><text:span text:style-name="T137">.</text:span><text:span text:style-name="T138"><text:s/>Sistemos tvarkytojas</text:span><text:span text:style-name="T139"><text:s/>–<text:s/></text:span><text:span text:style-name="T140">Savivaldybės<text:s/></text:span><text:span text:style-name="T141">administracijos Švietimo skyriaus specialistas, atsakingas už centralizuoto vaikų priėmimo į Įstaigas duomenų tvarkymą, tvarkantis Įstaigų vaikų, lankančių ir pageidaujančių lankyti šių Įstaigų grupes, duomenų bazę (toliau –</text:span><text:span text:style-name="T142"><text:s/>Sistemos<text:s/></text:span><text:span text:style-name="T143">tvarkytojas).<text:s/></text:span></text:p>
      <text:p text:style-name="P144"><text:span text:style-name="T145">4.6</text:span><text:span text:style-name="T146">.</text:span><text:span text:style-name="T147"><text:s/>Sistemos valdytojas</text:span><text:span text:style-name="T148"><text:s/>– Savivaldybės administracija<text:s/></text:span><text:span text:style-name="T149">(toliau – Sistemos valdytojas).</text:span></text:p>
      <text:p text:style-name="P150"><text:span text:style-name="T151">4.7</text:span><text:span text:style-name="T152">.<text:s/></text:span><text:span text:style-name="T153">Sistemos vartotojas</text:span><text:span text:style-name="T154"><text:s/>– tėvai, turintys teisę naudotis Sistema Savivaldybės interneto svetainėje www.klaipeda.lt (toliau – Sistemos vartotojas).</text:span></text:p>
      <text:p text:style-name="P155"><text:span text:style-name="T156">5</text:span><text:span text:style-name="T157">. Kitos Apraše vartojamos sąvokos atitinka Lietuvos Respublikos švietimo įstatyme, Lietuvos Respublikos asmens duomenų teisinės apsaugos įstatyme ir kituose teisės aktuose vartojamas sąvokas.</text:span></text:p>
      <text:p text:style-name="Normal"/>
      <text:p text:style-name="P158"><text:span text:style-name="T159">II</text:span><text:span text:style-name="T160"><text:s/></text:span><text:span text:style-name="T161">SKYRIUS</text:span></text:p>
      <text:p text:style-name="P162"><text:span text:style-name="T163">PRAŠYMŲ DĖL VAIKŲ PRIĖMIMO Į ĮSTAIGAS PATEIKIMAS</text:span></text:p>
      <text:p text:style-name="P164"/>
      <text:p text:style-name="P165"><text:span text:style-name="T166">6</text:span><text:span text:style-name="T167">. Prašymus dėl vaikų priėmimo (toliau – Prašymas) į Įstaigas</text:span><text:span text:style-name="T168"><text:s/></text:span><text:span text:style-name="T169">elektroniniu būdu Sistemoje pildo vienas iš tėvų, kuris ne mažiau kaip 1 mėnesį kartu su vaiku yra deklaruotas Klaipėdos mieste. Tėvai Prašymus pildo elektroniniu būdu, prisijungę prie Savivaldybės interneto svetainės www.klaipeda.lt paskyros „Priėmimas į darželius“<text:s/></text:span><text:span text:style-name="T170">https://ikimokyklinis.klaipeda.lt/</text:span><text:span text:style-name="T171"><text:s/>(toliau – Savivaldybės interneto svetainė).<text:s/></text:span></text:p>
      <text:p text:style-name="P172"><text:span text:style-name="T173">7</text:span><text:span text:style-name="T174">.</text:span><text:span text:style-name="T175"><text:s/></text:span><text:span text:style-name="T176">Prašymuose nurodoma:</text:span></text:p>
      <text:p text:style-name="P177"><text:span text:style-name="T178">7.1</text:span><text:span text:style-name="T179">. vaiko ir bent vieno iš tėvų asmens duomenys, deklaruota ir faktinė gyvenamoji vieta, kontaktiniai telefonai, elektroninis pašto adresas;<text:s/></text:span></text:p>
      <text:p text:style-name="P180"><text:span text:style-name="T181">7.2</text:span><text:span text:style-name="T182">. pageidaujamas lankyti ne daugiau kaip 3 įstaigas, jas išdėstydami pasirinkto eiliškumo tvarka;<text:s/></text:span></text:p>
      <text:p text:style-name="P183"><text:span text:style-name="T184">7.3</text:span><text:span text:style-name="T185">. pageidaujama priėmimo data;<text:s/></text:span></text:p>
      <text:p text:style-name="P186"><text:span text:style-name="T187">7.4</text:span><text:span text:style-name="T188">. pageidaujama ugdymo kalba (lietuvių, rusų);<text:s/></text:span></text:p>
      <text:p text:style-name="P189"><text:span text:style-name="T190">7.5</text:span><text:span text:style-name="T191">.</text:span><text:span text:style-name="T192"><text:s/>specialieji ugdymosi poreikiai (dideli arba labai dideli), reikalinga specialioji pagalba, susijusi su vaiko sveikata (alerginiai susirgimai, regos, klausos, kalbėjimo ir kalbos sutrikimai ir kt.);</text:span></text:p>
      <text:p text:style-name="P193"><text:span text:style-name="T194">7.6</text:span><text:span text:style-name="T195">. prioriteto teisę suteikiančias priežastis, jeigu tokios</text:span><text:span text:style-name="T196"><text:s/></text:span><text:span text:style-name="T197">yra pagal Aprašo 24 punktą;</text:span></text:p>
      <text:p text:style-name="P198"><text:span text:style-name="T199">7.7</text:span><text:span text:style-name="T200">. pranešimų gavimo būdas: elektroniniu paštu ar trumpąją žinute telefonu (toliau – SMS);<text:s/></text:span></text:p>
      <text:p text:style-name="P201"><text:span text:style-name="T202">7.8</text:span><text:span text:style-name="T203">. sutikimas, kad duomenys iš kitų gyventojų registrų bus surenkami automatiniu būdu;</text:span></text:p>
      <text:p text:style-name="P204"><text:span text:style-name="T205">7.9</text:span><text:span text:style-name="T206">. patvirtinimas, kad Prašymas yra galutinis ir jame pateikta teisinga informacija.</text:span></text:p>
      <text:p text:style-name="P207"><text:span text:style-name="T208">8</text:span><text:span text:style-name="T209">. Už Prašymuose nurodytų duomenų teisingumą atsako tėvai.</text:span></text:p>
      <text:p text:style-name="P210"><text:span text:style-name="T211">9</text:span><text:span text:style-name="T212">. Tėvų užpildytus elektroninius Prašymus Sistema</text:span><text:span text:style-name="T213"><text:s/></text:span><text:span text:style-name="T214">automatiškai patikrina ir įregistruoja.<text:s/></text:span></text:p>
      <text:p text:style-name="P215"><text:span text:style-name="T216">10</text:span><text:span text:style-name="T217">. Prašymai priimami ir Sistemoje registruojami nuolat.</text:span></text:p>
      <text:p text:style-name="P218"><text:span text:style-name="T219">11</text:span><text:span text:style-name="T220">. Tuo atveju, jeigu tėvai neturi kompiuterio ar interneto prieigos, jie gali elektroninius Prašymus pildyti Savivaldybės administracijoje tam tikslui įrengtoje kompiuterizuotoje darbo vietoje (Liepų g. 7, 102 kab.). Tėvai, negalintys registruotis Sistemoje, Prašymus raštu ar elektroniniu paštu pateikia Savivaldybės administracijos direktoriui Klientų aptarnavimo skyriuje (Liepų g. 11). Prašymuose pateiktus duomenis patikrina Sistemos tvarkytojas ir ne vėliau kaip per 5 darbo dienas nuo Prašymų pateikimo įveda duomenis į Sistemą ir Prašymas įregistruojamas Sistemoje, pridedant tėvų Prašymą.</text:span></text:p>
      <text:p text:style-name="P221"><text:span text:style-name="T222">12</text:span><text:span text:style-name="T223">. Tėvai, pateikdami Prašymą Sistemoje ar Savivaldybės administracijos direktoriui, sutinka, kad asmens duomenys bus naudojami tik su eilių generavimu Sistemoje ir priėmimo į Įstaigas susijusiais procesais.</text:span></text:p>
      <text:p text:style-name="P224"><text:span text:style-name="T225">13</text:span><text:span text:style-name="T226">. Sistema, įregistravus Prašymą, vaikui suteikia identifikacinį numerį (toliau – ID) ir priskiria vaiką į eilę.<text:s/></text:span></text:p>
      <text:p text:style-name="P227"><text:span text:style-name="T228">14</text:span><text:span text:style-name="T229">. Sistema elektroniniu paštu arba SMS automatiškai informuoja tėvus apie sėkmingą Prašymo įregistravimą.<text:s/></text:span></text:p>
      <text:p text:style-name="P230"><text:span text:style-name="T231">15</text:span><text:span text:style-name="T232">. Tėvai Savivaldybės interneto svetainėje https://ikimokyklinis.klaipeda.lt/ gali pasitikrinti savo vaiko vietą eilėje bei kitą susijusią informaciją. Kiekvienų metų sausio mėnesį pradedama rodyti eilė ateinantiems mokslo metams.<text:s/></text:span></text:p>
      <text:p text:style-name="P233"><text:span text:style-name="T234">16</text:span><text:span text:style-name="T235">. Duomenys Sistemoje saugomi 1 metus, vaikams pabaigus ikimokyklinio ar priešmokyklinio ugdymo programą arba kai vaikai yra išregistruoti iš Sistemos dėl išvykimo iš lankomų Įstaigų tėvų prašymu. Vaikai taip pat gali būti išregistruoti iš Sistemos Aprašo 31, 44 punktuose numatytais atvejais. Tėvai gali patys anuliuoti savo prašymus arba dėl jų panaikinimo kreiptis į Sistemos tvarkytoją.</text:span></text:p>
      <text:p text:style-name="P236"><text:span text:style-name="T237">17</text:span><text:span text:style-name="T238">. Tėvai Prašymą Sistemoje gali koreguoti, neprarasdami pirminio Prašymo registravimo datos, šiais atvejais:</text:span></text:p>
      <text:p text:style-name="P239"><text:span text:style-name="T240">17.1</text:span><text:span text:style-name="T241">. norėdami patikslinti asmeninius ir kontaktinius duomenis (tėvų, vaikų vardai ar pavardės, telefono Nr., el. pašto adresas, gyvenamasis adresas);</text:span></text:p>
      <text:p text:style-name="P242"><text:span text:style-name="T243">17.2</text:span><text:span text:style-name="T244">.<text:s/></text:span><text:span text:style-name="T245">norėdami</text:span><text:span text:style-name="T246"><text:s/>pakeisti vietomis pasirinktų Įstaigų eiliškumo tvarką;</text:span></text:p>
      <text:p text:style-name="P247"><text:span text:style-name="T248">17.3</text:span><text:span text:style-name="T249">. norėdami pakoreguoti pageidaujamą pradėti lankyti Įstaigos datą;</text:span></text:p>
      <text:p text:style-name="P250"><text:span text:style-name="T251">17.4</text:span><text:span text:style-name="T252">. norėdami panaikinti pasirinktą Įstaigą.</text:span></text:p>
      <text:p text:style-name="P253"><text:span text:style-name="T254">18</text:span><text:span text:style-name="T255">. Pasikeitus gyvenamajai vietai mieste, galima pakeisti 1 ar 2 Sistemoje užregistruotas Įstaigas, jeigu yra poreikis. Tokiu atveju paliekama pirminė registracijos data tų Įstaigų, kurios yra nekeičiamos. Naujai pasirinktų Įstaigų registracijos data bus pakeista į vėlesnę registracijos datą, t. y. į datą, kai tėvai, pageidaudami pakeisti pasirinktas įstaigas (-ą), kreipėsi į Sistemos tvarkytoją.<text:s/></text:span></text:p>
      <text:p text:style-name="P256"><text:span text:style-name="T257">19</text:span><text:span text:style-name="T258">. Kitais atvejais Prašymuose užregistruotų duomenų keitimas, išskyrus Aprašo 17 ir 18 punktuose numatytus atvejus, Sistemoje vertinamas kaip naujų Prašymų, naikinančių ankstesniuosius, užregistravimas. Kiekvienas naujas prašymas priimti vaiką ar pakeisti Įstaigą panaikina ankstesnįjį.</text:span></text:p>
      <text:p text:style-name="P259"><text:span text:style-name="T260">20</text:span><text:span text:style-name="T261">. Tėvų, kurių deklaruota gyvenamoji vieta kartu su vaiku yra kitose savivaldybėse, prašymai Sistemoje neregistruojami. Tėvai, pageidaujantys, kad jų vaikas lankytų Įstaigą, turi kreiptis į Savivaldybės administracijos direktorių su prašymu. Sprendimus dėl šių vaikų priėmimo nagrinėja Vaikų priėmimo į ikimokyklines ir priešmokyklines grupes komisija (toliau – Priėmimo komisija). Kitos savivaldybės teritorijoje gyvenantis vaikas (pagal deklaruotą gyvenamąją vietą) į ikimokyklinio ugdymo grupę priimamas Priėmimo komisijos sprendimu tuo atveju, jei į Įstaigą priimti visi Sistemoje užregistruoti pageidaujantieji ir dar yra laisvų ugdymo vietų, ir jei savivaldybių tarybų abipusiu sutarimu savivaldybės yra sudariusios sutartis dėl ikimokyklinio ugdymo paslaugų teikimo ir atsiskaitymo.</text:span></text:p>
      <text:p text:style-name="P262"/>
      <text:p text:style-name="P263"><text:span text:style-name="T264">III</text:span><text:span text:style-name="T265"><text:s/>SKYRIUS<text:s/></text:span></text:p>
      <text:p text:style-name="P266"><text:span text:style-name="T267">EILIŲ SUDARYMO PRINCIPAI<text:s/></text:span></text:p>
      <text:p text:style-name="P268"/>
      <text:p text:style-name="P269"><text:span text:style-name="T270">21</text:span><text:span text:style-name="T271">.</text:span><text:span text:style-name="T272"><text:s/>Eilės Sistemoje generuojamos automatiškai pagal Prašymų registravimo datas, pageidaujamas pradėti lankyti įstaigas datas, pirmumo ir prioriteto teisę suteikiančias priežastis.<text:s/></text:span></text:p>
      <text:p text:style-name="P273"><text:span text:style-name="T274">22</text:span><text:span text:style-name="T275">. Prašymams dėl vaikų, kurie priimami be eilės, suteikiamas pirmumas prieš visus kitus Prašymus, neatsižvelgiant į jų registravimo datas.<text:s/></text:span></text:p>
      <text:p text:style-name="P276"><text:span text:style-name="T277">23</text:span><text:span text:style-name="T278">. Be eilės pirmumo teise priimami vaikai šiais atvejais:<text:s/></text:span></text:p>
      <text:p text:style-name="P279"><text:span text:style-name="T280">23.1</text:span><text:span text:style-name="T281">. Savivaldybės vaiko gerovės komisijos siūlymu, kai vaikui skiriamas privalomas ikimokyklinis ugdymas, priėmus sprendimą Savivaldybės administracijos direktoriaus įsakymu;</text:span></text:p>
      <text:p text:style-name="P282"><text:span text:style-name="T283">23.2</text:span><text:span text:style-name="T284">. jei šeimoje vienu metu gimę du ar daugiau vaikų, Priėmimo komisijai priėmus sprendimą;</text:span></text:p>
      <text:p text:style-name="P285"><text:span text:style-name="T286">23.3</text:span><text:span text:style-name="T287">. vaikai, turintys klausos sutrikimą, į specializuotas įstaigas, Priėmimo komisijai priėmus sprendimą;</text:span></text:p>
      <text:p text:style-name="P288"><text:span text:style-name="T289">23.4</text:span><text:span text:style-name="T290">. kitais nenumatytais atvejais, kai vaiko ugdymo situaciją reikia spręsti nedelsiant, Priėmimo komisijai priėmus sprendimą.</text:span></text:p>
      <text:p text:style-name="P291"><text:span text:style-name="T292">24</text:span><text:span text:style-name="T293">. Sudarant eiles, prioriteto teisė Prašymams suteikiama:<text:s/></text:span></text:p>
      <text:p text:style-name="P294"><text:span text:style-name="T295">24.1</text:span><text:span text:style-name="T296">. vaikams, kurių broliai ar seserys jau lanko pageidaujamas lankyti įstaigas, Sistemai automatiškai patikrinus duomenų teisingumą;</text:span></text:p>
      <text:p text:style-name="P297"><text:span text:style-name="T298">24.2</text:span><text:span text:style-name="T299">. įvaikintiems vaikams ir vaikams, kuriems nustatyta laikinoji ar nuolatinė globa, Priėmimo komisijai priėmus sprendimą;</text:span></text:p>
      <text:p text:style-name="P300"><text:span text:style-name="T301">24.3</text:span><text:span text:style-name="T302">. vaikams, kurių vienas iš tėvų Prašymo pateikimo metu dirba pageidaujamoje lankyti</text:span><text:span text:style-name="T303"><text:s/></text:span><text:span text:style-name="T304">įstaigoje, Sistemai automatiškai patikrinus duomenų teisingumą;</text:span></text:p>
      <text:p text:style-name="P305"><text:span text:style-name="T306">24.4</text:span><text:span text:style-name="T307">. vaikams, kai abu vaiko tėvai yra bendrojo ugdymo mokyklų, profesinio mokymo Įstaigų mokiniai arba universitetų, kolegijų nuolatinių profesinio bakalauro, bakalauro, magistrantūros studijų studentai, kurie mokosi (studijuoja) valstybinėse ar nevalstybinėse įstaigose, pateikus tai patvirtinančius dokumentus Sistemoje;</text:span></text:p>
      <text:p text:style-name="P308"><text:span text:style-name="T309">24.5</text:span><text:span text:style-name="T310">. vaikams, turintiems specialiųjų ugdymosi poreikių ir pageidaujantiems lankyti specialiąsias įstaigas (grupes) ar specializuotas įstaigas, galinčias teikti kvalifikuotą pagalbą. Tokiu atveju, registruojant Prašymą, Sistemoje tėvai pažymi, kad vaikas turi specialiuosius ugdymosi poreikius ar vaikui reikalinga specialioji pagalba, susijusi su vaiko sveikata (alerginiai susirgimai, regos, klausos, kalbėjimo ir kalbos sutrikimai ir kt.). Sistema priskiria Prašymą į atskirą eilę pagal 27 punkte nurodytą algoritmą.<text:s/></text:span></text:p>
      <text:p text:style-name="P311"><text:span text:style-name="T312">25</text:span><text:span text:style-name="T313">. Prioriteto teisė nesuteikiama vaikams, gyvenantiems arčiau pasirinktos Įstaigos, kadangi Įstaigoms nėra priskiriamos aptarnavimo teritorijos.</text:span></text:p>
      <text:p text:style-name="P314"><text:span text:style-name="T315">26</text:span><text:span text:style-name="T316">. Prašymai, kuriuose nurodytos prioriteto teisę suteikiančios priežastys, generuojant eiles išdėstomi vadovaujantis principu: vienas Prašymas vaiko, kurio priėmimui suteikiama prioriteto teisė, ir trys Prašymai vaikų iš eilės pagal Prašymo registravimo datą.</text:span></text:p>
      <text:p text:style-name="P317"><text:span text:style-name="T318">27</text:span><text:span text:style-name="T319">. Prioriteto teisė suteikiama tik generuojant eiles pagal Prašymus, registruotus tais pačiais metais. Prioriteto teisė nesuteikiama prieš Prašymus, pateiktus ankstesniais metais, t. y. vėlesniais metais pateikti prioriteto teisę turintys Prašymai neturi pirmumo teisės prieš bet kokius ankstesniais metais pateiktus Prašymus.</text:span></text:p>
      <text:p text:style-name="P320"><text:span text:style-name="T321">28</text:span><text:span text:style-name="T322">. Prioriteto teisę suteikiančios priežastys, išskyrus 24.5 papunktyje nurodytą, yra lygiavertės. Jos Sistemoje sumuojamos automatiškai, atsižvelgiant į Prašymo registravimo datą. Nustačius vienodą jų skaičių ir tą pačią Prašymo pateikimo datą, pirmumo teisė skiriama vyresnio amžiaus vaikui pagal gimimo datą. Sutapus vaikų gimimo datoms, pirmumo teisė nustatoma abėcėlės tvarka. Tokiais pat kriterijais į eiles skirstomi ir vaikai, kurių priėmimui pirmumo teisė nesuteikiama.</text:span></text:p>
      <text:p text:style-name="P323"><text:span text:style-name="T324">29</text:span><text:span text:style-name="T325">.<text:s/></text:span><text:span text:style-name="T326">Įstaigą lankančių vaikų amžius perskaičiuojamas kiekvienais kalendoriniais metais sausio mėn., kad kalendorinių metų rugsėjo 1 d. vaikai būtų priskirti į tinkamo amžiaus grupes ir būtų galima planuoti nuo rugsėjo 1 d. naujai priimamų vaikų skaičių.</text:span></text:p>
      <text:p text:style-name="P327"><text:span text:style-name="T328">30</text:span><text:span text:style-name="T329">. Kasmet, sausio mėnesį, laukiančių vaikų eilė generuojama iš naujo kartu su praėjusiais metais į Įstaigas nepatekusiais vaikais,</text:span><text:span text:style-name="T330"><text:s/>todėl kiekvienų kalendorinių metų pradžioje Sistemoje</text:span><text:span text:style-name="T331"><text:s/>vaikų vietos eilėse pasikeičia.<text:s/></text:span><text:span text:style-name="T332">Eilės sudaromos konkrečioms vaikų amžiaus grupėms.</text:span></text:p>
      <text:p text:style-name="P333"><text:span text:style-name="T334">31</text:span><text:span text:style-name="T335">. Sutikrinus Prašymuose nurodytus duomenis su Gyventojų registru ir nustačius, kad tėvai pakeitė Klaipėdoje deklaruotą gyvenamą vietą į kitų savivaldybių teritoriją, jie elektroniniu paštu, telefonu ar SMS žinute informuojami, kad vaikas yra išregistruojamas iš Sistemos, ir Prašymas yra panaikinamas. Kitų savivaldybių teritorijose gyvenantys vaikai gali būti priimami tik Priėmimo komisijos sprendimu:<text:s/></text:span></text:p>
      <text:p text:style-name="P336"><text:span text:style-name="T337">31.1</text:span><text:span text:style-name="T338">.</text:span><text:span text:style-name="T339"><text:s/></text:span><text:span text:style-name="T340">į lopšelio ir darželio grupes, jeigu yra laisvų vietų ir nėra laukiančių eilėje vaikų ir jei savivaldybės yra sudariusios švietimo paslaugų teikimo ir atsiskaitymo sutartis ir vaikai turi siuntimą (Savivaldybės administracijos direktoriaus įsakymą) iš minėtų savivaldybių arba iš kitų savivaldybių patvirtinimą, kad bus apmokama už patiriamas ugdymo aplinkos išlaidas;</text:span></text:p>
      <text:p text:style-name="P341"><text:span text:style-name="T342">31.2</text:span><text:span text:style-name="T343">. į priešmokyklines grupes, jeigu yra laisvų vietų ir nėra laukiančių eilėje vaikų. Pirmenybė teikiama tiems vaikams, dėl kurių savivaldybės yra sudariusios švietimo paslaugų teikimo ir atsiskaitymo sutartis.</text:span></text:p>
      <text:p text:style-name="P344"/>
      <text:p text:style-name="P345"><text:span text:style-name="T346">IV</text:span><text:span text:style-name="T347"><text:s/>SKYRIUS</text:span></text:p>
      <text:p text:style-name="P348"><text:span text:style-name="T349">GRUPIŲ KOMPLEKTAVIMO PRINCIPAI</text:span></text:p>
      <text:p text:style-name="P350"/>
      <text:p text:style-name="P351"><text:span text:style-name="T352">32</text:span><text:span text:style-name="T353">. Kasmet iki kovo 31 d. Savivaldybės ikimokyklinio ugdymo grupių skaičių ir ugdymo jose modelį nustato Savivaldybės administracijos direktorius, priešmokyklinio ugdymo grupių skaičių ir ugdymo jose modelį – Savivaldybės taryba.</text:span></text:p>
      <text:p text:style-name="P354"><text:span text:style-name="T355">33</text:span><text:span text:style-name="T356">. Savivaldybės ikimokyklinio ir priešmokyklinio ugdymo grupės<text:s/></text:span><text:span text:style-name="T357">komplektuojamos<text:s/></text:span><text:span text:style-name="T358">pagal higienos normose nustatytus reikalavimus.<text:s/></text:span></text:p>
      <text:p text:style-name="P359"><text:span text:style-name="T360">34</text:span><text:span text:style-name="T361">. Atsižvelgus į vaikų dienos ir ugdymo režimo fiziologinius ypatumus, Savivaldybės ikimokyklinio ir priešmokyklinio ugdymo grupės (toliau – grupės)</text:span><text:span text:style-name="T362"><text:s/>gali būti bendrosios, specialiosios, kuriose ugdomi<text:s/></text:span><text:span text:style-name="T363">įgimtų ar įgytų didelių ar labai didelių specialiųjų ugdymosi poreikių turintys vaikai,</text:span><text:span text:style-name="T364"><text:s/>ir specializuotos, kuriose ugdomi<text:s/></text:span><text:span text:style-name="T365">įgimtų ar įgytų sveikatos problemų turintys vaikai.</text:span></text:p>
      <text:p text:style-name="P366"><text:span text:style-name="T367">35</text:span><text:span text:style-name="T368">. Nustačius ikimokyklinio ir priešmokyklinio ugdymo grupių skaičių ir ugdymo jose modelį, Sistemos naudotojas Sistemoje Įstaigą lankančius vaikus perkelia į jų amžių atitinkančias grupes, nurodo laisvas vietas naujai komplektuojamose ir kitose grupėse.<text:s/></text:span></text:p>
      <text:p text:style-name="P369"><text:span text:style-name="T370">36</text:span><text:span text:style-name="T371">. Preliminari informacija, kiek bus laisvų vietų pagal Įstaigas ir vaikų amžių jose, kasmet paskelbiama sausio–kovo mėnesiais.</text:span></text:p>
      <text:p text:style-name="Normal"/>
      <text:p text:style-name="P372"><text:span text:style-name="T373">V</text:span><text:span text:style-name="T374"><text:s/>SKYRIUS</text:span></text:p>
      <text:p text:style-name="P375"><text:span text:style-name="T376">VAIKŲ PRISKYRIMAS ĮSTAIGOMS. VAIKŲ PRIĖMIMAS<text:s/></text:span></text:p>
      <text:p text:style-name="Normal"/>
      <text:p text:style-name="P377"><text:span text:style-name="T378">37</text:span><text:span text:style-name="T379">. Pagal kalendoriniais metais Sistemoje sugeneruotas eiles vaikų priskyrimas Įstaigoms vykdomas nuo gegužės mėnesio einamiesiems mokslo metams, kurie prasideda rugsėjo 1 d.<text:s/></text:span></text:p>
      <text:p text:style-name="P380"><text:span text:style-name="T381">38</text:span><text:span text:style-name="T382">. Vaikus įstaigoms Sistema priskiria automatiškai iš laukiančiųjų eilės pagal III skyriaus nuostatas.<text:s/></text:span></text:p>
      <text:p text:style-name="P383"><text:span text:style-name="T384">39</text:span><text:span text:style-name="T385">. Jei prašyme pirmu numeriu nurodytoje Įstaigoje nėra laisvų vietų, vieta skiriama antru numeriu pažymėtoje Įstaigoje, jei joje yra laisvų vietų, ir t. t. Jeigu visose prašyme pažymėtose Įstaigose nėra laisvų vietų, prašymas lieka laukiančiųjų eilėje.</text:span></text:p>
      <text:p text:style-name="P386"><text:span text:style-name="T387">40</text:span><text:span text:style-name="T388">. Tėvai apie vaikų priskyrimą Įstaigoms informuojami automatiškai elektroniniais pranešimais arba SMS.</text:span></text:p>
      <text:p text:style-name="P389"><text:span text:style-name="T390">41</text:span><text:span text:style-name="T391">. Tėvai, pasirinkę Sistemos pagrindu priskirtą Įstaigą, ne vėliau kaip per 10 kalendorinių dienų nuo pranešimų apie priskyrimą gavimo privalo:</text:span></text:p>
      <text:p text:style-name="P392"><text:span text:style-name="T393">41.1</text:span><text:span text:style-name="T394">. nuvykti į Įstaigą ir pateikti su vaikų priėmimu susijusius dokumentus (kopijas);</text:span></text:p>
      <text:p text:style-name="P395"><text:span text:style-name="T396">41.2</text:span><text:span text:style-name="T397">. informuoti telefonu, elektroniniu ar registruotu laišku Įstaigos vadovą apie kitas dokumentų (kopijų) pateikimo datas, jeigu dėl ligos, išvykimo ar kitų svarbių priežasčių nustatytu terminu atvykti į Įstaigą negali.<text:s/></text:span></text:p>
      <text:p text:style-name="P398"><text:span text:style-name="T399">42</text:span><text:span text:style-name="T400">. Priskirti Įstaigoms vaikai iš laukiančiųjų eilės Sistemoje perkeliami į lankančių Įstaigas vaikų sąrašus, suskirstytus pagal grupių tipus (lopšelio, darželio, priešmokyklinio ugdymo).<text:s/></text:span></text:p>
      <text:p text:style-name="P401"><text:span text:style-name="T402">43</text:span><text:span text:style-name="T403">. Tėvai, atsisakantys jų vaikui priskirtos Įstaigos, ne vėliau kaip per 10 kalendorinių dienų nuo pranešimų apie priskyrimą gavimo privalo informuoti Įstaigą pagal 41.2 papunktį.<text:s/></text:span></text:p>
      <text:p text:style-name="P404"><text:span text:style-name="T405">44</text:span><text:span text:style-name="T406">. Jeigu tėvai nustatytu laiku, gavę elektroninį pranešimą, nepatvirtina savo sutikimų arba atsisakymų ugdyti vaiką priskirtoje Įstaigoje arba priskirtai Įstaigai nepateikia reikiamų dokumentų (kopijų), Sistemos naudotojas, atsakingas už Sistemos duomenų tvarkymą, įspėja tėvus telefonu ar elektroniniu paštu dėl vaiko išregistravimo iš Sistemos. Įstaigos Sistemos naudotojas po 5 kalendorinių dienų nuo pateikto įspėjimo Sistemoje pažymi vaiko neatvykimą ir išregistruoja vaiką iš Sistemos.</text:span></text:p>
      <text:p text:style-name="P407"><text:span text:style-name="T408">45</text:span><text:span text:style-name="T409">. Vaikai, išregistruoti iš Sistemos, gali būti joje registruojami iš naujo Aprašo nustatyta tvarka. Tėvų Prašymui nesuteikiama buvusio Prašymo data ir vaiko eilės numeris.<text:s/></text:span></text:p>
      <text:p text:style-name="P410"><text:span text:style-name="T411">46</text:span><text:span text:style-name="T412">. Tėvai vaiko priskirtai Įstaigai pateikia:<text:s/></text:span></text:p>
      <text:p text:style-name="P413"><text:span text:style-name="T414">46.1</text:span><text:span text:style-name="T415">. Prašymą, kuris išspausdinamas iš Sistemos Įstaigoje ar pačių tėvų iš anksto. Prašymą vienas iš tėvų pasirašo;<text:s/></text:span></text:p>
      <text:p text:style-name="P416"><text:span text:style-name="T417">46.2</text:span><text:span text:style-name="T418">. priimto ugdytis vaiko tapatybę patvirtinantį dokumentą (jo kopiją);</text:span></text:p>
      <text:p text:style-name="P419"><text:span text:style-name="T420">46.3</text:span><text:span text:style-name="T421">. specialiuosius ugdymosi poreikius įrodančius dokumentus (jų kopijas) teisės aktų nustatyta tvarka;<text:s/></text:span></text:p>
      <text:p text:style-name="P422"><text:span text:style-name="T423">46.4</text:span><text:span text:style-name="T424">. gydytojo ar pedagoginės psichologinės tarnybos arba specialisto, įvertinusio vaiko sveikatos būklę, vertinimo pažymą ar rekomendaciją, kurioje nurodyta būtina Įstaigoje pagalba, jei vaikas turi sveikatos sutrikimų, nepažeidžiant teisės aktų nustatytos tvarkos;</text:span></text:p>
      <text:p text:style-name="P425"><text:span text:style-name="T426">46.5</text:span><text:span text:style-name="T427">. prioriteto teisę patvirtinančius dokumentus, jei vaikas priimamas prioriteto tvarka;<text:s/></text:span></text:p>
      <text:p text:style-name="P428"><text:span text:style-name="T429">46.6</text:span><text:span text:style-name="T430">. kitų savivaldybių teritorijose gyvenantys ir į Įstaigą priimtų vaikų tėvai papildomai pateikia dokumentus, įrodančius, kad jie įtraukti į sąrašus vaikų, už kuriuos savivaldybės įsipareigoja kompensuoti išlaidas bendros sutarties tarp savivaldybių pagrindu (jeigu tokia sutartis pasirašyta).</text:span></text:p>
      <text:p text:style-name="P431"><text:span text:style-name="T432">47</text:span><text:span text:style-name="T433">. Prašymai Įstaigose registruojami Prašymų registruose pagal Įstaigoje nustatytą tvarką, suformuotuose iš Sistemoje sukauptų duomenų: Prašymo registravimo data; vaiko vardas ir pavardė; faktinės gyvenamosios vietos adresas.</text:span></text:p>
      <text:p text:style-name="P434"><text:span text:style-name="T435">48</text:span><text:span text:style-name="T436">. Vaikų priėmimas Įstaigoje įforminamas mokymo sutartimi.</text:span></text:p>
      <text:p text:style-name="P437"><text:span text:style-name="T438">49</text:span><text:span text:style-name="T439">. Mokymo sutartis sudaroma iki pirmosios vaiko ugdymosi dienos konkrečios ugdymo programos laikotarpiui (ikimokyklinio, priešmokyklinio).</text:span></text:p>
      <text:p text:style-name="P440"><text:span text:style-name="T441">50</text:span><text:span text:style-name="T442">. Mokymo sutartyje nurodomos sutarties šalys, ugdymo programa, šalių įsipareigojimai, sutarties terminas, sutarties keitimo, nutraukimo pagrindai ir padariniai.<text:s/></text:span></text:p>
      <text:p text:style-name="P443"><text:span text:style-name="T444">51</text:span><text:span text:style-name="T445">. Sutartis sudaroma dviem vienodą juridinę galią turinčiais egzemplioriais, kuriuos pasirašo Įstaigos vadovas ir vienas iš tėvų.</text:span></text:p>
      <text:p text:style-name="P446"><text:span text:style-name="T447">52</text:span><text:span text:style-name="T448">. Sudarius mokymo sutartį:</text:span></text:p>
      <text:p text:style-name="P449"><text:span text:style-name="T450">52.1</text:span><text:span text:style-name="T451">. vaikas įregistruojamas vaikų (mokinių) registre;<text:s/></text:span></text:p>
      <text:p text:style-name="P452"><text:span text:style-name="T453">52.2</text:span><text:span text:style-name="T454">. Įstaigos vadovo įsakymu vaikas paskiriamas į konkrečią grupę;<text:s/></text:span></text:p>
      <text:p text:style-name="P455"><text:span text:style-name="T456">52.3</text:span><text:span text:style-name="T457">. tėvai užtikrina privalomą profilaktinį vaikų sveikatos patikrinimą. Klaipėdos visuomenės sveikatos biuro specialistas patikrina<text:s/></text:span><text:span text:style-name="T458">e.Sveikata</text:span><text:span text:style-name="T459"><text:s/>sistemoje, ar yra atliktas vaiko privalomas profilaktinis sveikatos patikrinimas Lietuvos Respublikos sveikatos apsaugos ministro nustatyta tvarka ir terminais;</text:span></text:p>
      <text:p text:style-name="P460"><text:span text:style-name="T461">52.4</text:span><text:span text:style-name="T462">. vaikams suformuojamos asmens bylos, kuriose saugomi su vaikų ugdymu susiję dokumentai (kopijos). Vaikams išvykus iš Įstaigų, jų asmens bylos lieka Įstaigose.<text:s/></text:span></text:p>
      <text:p text:style-name="P463"><text:span text:style-name="T464">53</text:span><text:span text:style-name="T465">. Nuo pirmos vaiko ugdymo dienos prasideda švietimo santykiai ir privalomas Įstaigos lankymas. Jeigu vaikas nelanko Įstaigos daugiau kai vieną mėnesį, Įstaigos vadovas turi susisiekti su tėvais ir išsiaiškinti, ar vaikui reikalinga ugdymosi vieta. Tėvai motyvuotą paaiškinimą turi pateikti raštu. Jeigu vaikui nebereikia ugdymosi vietos, Sistemos naudotojas vaiką išbraukia iš Įstaigą lankančių vaikų sąrašų.<text:s/></text:span></text:p>
      <text:p text:style-name="P466"><text:span text:style-name="T467">54</text:span><text:span text:style-name="T468">. Tėvai, sudarę mokymo sutartį ir pageidaujantys po vaiko nesėkmingo adaptacinio periodo atidėti Įstaigos lankymo pradžios datą metams, teikia prašymą Priėmimo komisijai. Priėmimo komisijai nusprendus tenkinti prašymą, vaikas grąžinamas Sistemoje į eilę pagal pirminio Prašymo pateikimo datą.</text:span></text:p>
      <text:p text:style-name="P469"><text:span text:style-name="T470">55</text:span><text:span text:style-name="T471">. Tėvai, pageidaujantys, kad jų vaikai, pabaigę ikimokyklinio ugdymo programą, tęstų ugdymą pagal priešmokyklinio ugdymo programą lankomose Įstaigose, Įstaigų vadovams pateikia prašymus ne vėliau kaip iki gegužės 1 d. Su tėvais, kurių deklaruota gyvenamoji vieta kartu su vaiku yra Savivaldybė, pasirašomos mokymo sutartys dėl priešmokyklinio ugdymo programos, vadovų įsakymais jie paskiriami į konkrečias grupes, tai pažymima Sistemoje ir vaikai įrašomi į mokinių registrą. Vaikai, kurių gyvenamoji vieta deklaruota kitų savivaldybių teritorijoje, į priešmokyklinio ugdymo grupes priimami pagal 31 punkto nuostatas.</text:span></text:p>
      <text:p text:style-name="P472"><text:span text:style-name="T473">56</text:span><text:span text:style-name="T474">. Esant laisvoms vietoms, vaikai Įstaigoms priskiriami visus metus iš laukiančiųjų eilėje.<text:s/></text:span></text:p>
      <text:p text:style-name="P475"/>
      <text:p text:style-name="P476"><text:span text:style-name="T477">VI</text:span><text:span text:style-name="T478"><text:s/>SKYRIUS</text:span></text:p>
      <text:p text:style-name="P479"><text:span text:style-name="T480">LANKOMŲ ĮSTAIGŲ KEITIMAS</text:span></text:p>
      <text:p text:style-name="P481"/>
      <text:p text:style-name="P482"><text:span text:style-name="T483">57</text:span><text:span text:style-name="T484">. Tėvams, pageidaujantiems keisti vaikų lankomas Įstaigas, sudaromos galimybės:</text:span></text:p>
      <text:p text:style-name="P485"><text:span text:style-name="T486">57.1</text:span><text:span text:style-name="T487">. pasikeisti vaikų ugdymosi vietomis, tėvams sutarus tarpusavyje;</text:span></text:p>
      <text:p text:style-name="P488"><text:span text:style-name="T489">57.2</text:span><text:span text:style-name="T490">. registruoti vaikus Sistemoje.</text:span></text:p>
      <text:p text:style-name="P491"><text:span text:style-name="T492">58</text:span><text:span text:style-name="T493">. Pasikeisti vaikų ugdymosi vietomis, tėvams sutarus tarpusavyje, galima, jei vaikai yra vienodo amžiaus, tokių pačių ugdymosi poreikių ir apie pasikeitimą informuoti lankomų Įstaigų vadovai.</text:span></text:p>
      <text:p text:style-name="P494"><text:span text:style-name="T495">59</text:span><text:span text:style-name="T496">. Tėvai dėl vaikų pasikeitimo ugdymosi vietomis pateikia prašymus Savivaldybės administracijos direktoriui Klientų aptarnavimo skyriuje (Liepų g. 11).</text:span></text:p>
      <text:p text:style-name="P497"><text:span text:style-name="T498">60</text:span><text:span text:style-name="T499">. Vaikų pasikeitimus ugdymo vietomis Sistemoje įvykdo Sistemos tvarkytojas, patikrinęs tėvų prašymuose nurodytos informacijos teisingumą.</text:span></text:p>
      <text:p text:style-name="P500"><text:span text:style-name="T501">61</text:span><text:span text:style-name="T502">. Tėvai, registruojantys vaikus Sistemoje dėl lankomos Įstaigos pakeitimo, nurodo 1 Įstaigą, kurią pageidautų lankyti. Taip pat patys tėvai turi galimybę Sistemoje anuliuoti duomenis apie pageidaujamą Įstaigos keitimą, jei nusprendžia, kad nebenori keisti Įstaigos.<text:s/></text:span></text:p>
      <text:p text:style-name="P503"><text:span text:style-name="T504">62</text:span><text:span text:style-name="T505">. Sistema automatiškai užregistruoja naujus Prašymus dėl Įstaigos keitimo ir priskiria vaikus į laukiančiųjų eilę.<text:s/></text:span></text:p>
      <text:p text:style-name="P506"><text:span text:style-name="T507">63</text:span><text:span text:style-name="T508">. Vaikų priskyrimas ir priėmimas į keičiamas Įstaigas organizuojamas tokia pat tvarka, kaip ir vaikų, laukiančių eilėje.</text:span></text:p>
      <text:p text:style-name="P509"><text:span text:style-name="T510">64</text:span><text:span text:style-name="T511">. Tėvams atsisakius priskirtos keičiamos Įstaigos, Sistemos naudotojas neatvykimą pažymi Sistemoje ir praneša Sistemos tvarkytojui, kuris išregistruoja vaiką iš eilės. Toliau vaikas ugdosi lankomoje Įstaigoje.<text:s/></text:span></text:p>
      <text:p text:style-name="P512"/>
      <text:p text:style-name="P513"><text:span text:style-name="T514">VII</text:span><text:span text:style-name="T515"><text:s/>skyrius</text:span></text:p>
      <text:p text:style-name="P516"><text:span text:style-name="T517">Priėmimo komisija<text:s/></text:span></text:p>
      <text:p text:style-name="P518"/>
      <text:p text:style-name="P519"><text:span text:style-name="T520">65</text:span><text:span text:style-name="T521">. Įvertinti tėvų Prašymus ir juos papildančius dokumentus, priimti sprendimus dėl vaikų priėmimo nenumatytais Apraše atvejais ir nagrinėti asmenų skundus dėl Aprašo nuostatų pažeidimų sudaroma Priėmimo komisija.<text:s/></text:span></text:p>
      <text:p text:style-name="P522"><text:span text:style-name="T523">66</text:span><text:span text:style-name="T524">. Priėmimo komisiją sudaro 7 nariai: du Savivaldybės administracijos, du Savivaldybės tarybos, vienas Įstaigų bei du visuomeninių tėvų organizacijų deleguoti atstovai. Priėmimo komisijos sudėtį tvirtina Savivaldybės administracijos direktorius Savivaldybės tarybos kadencijos laikotarpiui. Priėmimo komisijos veiklos tvarka ir formos nustatomos Savivaldybės administracijos direktoriaus įsakymu patvirtintame Priėmimo komisijos veiklos reglamente.</text:span></text:p>
      <text:p text:style-name="P525"><text:span text:style-name="T526">67</text:span><text:span text:style-name="T527">. Priėmimo komisija:</text:span></text:p>
      <text:p text:style-name="P528"><text:span text:style-name="T529">67.1</text:span><text:span text:style-name="T530">. nagrinėja asmenų Prašymus ir juos papildančius dokumentus dėl:</text:span></text:p>
      <text:p text:style-name="P531"><text:span text:style-name="T532">67.1.1</text:span><text:span text:style-name="T533">. priėmimo be eilės ar prioriteto teisės suteikimo eilėje;</text:span></text:p>
      <text:p text:style-name="P534"><text:span text:style-name="T535">67.1.2</text:span><text:span text:style-name="T536">. kitų savivaldybių teritorijose deklaruotų vaikų priėmimo;</text:span></text:p>
      <text:p text:style-name="P537"><text:span text:style-name="T538">67.1.3</text:span><text:span text:style-name="T539">. Įstaigos lankymo pradžios atidėjimo datos metams dėl vaiko nebrandumo pradėti lankyti Įstaigą ar po vaikų nesėkmingo adaptacinio periodo Įstaigoje, grąžinant Sistemoje į eilę pagal pirminio Prašymo pateikimo datą;</text:span></text:p>
      <text:p text:style-name="P540"><text:span text:style-name="T541">67.1.4</text:span><text:span text:style-name="T542">. vaikų priėmimo Apraše nenumatytais atvejais;</text:span></text:p>
      <text:p text:style-name="P543"><text:span text:style-name="T544">67.2</text:span><text:span text:style-name="T545">. priima protokolinius sprendimus dėl svarstomų klausimų;</text:span></text:p>
      <text:p text:style-name="P546"><text:span text:style-name="T547">67.3</text:span><text:span text:style-name="T548">. nagrinėja asmenų skundus, pareiškimus, susijusius su šio Aprašo nuostatų pažeidimais;</text:span></text:p>
      <text:p text:style-name="P549"><text:span text:style-name="T550">67.4</text:span><text:span text:style-name="T551">. teikia siūlymus Savivaldybės administracijos direktoriui dėl priėmimo į Įstaigas procesų tobulinimo, Aprašo pakeitimo.<text:s/></text:span></text:p>
      <text:p text:style-name="P552"><text:span text:style-name="T553">68</text:span><text:span text:style-name="T554">. Asmenys Priėmimo komisijai skirtus prašymus ir dokumentus pateikia Savivaldybės administracijos direktoriui Klientų aptarnavimo skyriuje (Liepų g. 11).</text:span></text:p>
      <text:p text:style-name="P555"><text:span text:style-name="T556">69</text:span><text:span text:style-name="T557">. Priėmimo komisija protokolinius sprendimus priima ne vėliau kaip per 20 kalendorinių dienų nuo prašymo įregistravimo Savivaldybės administracijoje.</text:span></text:p>
      <text:p text:style-name="P558"><text:span text:style-name="T559">70</text:span><text:span text:style-name="T560">. Priėmimo komisijos priimti sprendimai gali būti skundžiami Savivaldybės administracijos direktoriui ar kitoms institucijoms Lietuvos Respublikos įstatymų nustatyta tvarka.</text:span></text:p>
      <text:p text:style-name="Normal"/>
      <text:p text:style-name="P561"><text:span text:style-name="T562">VIII</text:span><text:span text:style-name="T563"><text:s/></text:span><text:span text:style-name="T564">SKYRIUS</text:span></text:p>
      <text:p text:style-name="P565"><text:span text:style-name="T566">sistemos struktūra. duomenų tvarkymas ir naudojimas</text:span></text:p>
      <text:p text:style-name="P567"/>
      <text:p text:style-name="P568"><text:span text:style-name="T569">71</text:span><text:span text:style-name="T570">. Sistemos paskirtis – sudaryti tėvams galimybę registruoti vaikus į Įstaigas elektroniniu būdu, sudaryti laukiančių eilėse ir lankančių įstaigas vaikų sąrašus automatiniu būdu, formuoti statistines ataskaitas, automatiškai tvarkyti kitus su centralizuotu vaikų priėmimu susijusius duomenis.</text:span></text:p>
      <text:p text:style-name="P571"><text:span text:style-name="T572">72</text:span><text:span text:style-name="T573">. Sistemos informacinę struktūrą sudaro administraciniai moduliai (Įstaigos, grupės, registravimo į įstaigas, priskirtų ir nepriskirtų vaikų į įstaigas peržiūros, eilių peržiūros, grupių sudarymo ataskaitos) ir duomenų peržiūros moduliai (Įstaigų, grupių, vaikų duomenų).<text:s/></text:span></text:p>
      <text:p text:style-name="P574"><text:span text:style-name="T575">73</text:span><text:span text:style-name="T576">. Sistemos organizacinę struktūrą sudaro: Sistemos valdytojas, Sistemos administratorius, Sistemos tvarkytojas, Sistemos naudotojas, Sistemos vartotojai (duomenų teikėjai ir gavėjai).</text:span></text:p>
      <text:p text:style-name="P577"><text:span text:style-name="T578">74</text:span><text:span text:style-name="T579">. Sistemos valdytojas peržiūri Sistemos tikslus, inicijuoja Sistemos struktūros pakeitimą, parenka techninio aptarnavimo ir priežiūros vykdytojus, kontroliuoja jų ir Sistemą administruojančių Savivaldybės ar Įstaigų darbuotojų veiklą, valdo duomenis ir teikia informaciją duomenų gavėjams.</text:span></text:p>
      <text:p text:style-name="P580"><text:span text:style-name="T581">75</text:span><text:span text:style-name="T582">. Sistemos administratorius suteikia prisijungimus prie Sistemos atsakingiems asmenims, pagal poreikį panaikina jų teisę dirbti su Sistema, užtikrina Sistemos funkcionavimą pagal Apraše numatytus principus, garantuoja duomenų saugumą, kaupia, atnaujina ir saugo duomenų bazių archyvą, organizuoja Sistemos aptarnavimą ir atnaujinimą, konsultuoja Sistemos tvarkytojus ir naudotojus, Sistemos valdytojui pareikalavus tikrina jų veiksmus, informuoja Sistemos valdytoją apie bet kokią įtartiną veiklą, neteisėtus duomenų pakeitimus, įvairius saugumo incidentus, aptiktus virusus.</text:span></text:p>
      <text:p text:style-name="P583"><text:span text:style-name="T584">76</text:span><text:span text:style-name="T585">. Sistemos administratorius yra atsakingas už:</text:span></text:p>
      <text:p text:style-name="P586"><text:span text:style-name="T587">76.1</text:span><text:span text:style-name="T588">. teisingą eilių sugeneravimą einamaisiais kalendoriniais metais pagal tėvų Prašymuose pasirinktas Įstaigas, vaikų amžių atitinkančias grupes ir prioritetus;</text:span></text:p>
      <text:p text:style-name="P589"><text:span text:style-name="T590">76.2</text:span><text:span text:style-name="T591">. vaikų priskyrimą į naujai formuojamas grupes ir į laisvas vietas;</text:span></text:p>
      <text:p text:style-name="P592"><text:span text:style-name="T593">76.3</text:span><text:span text:style-name="T594">. automatinio eilių perskaičiavimo aktyvavimą bei, esant poreikiui, Įstaigų grupių užrakinimą prieš atliekant automatinį vaikų priskyrimą Įstaigoms.</text:span></text:p>
      <text:p text:style-name="P595"><text:span text:style-name="T596">77</text:span><text:span text:style-name="T597">. Sistemos tvarkytojas</text:span><text:span text:style-name="T598"><text:s/></text:span><text:span text:style-name="T599">atlieka Sistemoje šiuos duomenų tvarkymo veiksmus: aktyvuoja automatinį eilių perskaičiavimą, teikia informaciją ir statistines ataskaitas, suformuotas Sistemos duomenų pagrindu, Sistemos valdytojui ir kitiems duomenų gavėjams, konsultuoja Sistemos naudotojus, tėvus, pagal poreikį tikrina Prašymuose užpildytų duomenų teisingumą, juos tikslina. Vaikui išvykus iš Įstaigos ar atsisakius ją lankyti, taip pat tėvų prašymu naikina Prašymus Sistemoje. Įkelia į Sistemą tėvų Prašymus pagal Aprašo 11 punkto nuostatas, užregistruoja vaikus Sistemoje Priėmimo komisijos sprendimu.</text:span></text:p>
      <text:p text:style-name="P600"><text:span text:style-name="T601">78</text:span><text:span text:style-name="T602">.<text:s/></text:span><text:span text:style-name="T603">Sistemos naudotojas<text:s/></text:span><text:span text:style-name="T604">priima ir tvarko vaikų priėmimo dokumentus, atnaujina Sistemos duomenis apie Įstaigą, darbuotojus, lankančius vaikus, komplektuojamas grupes, nurodo laisvų vietų skaičių grupėse, teikia su Sistema susijusią informaciją, išregistruoja iš Sistemos išvykusius iš Įstaigos vaikus, pagal poreikį konsultuoja tėvus, perkelia vaikus į vyresnes grupes pagal vaikų amžių.</text:span></text:p>
      <text:p text:style-name="P605"><text:span text:style-name="T606">79</text:span><text:span text:style-name="T607">. Asmenys, susiję su asmens duomenų Sistemoje tvarkymu, pasirašo<text:s/></text:span><text:span text:style-name="T608">pasižadėjimus saugoti asmens duomenų paslaptis ir<text:s/></text:span><text:span text:style-name="T609">už duomenų slaptumą atsako teisės aktų nustatyta tvarka.<text:s/></text:span></text:p>
      <text:p text:style-name="P610"><text:span text:style-name="T611">80</text:span><text:span text:style-name="T612">. Informacija apie laisvas vietas Sistemoje generuojama automatiškai ir viešai skelbiama Savivaldybės interneto svetainėje.</text:span></text:p>
      <text:p text:style-name="P613"/>
      <text:p text:style-name="P614"><text:span text:style-name="T615">IX</text:span><text:span text:style-name="T616"><text:s/></text:span><text:span text:style-name="T617">SKYRIUS</text:span></text:p>
      <text:p text:style-name="P618"><text:span text:style-name="T619">BAIGIAMOSIOS NUOSTATOS</text:span></text:p>
      <text:p text:style-name="P620"/>
      <text:p text:style-name="P621"><text:span text:style-name="T622">81</text:span><text:span text:style-name="T623">. Aprašo įgyvendinimo kontrolę vykdo Savivaldybės administracijos direktorius.<text:s/></text:span></text:p>
      <text:p text:style-name="P624"><text:span text:style-name="T625">82</text:span><text:span text:style-name="T626">. Sprendimai dėl vaikų priėmimo ar nepriėmimo gali būti skundžiami Savivaldybės administracijos direktoriui ar kitoms institucijoms Lietuvos Respublikos įstatymų nustatyta tvarka.</text:span></text:p>
      <text:p text:style-name="P627"><text:span text:style-name="T628">83</text:span><text:span text:style-name="T629">. Aprašas skelbiamas Teisės aktų registre, Savivaldybės interneto svetainėje ir Įstaigų interneto svetainėse.</text:span></text:p>
      <text:p text:style-name="Normal"/>
      <text:p text:style-name="P630"><text:span text:style-name="T631">__________________________</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8</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1-12-27T20:33:00Z</meta:creation-date>
    <dc:date>2021-12-27T20:33:00Z</dc:date>
    <meta:template xlink:href="Normal.dotm" xlink:type="simple"/>
    <meta:editing-cycles>2</meta:editing-cycles>
    <meta:editing-duration>PT0S</meta:editing-duration>
    <meta:document-statistic meta:page-count="16" meta:paragraph-count="206" meta:word-count="3936" meta:character-count="29124" meta:row-count="793" meta:non-whitespace-character-count="25394"/>
  </office:meta>
</office:document-meta>
</file>