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2024 m. vasario 8 d. Nr. V-171</text:p>
      <text:p text:style-name="P17">Vilnius</text:p>
      <text:p text:style-name="P18"/>
      <text:p text:style-name="P19"><text:span text:style-name="T20">Vadovaudamasis<text:s/></text:span><text:span text:style-name="T21">Lietuvos Respublikos farmacijos įstatymo 59 straipsnio 5 dalies 8 punktu ir<text:s/></text:span><text:span text:style-name="T22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<text:s/>2024 m. kompensuojamųjų vaistinių preparatų kainyną, patvirtintą Lietuvos Respublikos sveikatos apsaugos ministro<text:s/></text:span>2023 m. lapkričio 24 d.<text:span text:style-name="T26"><text:s/>įsakymu Nr. V-1213 „Dėl 2024 m. kompensuojamųjų vaistinių preparatų kainyno patvirtinimo“:</text:span></text:p>
      <text:p text:style-name="P27">2. N u s t a t a u, kad šis įsakymas įsigalioja 2024 m. vasario 15 d.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 text:c="76"/>Arūnas Dulk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25:00Z</meta:creation-date>
    <dc:date>2024-06-30T22:25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6" meta:word-count="176" meta:character-count="1384" meta:row-count="32" meta:non-whitespace-character-count="1214"/>
  </office:meta>
</office:document-meta>
</file>