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3">
      <text:list-level-style-number text:level="1" style:num-prefix="2."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4">
      <text:list-level-style-number text:level="1" style:num-prefix="3." style:num-suffix="." style:num-format="1">
        <style:list-level-properties text:space-before="1.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3." style:num-suffix="." style:num-format="1">
        <style:list-level-properties text:space-before="1.0375in" text:min-label-width="0.25in"/>
      </text:list-level-style-number>
      <text:list-level-style-number text:level="2" style:num-prefix="3."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fo:text-align="center"/>
    </style:style>
    <style:style style:name="T13" style:parent-style-name="DefaultParagraphFont" style:family="text">
      <style:text-properties fo:letter-spacing="0.0138in"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TableRow17" style:family="table-row">
      <style:table-row-properties style:min-row-height="0.1972in" style:use-optimal-row-height="false"/>
    </style:style>
    <style:style style:name="TableCell18" style:family="table-cell">
      <style:table-cell-properties fo:border="none" style:vertical-align="bottom"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style:font-size-complex="12pt"/>
    </style:style>
    <style:style style:name="TableRow20" style:family="table-row">
      <style:table-row-properties style:min-row-height="0.1972in" style:use-optimal-row-height="false"/>
    </style:style>
    <style:style style:name="TableCell21" style:family="table-cell">
      <style:table-cell-properties fo:border="none" style:vertical-align="bottom" fo:padding-top="0in" fo:padding-left="0.075in" fo:padding-bottom="0in" fo:padding-right="0.075in"/>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vertical-align="bottom" fo:padding-top="0in" fo:padding-left="0.075in" fo:padding-bottom="0in" fo:padding-right="0.075in"/>
    </style:style>
    <style:style style:name="P25" style:parent-style-name="Normal" style:family="paragraph">
      <style:paragraph-properties fo:text-align="center"/>
      <style:text-properties style:font-weight-complex="bold" style:font-size-complex="12pt"/>
    </style:style>
    <style:style style:name="TableRow26" style:family="table-row">
      <style:table-row-properties style:min-row-height="0.1972in" style:use-optimal-row-height="false"/>
    </style:style>
    <style:style style:name="TableCell27" style:family="table-cell">
      <style:table-cell-properties fo:border="none" style:vertical-align="bottom" fo:padding-top="0in" fo:padding-left="0.075in" fo:padding-bottom="0in" fo:padding-right="0.075in"/>
    </style:style>
    <style:style style:name="P28" style:parent-style-name="Normal" style:family="paragraph">
      <style:paragraph-properties fo:text-align="center"/>
      <style:text-properties style:font-weight-complex="bold"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fo:text-indent="0.0493in"/>
      <style:text-properties style:font-weight-complex="bold" style:font-size-complex="12pt"/>
    </style:style>
    <style:style style:name="S1" style:family="section">
      <style:section-properties fo:margin-left="0in" fo:margin-right="0in" style:writing-mode="lr-tb"/>
    </style:style>
    <style:style style:name="P32" style:parent-style-name="Normal" style:family="paragraph">
      <style:paragraph-properties fo:text-align="justify" fo:text-indent="0.1972in"/>
      <style:text-properties style:font-size-complex="12pt"/>
    </style:style>
    <style:style style:name="P33" style:parent-style-name="ListParagraph" style:list-style-name="LFO6" style:family="paragraph">
      <style:paragraph-properties fo:text-align="justify" fo:margin-left="0in" fo:text-indent="0.5in">
        <style:tab-stops/>
      </style:paragraph-properties>
      <style:text-properties style:font-size-complex="12pt"/>
    </style:style>
    <style:style style:name="P34" style:parent-style-name="ListParagraph" style:list-style-name="LFO6" style:family="paragraph">
      <style:paragraph-properties fo:text-align="justify" fo:margin-left="0in" fo:text-indent="0.5in">
        <style:tab-stops/>
      </style:paragraph-properties>
      <style:text-properties style:font-size-complex="12pt"/>
    </style:style>
    <style:style style:name="P35" style:parent-style-name="ListParagraph" style:list-style-name="LFO6" style:family="paragraph">
      <style:paragraph-properties fo:text-align="justify" fo:margin-left="0in" fo:text-inden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ListParagraph" style:list-style-name="LFO6" style:family="paragraph">
      <style:paragraph-properties fo:text-align="justify" fo:margin-left="0in" fo:text-inden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fo:font-size="11.5pt" style:font-size-asian="11.5pt" style:font-size-complex="11.5pt"/>
    </style:style>
    <style:style style:name="P79" style:parent-style-name="Normal" style:family="paragraph">
      <style:paragraph-properties fo:text-align="justify"/>
      <style:text-properties fo:font-size="11.5pt" style:font-size-asian="11.5pt" style:font-size-complex="11.5pt"/>
    </style:style>
    <style:style style:name="P80" style:parent-style-name="Normal" style:family="paragraph">
      <style:paragraph-properties fo:text-align="justify"/>
      <style:text-properties fo:font-size="9pt" style:font-size-asian="9pt" style:font-size-complex="9pt"/>
    </style:style>
    <style:style style:name="P81" style:parent-style-name="Normal" style:family="paragraph">
      <style:paragraph-properties fo:text-align="justify"/>
      <style:text-properties fo:font-size="9pt" style:font-size-asian="9pt" style:font-size-complex="9pt"/>
    </style:style>
    <style:style style:name="P82" style:parent-style-name="Normal" style:family="paragraph">
      <style:paragraph-properties fo:text-align="justify"/>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fo:font-size="9pt" style:font-size-asian="9pt" style:font-size-complex="9pt"/>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fo:font-size="9pt" style:font-size-asian="9pt" style:font-size-complex="9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draw:frame draw:z-index="0" draw:id="id0" draw:style-name="a1" draw:name="Picture 1" text:anchor-type="as-char" svg:x="0in" svg:y="0in" svg:width="0.64306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 ADMINISTRACIJOS<text:s/></text:p>
            <text:p text:style-name="P15">DIREKTORIUS</text:p>
            <text:p text:style-name="P16"/>
          </table:table-cell>
        </table:table-row>
        <table:table-row table:style-name="TableRow17">
          <table:table-cell table:style-name="TableCell18">
            <text:p text:style-name="P19">ĮSAKYMAS</text:p>
          </table:table-cell>
        </table:table-row>
        <table:table-row table:style-name="TableRow20">
          <table:table-cell table:style-name="TableCell21">
            <text:p text:style-name="P22">dėl<text:s/>bendrojo naudojimo objektų administratoriaus skyrimo</text:p>
          </table:table-cell>
        </table:table-row>
        <table:table-row table:style-name="TableRow23">
          <table:table-cell table:style-name="TableCell24">
            <text:p text:style-name="P25"/>
          </table:table-cell>
        </table:table-row>
        <table:table-row table:style-name="TableRow26">
          <table:table-cell table:style-name="TableCell27">
            <text:p text:style-name="P28">2015<text:s/>m.<text:s/>spalio<text:s/>5<text:s/>d. Nr.<text:s/>A1-1577</text:p>
          </table:table-cell>
        </table:table-row>
        <table:table-row table:style-name="TableRow29">
          <table:table-cell table:style-name="TableCell30">
            <text:p text:style-name="P31">Telšiai</text:p>
          </table:table-cell>
        </table:table-row>
      </table:table>
      <text:section text:name="Sect1" text:style-name="S1">
        <text:soft-page-break/>
        <text:p text:style-name="P32">Vadovaudamasis Lietuvos Respublikos vietos savivaldos įstatymo 29 straipsnio 8 dalies 2 punktu, Lietuvos Respublikos civilinio kodekso 4.84 straipsnio 3 ir 4 punktais, Bendrojo naudojimo objektų administratoriaus atrankos ir skyrimo tvarkos aprašo, patvirtinto Lietuvos Respublikos Vyriausybės 2013<text:s/>birželio<text:s/>30<text:s/>d.<text:s/>nutarimu Nr. 567 „Dėl bendrojo naudojimo objektų administratoriaus atrankos ir skyrimo aprašo patvirtinimo“,<text:s/><text:s/>17 ir 22 punktais<text:s/>ir<text:s/>Telšių rajono savivaldybės tarybos 2014 m.<text:s/>birželio<text:s/>26<text:s/>d. sprendimu Nr. T1-221 „Dėl Telšių rajono savivaldybės daugiabučių gyvenamųjų namų bendrojo naudojimo objektų maksimalių administravimo mokesčio tarifų apskaičiavimo<text:s/>tvarkos aprašo patvirtinimo“:</text:p>
        <text:list text:style-name="LFO6" text:continue-numbering="true">
          <text:list-item>
            <text:p text:style-name="P33">S<text:s/>k i r i u nuo 2015 m.<text:s/>spalio<text:s/>5<text:s/>d.:</text:p>
            <text:list text:continue-numbering="true">
              <text:list-item>
                <text:p text:style-name="P34"><text:s/>UAB „Butų ūkio valdos“, buveinė Kęstučio g. 6-2, Telšiai, kodas 300611261, PVM kodas LT100002812114,<text:s/>šių<text:s/>daugiabučių namų bendrojo naudojimo objektų administratoriumi:</text:p>
                <text:list text:continue-numbering="true">
                  <text:list-item>
                    <text:p text:style-name="P35"><text:span text:style-name="T36">Birutės</text:span><text:span text:style-name="T37"><text:s/>g. 38, Telšiuose</text:span><text:span text:style-name="T38">,</text:span><text:span text:style-name="T39"><text:s/>naudingas plotas –<text:s/></text:span><text:span text:style-name="T40">1887,38</text:span><text:span text:style-name="T41"><text:s/>m</text:span><text:span text:style-name="T42">2</text:span><text:span text:style-name="T43">, gyvenamųjų patalpų (butų) ir kitų patalpų skaičius – 4</text:span><text:span text:style-name="T44">5</text:span><text:span text:style-name="T45">, bendrojo naudojimo objektų administravimo tarifas – 0,05 Eur (be PVM) už m</text:span><text:span text:style-name="T46">2</text:span><text:span text:style-name="T47">/mėn</text:span><text:span text:style-name="T48">;</text:span></text:p>
                  </text:list-item>
                  <text:list-item>
                    <text:p text:style-name="P49"><text:span text:style-name="T50">Laivų</text:span><text:span text:style-name="T51"><text:s/>g.</text:span><text:span text:style-name="T52"><text:s/></text:span><text:span text:style-name="T53">8, Telšiuose,</text:span><text:span text:style-name="T54"><text:s/></text:span><text:span text:style-name="T55">naudingas plotas –<text:s/></text:span><text:span text:style-name="T56">79,25</text:span><text:span text:style-name="T57"><text:s/>m</text:span><text:span text:style-name="T58">2</text:span><text:span text:style-name="T59">, gyvenamųjų patalpų (butų) ir kitų patalpų skaičius –<text:s/></text:span><text:span text:style-name="T60">3</text:span><text:span text:style-name="T61">,</text:span><text:span text:style-name="T62"><text:s/></text:span><text:span text:style-name="T63">priskirto žemės sklypo plotas –</text:span><text:span text:style-name="T64"><text:s/>0,0313 ha</text:span><text:span text:style-name="T65">,</text:span><text:span text:style-name="T66"><text:s/>bendrojo naudojimo objektų administravimo tarifas – 0,05 Eur (be PVM) už m</text:span><text:span text:style-name="T67">2</text:span><text:span text:style-name="T68">/mėn</text:span><text:span text:style-name="T69">;</text:span></text:p>
                  </text:list-item>
                </text:list>
              </text:list-item>
            </text:list>
          </text:list-item>
        </text:list>
        <text:p text:style-name="P70">2.<text:s/>N u s t a t a u, kad:</text:p>
        <text:p text:style-name="P71">2.1.<text:s/>Bendrojo naudojimo objektų administratorius skiriamas penkerių metų laikotarpiui iki 2020<text:s/>m. gegužės<text:s/>13<text:s/>d.</text:p>
        <text:p text:style-name="P72">2.2.<text:s/>Likus šešiems mėnesiams iki administratoriaus paskyrimo termino pabaigos, jeigu gyventojai neįsteigs butų ir kitų patalpų savininkų bendrijos arba nesudarys jungtinės veiklos sutarties, bendrojo naudojimo objektų administratoriaus paskyrimas bus pratęsiamas kitų penkerių metų laikotarpiui.</text:p>
        <text:p text:style-name="P73">2.3.<text:s/>Butų ir kitų patalpų savininkai visais atvejais balsų dauguma turi teisę priimti sprendimą pakeisti bendrojo naudojimo objektų administratorių ir nesuėjus penkerių metų terminui arba sustabdyti jo įgaliojimus įsteigiant gyvenamojo namo butų ir kitų patalpų savininkų bendriją arba sudarant jungtinės veiklos sutartį.</text:p>
        <text:p text:style-name="P74">3.<text:s/>P a v e d u:</text:p>
        <text:p text:style-name="P75">3.1.<text:s/>Bendrojo naudojimo objektų administratoriui UAB „Butų ūkio valdos“ bendrojo naudojimo objektų administravimo faktą šiam daugiabučiam<text:s/>namui įregistruoti Nekilnojamojo turto registre ir apie administratoriaus paskyrimą paskelbti daugiabučio namo skelbimų lentose.</text:p>
        <text:p text:style-name="P76">3.2.<text:s/>Telšių rajono savivaldybės administracijos Statybos ir urbanistikos skyriui apie administratoriaus paskyrimą paskelbti Savivaldybės interneto svetainėje.</text:p>
        <text:p text:style-name="P77"/>
        <text:p text:style-name="P78">Administracijos direktorius<text:tab/><text:tab/><text:tab/><text:tab/><text:tab/><text:tab/><text:tab/><text:tab/><text:tab/><text:tab/><text:tab/><text:tab/><text:tab/><text:tab/>Saulius Urbonas</text:p>
        <text:p text:style-name="P79"/>
        <text:p text:style-name="P80">Parengė</text:p>
        <text:p text:style-name="P81">Mindaugas Norkus</text:p>
        <text:p text:style-name="P82"><text:span text:style-name="T83">2015-</text:span><text:span text:style-name="T84">10</text:span><text:span text:style-name="T85">-</text:span><text:span text:style-name="T86">0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fo:hyphenate="false"/>
    </style:style>
    <style:style style:name="FooterChar" style:display-name="Footer Char" style:family="text" style:parent-style-name="DefaultParagraphFont">
      <style:text-properties style:font-name="Calibri"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3">
      <text:list-level-style-number text:level="1" style:num-prefix="2."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4">
      <text:list-level-style-number text:level="1" style:num-prefix="3." style:num-suffix="." style:num-format="1">
        <style:list-level-properties text:space-before="1.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3." style:num-suffix="." style:num-format="1">
        <style:list-level-properties text:space-before="1.0375in" text:min-label-width="0.25in"/>
      </text:list-level-style-number>
      <text:list-level-style-number text:level="2" style:num-prefix="3."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ujas</meta:initial-creator>
    <dc:creator>CLUSadmin</dc:creator>
    <meta:creation-date>2015-10-08T06:23:00Z</meta:creation-date>
    <dc:date>2015-10-08T06:23:00Z</dc:date>
    <meta:print-date>2015-10-01T13:19:00Z</meta:print-date>
    <meta:template xlink:href="Normal.dotm" xlink:type="simple"/>
    <meta:editing-cycles>2</meta:editing-cycles>
    <meta:editing-duration>PT0S</meta:editing-duration>
    <meta:document-statistic meta:page-count="1" meta:paragraph-count="25" meta:word-count="371" meta:character-count="2795" meta:row-count="51" meta:non-whitespace-character-count="2449"/>
  </office:meta>
</office:document-meta>
</file>