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4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6.49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4972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TableColumn72" style:family="table-column">
      <style:table-column-properties style:column-width="1.1812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8861in" style:use-optimal-column-width="false"/>
    </style:style>
    <style:style style:name="Table71" style:family="table">
      <style:table-properties style:width="10.5333in" fo:margin-left="0.0395in" table:align="lef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8" style:family="table-row">
      <style:table-row-properties style:min-row-height="0.0159in" style:use-optimal-row-height="false" fo:keep-together="always"/>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8" style:family="table-row">
      <style:table-row-properties style:min-row-height="0.0159in" style:use-optimal-row-height="false" fo:keep-together="always"/>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letter-spacing="-0.0027in"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use-optimal-row-height="false" fo:keep-together="always"/>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letter-spacing="-0.0041in"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letter-spacing="-0.0041in"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align="center">
        <style:tab-stops>
          <style:tab-stop style:type="left" style:position="4.3312in"/>
        </style:tab-stops>
      </style:paragraph-properties>
    </style:style>
    <style:style style:name="P489" style:parent-style-name="Normal" style:family="paragraph">
      <style:paragraph-properties fo:text-align="center">
        <style:tab-stops>
          <style:tab-stop style:type="left" style:position="4.3312in"/>
        </style:tab-stops>
      </style:paragraph-properties>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SPALIO 22 D. NUTARIMO NR. 1094 „DĖL VAIKŲ MOKYMO PLAUKTI BENDROJO LAVINIMO MOKYKLOSE PROGRAMOS PATVIRTINIMO“ PAKEITIMO</text:span></text:p>
      <text:p text:style-name="P20"/>
      <text:p text:style-name="P21"><text:span text:style-name="T22">2015 m. sausio 28 d.</text:span><text:span text:style-name="T23"><text:s/>Nr.<text:s/></text:span><text:span text:style-name="T24">81</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Vaikų mokymo plaukti bendrojo lavinimo mokyklose programą, patvirtintą Lietuvos Respublikos Vyriausybės 2008 m. spalio 22 d. nutarimu Nr. 1094 „Dėl Vaikų mokymo plaukti bendrojo lavinimo mokyklose programos patvirtinimo“, ir priedą išdėstyti nauja redakcija (pridedama).</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Ūkio ministras, pavaduojantis</text:p>
      <text:p text:style-name="P43"><text:span text:style-name="T44">vidaus reikalų ministrą</text:span><text:span text:style-name="T45"><text:tab/>Evaldas Gustas</text:span></text:p>
      <text:soft-page-break/>
      <text:p text:style-name="P46"><text:span text:style-name="T54">Vaikų mokymo plaukti bendrojo lavinimo<text:s/></text:span><text:span text:style-name="T55"><text:line-break/></text:span><text:span text:style-name="T56">mokyklose programos</text:span></text:p>
      <text:p text:style-name="P57"><text:span text:style-name="T58">priedas</text:span><text:span text:style-name="T59"><text:line-break/></text:span><text:span text:style-name="T60">(Lietuvos Respublikos Vyriausybės</text:span><text:span text:style-name="T61"><text:line-break/></text:span><text:span text:style-name="T62">2015 m. sausio 28 d.</text:span><text:span text:style-name="T63"><text:s/>nutarimo Nr.<text:s/></text:span><text:span text:style-name="T64">81</text:span></text:p>
      <text:p text:style-name="P65">redakcija)</text:p>
      <text:p text:style-name="P66"/>
      <text:p text:style-name="P67"/>
      <text:p text:style-name="P68"><text:span text:style-name="T69">VAIKŲ MOKYMO PLAUKTI BENDROJO LAVINIMO MOKYKLOSE PROGRAMOS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3">
              <text:p text:style-name="P87">Uždaviniai</text:p>
            </table:table-cell>
            <table:table-cell table:style-name="TableCell88" table:number-rows-spanned="3">
              <text:p text:style-name="P89">Priemonės</text:p>
            </table:table-cell>
            <table:table-cell table:style-name="TableCell90" table:number-rows-spanned="3">
              <text:p text:style-name="P91">Atsakingi vykdytojai</text:p>
            </table:table-cell>
            <table:table-cell table:style-name="TableCell92" table:number-rows-spanned="3">
              <text:p text:style-name="P93">Vykdymo terminas</text:p>
            </table:table-cell>
            <table:table-cell table:style-name="TableCell94" table:number-columns-spanned="8">
              <text:p text:style-name="P95">Preliminarus lėšų poreikis</text:p>
            </table:table-cell>
            <table:covered-table-cell/>
            <table:covered-table-cell/>
            <table:covered-table-cell/>
            <table:covered-table-cell/>
            <table:covered-table-cell/>
            <table:covered-table-cell/>
            <table:covered-table-cell/>
            <table:table-cell table:style-name="TableCell96" table:number-rows-spanned="3">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columns-spanned="7">
              <text:p text:style-name="P104">tūkst. litų</text:p>
            </table:table-cell>
            <table:covered-table-cell/>
            <table:covered-table-cell/>
            <table:covered-table-cell/>
            <table:covered-table-cell/>
            <table:covered-table-cell/>
            <table:covered-table-cell/>
            <table:table-cell table:style-name="TableCell105">
              <text:p text:style-name="P106">tūkst. eurų</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2008 metais</text:p>
            </table:table-cell>
            <table:table-cell table:style-name="TableCell115">
              <text:p text:style-name="P116">2009 metais</text:p>
            </table:table-cell>
            <table:table-cell table:style-name="TableCell117">
              <text:p text:style-name="P118">2010 metais</text:p>
            </table:table-cell>
            <table:table-cell table:style-name="TableCell119">
              <text:p text:style-name="P120">2011 metais</text:p>
            </table:table-cell>
            <table:table-cell table:style-name="TableCell121">
              <text:p text:style-name="P122">2012 metais</text:p>
            </table:table-cell>
            <table:table-cell table:style-name="TableCell123">
              <text:p text:style-name="P124">2013 metais</text:p>
            </table:table-cell>
            <table:table-cell table:style-name="TableCell125">
              <text:p text:style-name="P126">2014 metais</text:p>
            </table:table-cell>
            <table:table-cell table:style-name="TableCell127">
              <text:p text:style-name="P128">2015 metais</text:p>
            </table:table-cell>
            <table:covered-table-cell>
              <text:p text:style-name="P129"/>
            </table:covered-table-cell>
          </table:table-row>
        </table:table-header-rows>
        <table:table-row table:style-name="TableRow130">
          <table:table-cell table:style-name="TableCell131" table:number-rows-spanned="2">
            <text:p text:style-name="P132">1. Bendromis valstybės, savivaldybių, mokyklų bendruomenių, asociacijų, kitų juridinių asmenų pastangomis sudaryti mokiniams galimybę mokytis plaukti</text:p>
          </table:table-cell>
          <table:table-cell table:style-name="TableCell133">
            <text:p text:style-name="P134">1.1. Plėtoti būtiną mokymui plaukti infrastruktūrą – sutvarkyti atvirų vandens telkinių paplūdimius, baseinus – pritaikyti juos mokymui plaukti ir neįgaliesiems</text:p>
          </table:table-cell>
          <table:table-cell table:style-name="TableCell135">
            <text:p text:style-name="Normal"><text:span text:style-name="T136">savivaldybės</text:span></text:p>
          </table:table-cell>
          <table:table-cell table:style-name="TableCell137">
            <text:p text:style-name="P138">2008–2015 metai</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Lietuvos Respublikos valstybės biudžeto asignavimai</text:p>
          </table:table-cell>
        </table:table-row>
        <table:table-row table:style-name="TableRow157">
          <table:covered-table-cell>
            <text:p text:style-name="P158"/>
          </table:covered-table-cell>
          <table:table-cell table:style-name="TableCell159">
            <text:p text:style-name="Normal"><text:span text:style-name="T160">1.2.<text:s/></text:span><text:span text:style-name="T161">Finansuoti plaukimą, saugų ir ekologišką elgesį prie vandens ir vandenyje populiarinančius renginius, konkursus, akcijas, visuomenės informavimo priemonių projektus, skleisti gerąją patirtį</text:span></text:p>
          </table:table-cell>
          <table:table-cell table:style-name="TableCell162">
            <text:p text:style-name="Normal"><text:span text:style-name="T163">Švietimo ir mokslo ministerija,<text:s/></text:span><text:span text:style-name="T164">Kūno kultūros ir sporto departamentas prie<text:s/></text:span><text:span text:style-name="T165">Lietuvos Respublikos</text:span><text:span text:style-name="T166"><text:s/>Vyriausybės (toliau vadinama – Kūno kultūros ir sporto departamentas)</text:span></text:p>
          </table:table-cell>
          <table:table-cell table:style-name="TableCell167">
            <text:p text:style-name="P168">2009–2015 metai</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Lietuvos Respublikos valstybės biudžeto asignavimai</text:p>
          </table:table-cell>
        </table:table-row>
        <text:soft-page-break/>
        <table:table-row table:style-name="TableRow187">
          <table:table-cell table:style-name="TableCell188" table:number-rows-spanned="2">
            <text:p text:style-name="P189">2. Tobulinti vykdant Vaikų mokymo plaukti bendrojo lavinimo mokyklose programą (toliau vadinama – Programa) dalyvaujančių pedagogų ir kitų specialistų kvalifikaciją</text:p>
          </table:table-cell>
          <table:table-cell table:style-name="TableCell190">
            <text:p text:style-name="Normal"><text:span text:style-name="T191">2.1. Parengti ir išleisti mokytojams ir mokiniams skirtas mokymo plaukti ir saugaus elgesio vandenyje ir prie vandens metodines rekomendacijas</text:span></text:p>
          </table:table-cell>
          <table:table-cell table:style-name="TableCell192">
            <text:p text:style-name="Normal"><text:span text:style-name="T193">Švietimo ir mokslo ministerija, Kūno kultūros ir sporto departamentas, Lietuvos kūno kultūros akademija</text:span></text:p>
          </table:table-cell>
          <table:table-cell table:style-name="TableCell194">
            <text:p text:style-name="P195"><text:span text:style-name="T196">2012 metai</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Lietuvos Respublikos valstybės biudžeto asignavimai</text:p>
          </table:table-cell>
        </table:table-row>
        <table:table-row table:style-name="TableRow215">
          <table:covered-table-cell>
            <text:p text:style-name="P216"/>
          </table:covered-table-cell>
          <table:table-cell table:style-name="TableCell217">
            <text:p text:style-name="P218">2.2. Parengti tikslines kvalifikacijos tobulinimo programas ir mokyti vykdant Programą dalyvaujančius pedagogus ir kitus specialistus</text:p>
          </table:table-cell>
          <table:table-cell table:style-name="TableCell219">
            <text:p text:style-name="Normal"><text:span text:style-name="T220">Švietimo ir mokslo ministerija, Kūno kultūros ir sporto departamentas, Pedagogų profesinės raidos centras,<text:s/></text:span><text:span text:style-name="T221">Lietuvos kūno kultūros akademija</text:span></text:p>
          </table:table-cell>
          <table:table-cell table:style-name="TableCell222">
            <text:p text:style-name="P223">2009–2015 metai</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Lietuvos Respublikos valstybės biudžeto asignavimai</text:p>
          </table:table-cell>
        </table:table-row>
        <table:table-row table:style-name="TableRow242">
          <table:table-cell table:style-name="TableCell243" table:number-rows-spanned="2">
            <text:p text:style-name="P244">3. Rengti saugaus elgesio vandenyje ir mokymo plaukti pamokas (pratybas) mokiniams, kad jie būtų saugesni ir sveikesni</text:p>
          </table:table-cell>
          <table:table-cell table:style-name="TableCell245">
            <text:p text:style-name="P246">3.1. Parengti vaikų mokymo plaukti ir saugaus elgesio vandenyje ir prie vandens modulį, kuris būtų įtrauktas į kūno kultūros programą</text:p>
          </table:table-cell>
          <table:table-cell table:style-name="TableCell247" table:number-rows-spanned="2">
            <text:p text:style-name="Normal"><text:span text:style-name="T248">Švietimo ir mokslo ministerija,</text:span><text:span text:style-name="T249"><text:s/>Kūno kultūros ir sporto departamentas</text:span></text:p>
          </table:table-cell>
          <table:table-cell table:style-name="TableCell250" table:number-rows-spanned="2">
            <text:p text:style-name="P251">2009–2015 metai</text:p>
          </table:table-cell>
          <table:table-cell table:style-name="TableCell252" table:number-rows-spanned="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rows-spanned="2">
            <text:p text:style-name="P269">Lietuvos Respublikos valstybės biudžeto asignavimai</text:p>
          </table:table-cell>
        </table:table-row>
        <table:table-row table:style-name="TableRow270">
          <table:covered-table-cell>
            <text:p text:style-name="P271"/>
          </table:covered-table-cell>
          <table:table-cell table:style-name="TableCell272">
            <text:p text:style-name="P273">3.2. Organizuoti 18 pamokų Vaikų mokymo plaukti programos įgyvendinimą</text:p>
          </table:table-cell>
          <table:covered-table-cell>
            <text:p text:style-name="P274"/>
          </table:covered-table-cell>
          <table:covered-table-cell>
            <text:p text:style-name="P275"/>
          </table:covered-table-cell>
          <table:covered-table-cell>
            <text:p text:style-name="P276"/>
          </table:covered-table-cell>
          <table:table-cell table:style-name="TableCell277">
            <text:p text:style-name="P278"><text:span text:style-name="T279">500</text:span></text:p>
          </table:table-cell>
          <table:table-cell table:style-name="TableCell280">
            <text:p text:style-name="P281"><text:span text:style-name="T282">1 000</text:span></text:p>
          </table:table-cell>
          <table:table-cell table:style-name="TableCell283">
            <text:p text:style-name="P284"><text:span text:style-name="T285">1 500</text:span></text:p>
          </table:table-cell>
          <table:table-cell table:style-name="TableCell286">
            <text:p text:style-name="P287"><text:span text:style-name="T288">2 000</text:span></text:p>
          </table:table-cell>
          <table:table-cell table:style-name="TableCell289">
            <text:p text:style-name="P290"><text:span text:style-name="T291">2 500</text:span></text:p>
          </table:table-cell>
          <table:table-cell table:style-name="TableCell292">
            <text:p text:style-name="P293"><text:span text:style-name="T294">3 500</text:span></text:p>
          </table:table-cell>
          <table:table-cell table:style-name="TableCell295">
            <text:p text:style-name="P296"><text:span text:style-name="T297">1 158,48</text:span></text:p>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3.3. Organizuoti per mokinių atostogas mokymo plaukti stovyklas</text:p>
          </table:table-cell>
          <table:table-cell table:style-name="TableCell304">
            <text:p text:style-name="Normal"><text:span text:style-name="T305">Kūno kultūros ir sporto departamentas,</text:span><text:span text:style-name="T306"><text:s/></text:span><text:span text:style-name="T307">a</text:span><text:span text:style-name="T308">pskričių viršininkų administracijos ir savivaldybės</text:span></text:p>
          </table:table-cell>
          <table:table-cell table:style-name="TableCell309">
            <text:p text:style-name="P310">2008–2015 met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Lietuvos Respublikos valstybės biudžeto asignavimai</text:p>
          </table:table-cell>
        </table:table-row>
        <table:table-row table:style-name="TableRow329">
          <table:table-cell table:style-name="TableCell330">
            <text:p text:style-name="P331">4. Skatinti neįgalius mokinius per mokymąsi plaukti integruotis į visuomenę</text:p>
          </table:table-cell>
          <table:table-cell table:style-name="TableCell332">
            <text:p text:style-name="P333">4.1. Parengti adaptuotas neįgalių mokinių mokymo plaukti metodines rekomendacijas</text:p>
          </table:table-cell>
          <table:table-cell table:style-name="TableCell334">
            <text:p text:style-name="Normal"><text:span text:style-name="T335">Lietuvos kūno kultūros akademija</text:span></text:p>
          </table:table-cell>
          <table:table-cell table:style-name="TableCell336">
            <text:p text:style-name="P337">2009 met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Lietuvos Respublikos valstybės biudžeto asignavimai</text:p>
          </table:table-cell>
        </table:table-row>
        <table:table-row table:style-name="TableRow356">
          <table:table-cell table:style-name="TableCell357" table:number-rows-spanned="2">
            <text:p text:style-name="P358">5. Viešinti Programą ir atlikti pasiektų rezultatų stebėseną</text:p>
          </table:table-cell>
          <table:table-cell table:style-name="TableCell359">
            <text:p text:style-name="P360">5.1. Reguliariai informuoti visuomenę apie Programos rezultatus</text:p>
          </table:table-cell>
          <table:table-cell table:style-name="TableCell361">
            <text:p text:style-name="Normal"><text:span text:style-name="T362">Kūno kultūros ir sporto departamentas,<text:s/></text:span><text:span text:style-name="T363">Švietimo ir mokslo ministerija</text:span></text:p>
          </table:table-cell>
          <table:table-cell table:style-name="TableCell364">
            <text:p text:style-name="P365">2008–2015 metai</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Lietuvos Respublikos valstybės biudžeto asignavimai</text:p>
          </table:table-cell>
        </table:table-row>
        <table:table-row table:style-name="TableRow384">
          <table:covered-table-cell>
            <text:p text:style-name="P385"/>
          </table:covered-table-cell>
          <table:table-cell table:style-name="TableCell386">
            <text:p text:style-name="P387">5.2. Organizuoti mokinių plaukimo įgūdžių stebėseną ir saugaus elgesio vandenyje ir prie vandens žinių patikrinimą</text:p>
          </table:table-cell>
          <table:table-cell table:style-name="TableCell388">
            <text:p text:style-name="Normal"><text:span text:style-name="T389">Švietimo ir mokslo ministerija, Kūno kultūros ir sporto departamentas, Pedagogų profesinės raidos centras,<text:s/></text:span><text:span text:style-name="T390">Lietuvos kūno kultūros akademija</text:span></text:p>
          </table:table-cell>
          <table:table-cell table:style-name="TableCell391">
            <text:p text:style-name="P392">2009–2015 met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Lietuvos Respublikos valstybės biudžeto asignavimai</text:p>
          </table:table-cell>
        </table:table-row>
        <table:table-row table:style-name="TableRow411">
          <table:table-cell table:style-name="TableCell412" table:number-rows-spanned="2">
            <text:p text:style-name="P413"/>
          </table:table-cell>
          <table:table-cell table:style-name="TableCell414">
            <text:p text:style-name="P415">5.3. Ištirti mokinių plaukimo įgūdžių, mokymo masto pokyčius, nuolat atlikti Programos vykdymo stebėseną</text:p>
          </table:table-cell>
          <table:table-cell table:style-name="TableCell416">
            <text:p text:style-name="Normal"><text:span text:style-name="T417">Kūno kultūros ir sporto departamentas</text:span><text:span text:style-name="T418">, Švietimo ir mokslo ministerija, aukštosios mokyklos</text:span></text:p>
          </table:table-cell>
          <table:table-cell table:style-name="TableCell419">
            <text:p text:style-name="P420">2010–2015 met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Normal"><text:span text:style-name="T438">Lietuvos Respublikos valstybės biudžeto asignavimai</text:span></text:p>
          </table:table-cell>
        </table:table-row>
        <table:table-row table:style-name="TableRow439">
          <table:covered-table-cell>
            <text:p text:style-name="P440"/>
          </table:covered-table-cell>
          <table:table-cell table:style-name="TableCell441">
            <text:p text:style-name="P442">5.4. Užtikrinti baseinų ir atvirų vandens telkinių, kuriuose vykdoma Programa, visuomenės sveikatos saugos kontrolę</text:p>
          </table:table-cell>
          <table:table-cell table:style-name="TableCell443">
            <text:p text:style-name="P444">Sveikatos apsaugos ministerija, savivaldybės</text:p>
          </table:table-cell>
          <table:table-cell table:style-name="TableCell445">
            <text:p text:style-name="P446">2008–2015 meta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Lietuvos Respublikos valstybės biudžeto asignavimai</text:p>
          </table:table-cell>
        </table:table-row>
        <table:table-row table:style-name="TableRow465">
          <table:table-cell table:style-name="TableCell466" table:number-columns-spanned="3">
            <text:p text:style-name="P467">Iš viso</text:p>
          </table: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500</text:p>
          </table:table-cell>
          <table:table-cell table:style-name="TableCell474">
            <text:p text:style-name="P475">1 000</text:p>
          </table:table-cell>
          <table:table-cell table:style-name="TableCell476">
            <text:p text:style-name="P477">1 500</text:p>
          </table:table-cell>
          <table:table-cell table:style-name="TableCell478">
            <text:p text:style-name="P479">2 000</text:p>
          </table:table-cell>
          <table:table-cell table:style-name="TableCell480">
            <text:p text:style-name="P481">2 500</text:p>
          </table:table-cell>
          <table:table-cell table:style-name="TableCell482">
            <text:p text:style-name="P483">3 500</text:p>
          </table:table-cell>
          <table:table-cell table:style-name="TableCell484">
            <text:p text:style-name="P485">1 158,48</text:p>
          </table:table-cell>
          <table:table-cell table:style-name="TableCell486">
            <text:p text:style-name="P487"/>
          </table:table-cell>
        </table:table-row>
      </table:table>
      <text:p text:style-name="P488"/>
      <text:p text:style-name="P489"/>
      <text:p text:style-name="P490"><text:span text:style-name="T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17:20:00Z</meta:creation-date>
    <dc:date>2015-08-17T17:20:00Z</dc:date>
    <meta:print-date>2015-01-27T10:58:00Z</meta:print-date>
    <meta:template xlink:href="Normal.dotm" xlink:type="simple"/>
    <meta:editing-cycles>2</meta:editing-cycles>
    <meta:editing-duration>PT0S</meta:editing-duration>
    <meta:document-statistic meta:page-count="5" meta:paragraph-count="80" meta:word-count="615" meta:character-count="4983" meta:row-count="234" meta:non-whitespace-character-count="4448"/>
  </office:meta>
</office:document-meta>
</file>