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901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901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901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tab-stops>
          <style:tab-stop style:type="right" style:position="6.693in"/>
        </style:tab-stops>
      </style:paragraph-properties>
    </style:style>
    <style:style style:name="P22" style:parent-style-name="Normal" style:family="paragraph">
      <style:paragraph-properties>
        <style:tab-stops>
          <style:tab-stop style:type="right" style:position="6.693in"/>
        </style:tab-stops>
      </style:paragraph-properties>
    </style:style>
    <style:style style:name="P23" style:parent-style-name="Normal" style:family="paragraph">
      <style:paragraph-properties>
        <style:tab-stops>
          <style:tab-stop style:type="right" style:position="6.693in"/>
        </style:tab-stops>
      </style:paragraph-properties>
    </style:style>
    <style:style style:name="P24" style:parent-style-name="Normal" style:family="paragraph">
      <style:paragraph-properties>
        <style:tab-stops>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master-page-name="MPF1" style:family="paragraph">
      <style:paragraph-properties fo:break-before="page" fo:text-align="justify" fo:margin-left="3.6in" fo:text-indent="0.9in" style:page-number="1">
        <style:tab-stops/>
      </style:paragraph-properties>
      <style:text-properties style:font-size-complex="12pt" style:language-asian="lt" style:country-asian="LT"/>
    </style:style>
    <style:style style:name="P2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center"/>
      <style:text-properties fo:font-weight="bold" style:font-weight-asian="bold" style:font-weight-complex="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59" style:parent-style-name="Normal" style:family="paragraph">
      <style:paragraph-properties fo:text-align="center">
        <style:tab-stops>
          <style:tab-stop style:type="left" style:position="4.7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4.7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6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75" style:parent-style-name="Normal" style:family="paragraph">
      <style:paragraph-properties fo:text-align="center">
        <style:tab-stops>
          <style:tab-stop style:type="left" style:position="4.75in"/>
        </style:tab-stops>
      </style:paragraph-properties>
      <style:text-properties fo:font-weight="bold" style:font-weight-asian="bold" style:font-size-complex="12pt"/>
    </style:style>
    <style:style style:name="P76" style:parent-style-name="Normal" style:family="paragraph">
      <style:paragraph-properties fo:text-align="center">
        <style:tab-stops>
          <style:tab-stop style:type="left" style:position="4.75in"/>
        </style:tab-stops>
      </style:paragraph-properties>
    </style:style>
    <style:style style:name="P77" style:parent-style-name="Normal" style:family="paragraph">
      <style:paragraph-properties fo:text-align="center">
        <style:tab-stops>
          <style:tab-stop style:type="left" style:position="4.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4.7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99" style:parent-style-name="Normal" style:family="paragraph">
      <style:paragraph-properties fo:text-align="center">
        <style:tab-stops>
          <style:tab-stop style:type="left" style:position="4.7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4.75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4.75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0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131" style:parent-style-name="Normal" style:family="paragraph">
      <style:paragraph-properties fo:text-align="center">
        <style:tab-stops>
          <style:tab-stop style:type="left" style:position="4.7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909in">
        <style:tab-stops>
          <style:tab-stop style:type="left" style:position="4.75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5909in">
        <style:tab-stops>
          <style:tab-stop style:type="left" style:position="4.7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color="#FF0000" style:font-size-complex="12pt"/>
    </style:style>
    <style:style style:name="P13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left" style:position="0.5909in"/>
          <style:tab-stop style:type="left" style:position="4.75in"/>
        </style:tab-stops>
      </style:paragraph-properties>
    </style:style>
    <style:style style:name="P143" style:parent-style-name="Normal" style:family="paragraph">
      <style:paragraph-properties fo:text-align="center">
        <style:tab-stops>
          <style:tab-stop style:type="left" style:position="4.7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4.75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4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text-indent="0.5909in">
        <style:tab-stops>
          <style:tab-stop style:type="left" style:position="0.5909in"/>
          <style:tab-stop style:type="left" style:position="4.75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
      <text:p text:style-name="P9">ĮSAKYMAS</text:p>
      <text:p text:style-name="P10">DĖL NEVYRIAUSYBINIŲ ORGANIZACIJŲ IR BENDRUOMENINĖS VEIKLOS STIPRINIMO 2021 METŲ VEIKSMŲ PLANO ĮGYVENDINIMO 1.1.4 PRIEMONĖS STIPRINTI BENDRUOMENINĘ VEIKLĄ SAVIVALDYBĖSE ĮGYVENDINIMO ALYTAUS MIESTO SAVIVALDYBĖJE TVARKOS APRAŠO<text:s/></text:p>
      <text:p text:style-name="P11"/>
      <text:p text:style-name="P12">2021 m. balandžio 26 d. Nr. <text:s/>DV-445</text:p>
      <text:p text:style-name="P13">Alytus</text:p>
      <text:p text:style-name="P14"/>
      <text:p text:style-name="P15"><text:span text:style-name="T16">Vadovaudamasi Lietuvos Respublikos vietos savivaldos įstatymo 29 straipsnio 8 dalies 2 punktu, Alytaus miesto savivaldybės mero 2021-04-19 potvarkiu Nr. M-11 „Dėl teritorijų, kurių gyventojų bendruomeninei veiklai stiprinti numatoma skirti finansavimą, nustatymo“, Nevyriausybinių organizacijų ir bendruomeninės veiklos stiprinimo 2021 metų veiksmų plano įgyvendinimo 1.1.4 priemonės „Stiprinti bendruomeninę veiklą savivaldybėse“ įgyvendinimo aprašo, patvirtinto Lietuvos Respublikos socialinės apsaugos ir darbo ministro 2021-03-24 įsakymo Nr. A1-246 „Dėl Nevyriausybinių organizacijų ir bendruomeninės veiklos stiprinimo 2021 metų veiksmų plano įgyvendinimo 1.1.4 priemonės „Stiprinti bendruomeninę veiklą savivaldybėse“ įgyvendinimo aprašo patvirtinimo“, 51 punktu,<text:s/></text:span></text:p>
      <text:p text:style-name="P17"><text:span text:style-name="T18">t v i r t i n u Nevyriausybinių organizacijų ir bendruomeninės veiklos stiprinimo 2021 metų veiksmų plano įgyvendinimo 1.1.4 priemonės stiprinti bendruomeninę veiklą savivaldybėse įgyvendinimo Alytaus miesto savivaldybėje aprašą (pridedama).</text:span></text:p>
      <text:p text:style-name="P19"><text:span text:style-name="T20">Šis įsakymas gali būti skundžiamas Lietuvos Respublikos administracinių bylų teisenos įstatymo nustatyta tvarka.</text:span></text:p>
      <text:p text:style-name="P21"/>
      <text:p text:style-name="P22"/>
      <text:p text:style-name="P23"/>
      <text:p text:style-name="P24"><text:span text:style-name="T25">Administracijos direktorė</text:span><text:span text:style-name="T26"><text:tab/>Ona Balevičiūtė</text:span></text:p>
      <text:soft-page-break/>
      <text:p text:style-name="P27">PATVIRTINTA</text:p>
      <text:p text:style-name="P29">Alytaus miesto savivaldybės<text:s/></text:p>
      <text:p text:style-name="P30">administracijos direktoriaus</text:p>
      <text:p text:style-name="P31">2021 m. balandžio 26 d.</text:p>
      <text:p text:style-name="P32">įsakymu Nr. <text:s/>DV-445</text:p>
      <text:p text:style-name="P33"/>
      <text:p text:style-name="P34"><text:span text:style-name="T35">NEVYRIAUSYBINIŲ ORGANIZACIJŲ IR BENDRUOMENINĖS VEIKLOS STIPRINIMO 2021 METŲ VEIKSMŲ PLANO ĮGYVENDINIMO 1.1.4 PRIEMONĖS STIPRINTI BENDRUOMENINĘ VEIKLĄ SAVIVALDYBĖSE<text:s/></text:span><text:span text:style-name="T36">įgyvendinimo alytaus miesto SAVIVALDYBĖJE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Nevyriausybinių organizacijų ir bendruomeninės veiklos stiprinimo 2021 metų veiksmų plano įgyvendinimo 1.1.4 priemonės stiprinti bendruomeninę veiklą savivaldybėse <text:s/>įgyvendinimo Alytaus miesto</text:span><text:span text:style-name="T47"><text:s/></text:span><text:span text:style-name="T48">savivaldybėje (toliau – savivaldybė)</text:span><text:span text:style-name="T49"><text:s/></text:span><text:span text:style-name="T50">aprašas (toliau – savivaldybės aprašas) nustato Nevyriausybinių organizacijų ir bendruomeninės veiklos stiprinimo 2021 metų veiksmų plano, patvirtinto Lietuvos Respublikos socialinės apsaugos ir darbo ministro 2020 m. spalio 8 d. <text:s/>įsakymu Nr. A1-950 „Dėl Nevyriausybinių organizacijų ir bendruomeninės veiklos stiprinimo 2021 metų veiksmų plano patvirtinimo“, 1 priedo 1.1.4 priemonės stiprinti bendruomeninę veiklą savivaldybėse (toliau – priemonė) finansavimo, jos įgyvendinimo ir kontrolės tvarką</text:span><text:span text:style-name="T51">.</text:span></text:p>
      <text:p text:style-name="P52"><text:span text:style-name="T53">2</text:span><text:span text:style-name="T54">. Savivaldybės aprašas parengtas vadovaujantis Nevyriausybinių organizacijų ir bendruomeninės veiklos stiprinimo 2021 metų veiksmų plano įgyvendinimo 1.1.4 priemonės „Stiprinti bendruomeninę veiklą savivaldybėse“ įgyvendinimo aprašu, patvirtintu Lietuvos Respublikos socialinės apsaugos ir darbo ministro 2021 m. kovo 24 d. įsakymu Nr. A1-246 „Dėl Nevyriausybinių organizacijų ir bendruomeninės veiklos stiprinimo 2021 metų veiksmų plano įgyvendinimo 1.1.4 priemonės „Stiprinti bendruomeninę veiklą savivaldybėse“ įgyvendinimo aprašo patvirtinimo“ (toliau – SADM aprašas).</text:span></text:p>
      <text:p text:style-name="P55"><text:span text:style-name="T56">3</text:span><text:span text:style-name="T57">. Priemone siekiama skatinti gyvenamųjų vietovių bendruomenių (toliau – bendruomenė) savarankiškumą tenkinant viešuosius jų narių (gyventojų) poreikius, stiprinti narių (gyventojų) sutelktumą ir tarpusavio pasitikėjimą, bendruomeninę veiklą, sudaryti sąlygas bendruomeninėms <text:s/>organizacijoms dalyvauti priimant sprendimus dėl bendruomenių narių (gyventojų) socialinių ir viešųjų poreikių tenkinimo.</text:span></text:p>
      <text:p text:style-name="P58"/>
      <text:p text:style-name="P59"><text:span text:style-name="T60">II</text:span><text:span text:style-name="T61"><text:s/>SKYRIUS</text:span></text:p>
      <text:p text:style-name="P62"><text:span text:style-name="T63">FINANSUOJAMOS TERITORIJOS IR LĖŠŲ SKIRSTYMO KRITERIJAI</text:span></text:p>
      <text:p text:style-name="P64"/>
      <text:p text:style-name="P65"><text:span text:style-name="T66">4</text:span><text:span text:style-name="T67">. Teritorijos, kurių gyventojų bendruomeninei veiklai stiprinti numatoma skirti finansavimą, yra: I teritorija sudaryta iš Alyčio, Piliakalnio, Kurorto, Dvaro, Senamiesčio, Ulonų seniūnaitijų, II teritorija sudaryta iš Dainavos, Kalvos, Likiškių, Panemunės, Putinų seniūnaitijų, III teritorija sudaryta iš Jurgiškių, Vidzgirio, Volungės seniūnaitijų.</text:span></text:p>
      <text:p text:style-name="P68"><text:span text:style-name="T69">5</text:span><text:span text:style-name="T70">. Lėšų skirstymo kriterijai: savivaldybės apraše nustatytoms teritorijoms skiriama po 750 Eur kiekvienai seniūnaitijai, likusią dalį – proporcingai pagal jose gyvenamąją vietą deklaravusių gyventojų skaičių, kaip tai numatyta SADM apraše.</text:span></text:p>
      <text:p text:style-name="P71"><text:span text:style-name="T72">6</text:span><text:span text:style-name="T73">. Ministerijai per einamuosius metus skyrus papildomai lėšų priemonei įgyvendinti, papildomos lėšos paskirstomos savivaldybės aprašo 4 punkte nurodytų teritorijų gyventojų bendruomeninei veiklai stiprinti proporcingai pagal jose gyvenamąją vietą deklaravusių gyventojų skaičių.<text:s/></text:span></text:p>
      <text:p text:style-name="P74"/>
      <text:p text:style-name="P75"/>
      <text:p text:style-name="P76"/>
      <text:p text:style-name="P77"><text:span text:style-name="T78">III</text:span><text:span text:style-name="T79"><text:s/>SKYRIUS</text:span></text:p>
      <text:p text:style-name="P80"><text:span text:style-name="T81">SAVIVALDYBĖS PROJEKTŲ ATRANKOS IR VERTINIMO KOMISIJOS VEIKLA ĮGYVENDINANT PRIEMONĘ IR ATSAKINGO VALSTYBĖS TARNAUTOJO AR DARBUOTOJO FUNKCIJOS</text:span></text:p>
      <text:p text:style-name="P82"/>
      <text:p text:style-name="P83"><text:span text:style-name="T84">7</text:span><text:span text:style-name="T85">. Savivaldybės projektų atrankos ir vertinimo komisijos (toliau – Vertinimo komisija) sudarymo tvarka ir veikla įgyvendinant priemonę aprašytos SADM apraše.<text:s/></text:span></text:p>
      <text:p text:style-name="P86"><text:span text:style-name="T87">8</text:span><text:span text:style-name="T88">. Vertinimo komisijos narių skaičius yra ne daugiau kaip 8 asmenys.<text:s/></text:span></text:p>
      <text:p text:style-name="P89"><text:span text:style-name="T90">9</text:span><text:span text:style-name="T91">. Vertinimo komisija, organizuodama savo darbą ir priimdama sprendimus, vadovaujasi <text:s/>savivaldybės aprašu, 2016 m. balandžio 27 d. Europos Parlamento ir Tarybos reglamentu (ES) 2016/679 dėl fizinių asmenų apsaugos tvarkant asmens duomenis ir dėl laisvos tokių duomenų judėjimo ir kuriuo panaikinama Direktyva 95/46/EB (Bendrasis duomenų apsaugos reglamentas) ir <text:s/>SADM aprašu.</text:span></text:p>
      <text:p text:style-name="P92"><text:span text:style-name="T93">10</text:span><text:span text:style-name="T94">. Atsakingo valstybės tarnautojo ar darbuotojo funkcijos įgyvendinant priemonę aprašytos SADM apraše.</text:span></text:p>
      <text:p text:style-name="P95"><text:span text:style-name="T96">11</text:span><text:span text:style-name="T97">. Atsakingas valstybės tarnautojas ar darbuotojas padeda organizuoti Vertinimo komisijos darbą, užtikrina Vertinimo komisijos priimtų sprendimų, įgyvendinamų projektų viešinimą, dalyvauja vykdant įgyvendinamų projektų stebėseną.</text:span></text:p>
      <text:p text:style-name="P98"/>
      <text:p text:style-name="P99"><text:span text:style-name="T100">IV</text:span><text:span text:style-name="T101"><text:s/>SKYRIUS</text:span></text:p>
      <text:p text:style-name="P102"><text:span text:style-name="T103">REIKALAVIMAI PARAIŠKOMS, JŲ PATEIKIMO, SUTARTIES SUDARYMO IR</text:span></text:p>
      <text:p text:style-name="P104"><text:span text:style-name="T105">ATSISKAITYMO UŽ PROJEKTUS TVARKA</text:span></text:p>
      <text:p text:style-name="P106"/>
      <text:p text:style-name="P107"><text:span text:style-name="T108">12</text:span><text:span text:style-name="T109">. Projektai aprašomi pildant paraiškos formą (ji pateikiama SADM aprašo 1 priede).</text:span></text:p>
      <text:p text:style-name="P110"><text:span text:style-name="T111">13</text:span><text:span text:style-name="T112">. Užpildytos paraiškos pateikiamos Alytaus miestas savivaldybės administracijos Socialinės paramos skyriui adresu Vilties g. 28A, Alytus, arba skenuotos siunčiamos el. p.<text:s/></text:span><text:span text:style-name="T113">soc_parama@alytus.lt</text:span><text:span text:style-name="T114">.</text:span></text:p>
      <text:p text:style-name="P115"><text:span text:style-name="T116">14</text:span><text:span text:style-name="T117">. Atsakingas valstybės tarnautojas ar darbuotojas užregistruotas paraiškas ir informaciją apie paraiškų atitiktį formaliesiems kriterijams perduoda Vertinimo komisijai.<text:s/></text:span></text:p>
      <text:p text:style-name="P118"><text:span text:style-name="T119">15</text:span><text:span text:style-name="T120">. Vertinimo komisija projektus vertina vadovaudamasi SADM aprašu ir pildydama vertinimo anketą (forma pateikiama SADM aprašo 2 priede).</text:span></text:p>
      <text:p text:style-name="P121"><text:span text:style-name="T122">16</text:span><text:span text:style-name="T123">. Vertinant paraiškas didžiausias galimas skirti projektui balas 70, mažiausias balas tinkamas finansuoti paraiškas – 30.</text:span></text:p>
      <text:p text:style-name="P124"><text:span text:style-name="T125">17</text:span><text:span text:style-name="T126">. Savivaldybės administracijos direktorius su projektų vykdytojais, kuriems Vertinimo komisijos sprendimu skirtas finansavimas, pasirašo projekto įgyvendinimo sutartis (forma pateikiama SADM aprašo 3 priede). Prie sutarties pildoma ir projekto išlaidų sąmatos forma (ji pateikiama savivaldybės aprašo 1 priede). <text:s/></text:span></text:p>
      <text:p text:style-name="P127"><text:span text:style-name="T128">18</text:span><text:span text:style-name="T129">. Projekto vykdytojai teikia savivaldybės administracijai apraše numatytas ketvirtines ir pusmetines ataskaitas (formos pateikiamos savivaldybės aprašo 2, 3, 4 prieduose).</text:span></text:p>
      <text:p text:style-name="P130"/>
      <text:p text:style-name="P131"><text:span text:style-name="T132">V</text:span><text:span text:style-name="T133"><text:s/>SKYRIUS</text:span></text:p>
      <text:p text:style-name="P134"><text:span text:style-name="T135">VERTINIMO KOMISIJOS SPRENDIMŲ IR ĮGYVENDINAMŲ</text:span></text:p>
      <text:p text:style-name="P136"><text:span text:style-name="T137">PROJEKTŲ VIEŠINIMO TVARKA</text:span></text:p>
      <text:p text:style-name="P138"/>
      <text:p text:style-name="P139"><text:span text:style-name="T140">19</text:span><text:span text:style-name="T141">. Vertinimo komisijos sprendimai ir įgyvendinami projektai viešinami skelbiant Alytaus miesto savivaldybės interneto svetainėje www.alytus.lt ir atitinkamų seniūnaitijų skelbimų lentose.</text:span></text:p>
      <text:p text:style-name="P142"/>
      <text:p text:style-name="P143"><text:span text:style-name="T144">VI</text:span><text:span text:style-name="T145"><text:s/>SKYRIUS</text:span></text:p>
      <text:p text:style-name="P146"><text:span text:style-name="T147">BAIGIAMOSIOS NUOSTATOS</text:span></text:p>
      <text:p text:style-name="P148"/>
      <text:p text:style-name="P149"><text:span text:style-name="T150">20</text:span><text:span text:style-name="T151">. Už dokumentų, suteikiančių teisę gauti paramą, ir kitų pateiktų duomenų teisingumą atsako pareiškėjas.</text:span></text:p>
      <text:p text:style-name="P152"><text:span text:style-name="T153">21</text:span><text:span text:style-name="T154">. Projekto vykdytojas privalo sudaryti sąlygas savivaldybės administracijos atstovams patikrinti, ar jis laikosi sutartyje nurodytų įsipareigojimų.</text:span></text:p>
      <text:p text:style-name="P155"><text:span text:style-name="T156">_________________</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VYRIAUSYBINIŲ ORGANIZACIJŲ IR BENDRUOMENINĖS VEIKLOS STIPRINIMO 2017–2019 METŲ VEIKSMŲ PLANO ĮGYVENDINIMO 2.3 PRIEMONĖS REMTI BENDRUOMENINĘ VEIKLĄ SAVIVALDYBĖSE ĮGYVENDINIMO ALYTAUS MIESTO SAVIVALDYBĖJE APRAŠO TVIRTINIMO</dc:title>
    <dc:subject>DV-426</dc:subject>
    <meta:initial-creator>ALYTAUS MIESTO SAVIVALDYBĖS ADMINISTRACIJOS DIREKTORIUS</meta:initial-creator>
    <dc:creator>adlibuser</dc:creator>
    <meta:creation-date>2021-05-13T11:27:00Z</meta:creation-date>
    <dc:date>2021-05-13T11:27:00Z</dc:date>
    <meta:print-date>2021-04-23T05:13:00Z</meta:print-date>
    <meta:template xlink:href="Normal.dotm" xlink:type="simple"/>
    <meta:editing-cycles>2</meta:editing-cycles>
    <meta:editing-duration>PT0S</meta:editing-duration>
    <meta:document-statistic meta:page-count="4" meta:paragraph-count="77" meta:word-count="882" meta:character-count="7574" meta:row-count="233" meta:non-whitespace-character-count="6769"/>
  </office:meta>
</office:document-meta>
</file>