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P48" style:parent-style-name="Normal" style:family="paragraph">
      <style:paragraph-properties fo:text-align="justify" fo:margin-left="0.4923in">
        <style:tab-stops/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fo:color="#000000" style:text-position="super 62.5%" style:font-size-complex="12pt" fo:background-color="#FFFFFF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color="#000000" style:font-size-complex="12pt" fo:background-color="#FFFFFF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 fo:background-color="#FFFFFF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LIETUVOS RESPUBLIKOS SVEIKATOS APSAUGOS MINISTRAS<text:s/></text:span><text:span text:style-name="T10">–<text:s/>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LIETUVOS RESPUBLIKOS SVEIKATOS APSAUGOS MINISTRO – VALSTYBĖS LYGIO EKSTREMALIOSIOS SITUACIJOS VALSTYBĖS OPERACIJŲ VADOVO<text:s/></text:span><text:span text:style-name="T17"><text:line-break/>2020 M. BALANDŽIO 15 D. SPRENDIMO NR. V-876 „</text:span><text:span text:style-name="T18">DĖL COVID-19 LIGOS (KORONAVIRUSO INFEKCIJOS) VALDYMO PRIEMONIŲ PREKYBOS IR PASLAUGŲ TEIKIMO VIETOMS</text:span><text:span text:style-name="T19">“ PAKEITIMO</text:span></text:p>
      <text:p text:style-name="P20"/>
      <text:p text:style-name="P21">2020 m. balandžio <text:s/>29 <text:s/>d. Nr. V-1021</text:p>
      <text:p text:style-name="P22">Vilnius</text:p>
      <text:p text:style-name="P23"/>
      <text:p text:style-name="P24"/>
      <text:p text:style-name="P25"><text:span text:style-name="T26">1</text:span><text:span text:style-name="T27">. Pakeičiu Lietuvos Respublikos sveikatos apsaugos ministro – valstybės lygio ekstremaliosios situacijos valstybės operacijų vadovo 2020 m. balandžio 15 d. sprendimą Nr. V-876 „Dėl COVID-19 ligos (koronaviruso infekcijos) valdymo priemonių prekybos ir paslaugų teikimo vietoms“:</text:span></text:p>
      <text:p text:style-name="P28"><text:span text:style-name="T29">1.1</text:span><text:span text:style-name="T30">. Pakeičiu 1 punkto pirmąją pastraipą ir ją išdėstau taip:</text:span></text:p>
      <text:p text:style-name="P31"><text:span text:style-name="T32">„</text:span><text:span text:style-name="T33">1</text:span><text:span text:style-name="T34">. Įpareigoti parduotuvių, turgaviečių ir kitų prekybos</text:span><text:span text:style-name="T35"><text:s/></text:span><text:span text:style-name="T36">vietų,<text:s/></text:span><text:span text:style-name="T37">(toliau – prekybos vietos) administracijas ar kitus jų veiklą organizuojančius subjektus, viešosiose prekybos vietose prekiaujančius asmenis</text:span><text:span text:style-name="T38">:“</text:span><text:span text:style-name="T39">.</text:span></text:p>
      <text:p text:style-name="P40"><text:span text:style-name="T41">1.2</text:span><text:span text:style-name="T42">.<text:s/></text:span><text:span text:style-name="T43">Papildau 1.1.4 papunkčiu:</text:span></text:p>
      <text:p text:style-name="P44"><text:span text:style-name="T45">„</text:span><text:span text:style-name="T46">1.1.4</text:span><text:span text:style-name="T47">. užtikrinti ne mažesnį kaip 10 kv. m vienam pirkėjui tenkantį prekybos plotą arba vienu metu aptarnauti ne daugiau kaip vieną pirkėją.“</text:span></text:p>
      <text:p text:style-name="P48"><text:span text:style-name="T49">1.3</text:span><text:span text:style-name="T50">. Pakeičiu 2.2 papunktį ir išdėstau jį taip:</text:span></text:p>
      <text:p text:style-name="P51"><text:span text:style-name="T52">„</text:span><text:span text:style-name="T53">2.2</text:span><text:span text:style-name="T54">. Leidžiama pardavėjams sustabdyti daugkartinių pakuočių, už kurias nustatytas užstatas, ir vienkartinių pakuočių, už kurias nustatytas užstatas, atliekų priėmimą</text:span><text:span text:style-name="T55"> </text:span><text:span text:style-name="T56">parduotuvių viduje rankiniu būdu</text:span><text:span text:style-name="T57"><text:s/></text:span><text:span text:style-name="T58">ir automatizuotu būdu (taromatuose)</text:span><text:span text:style-name="T59">.“</text:span></text:p>
      <text:p text:style-name="P60"><text:span text:style-name="T61">1.4</text:span><text:span text:style-name="T62">. Pripažįstu netekusiu galios 2.3 papunktį.</text:span></text:p>
      <text:p text:style-name="P63"><text:span text:style-name="T64">1.5</text:span><text:span text:style-name="T65">.<text:s/></text:span><text:span text:style-name="T66">Pakeičiu 3 punkto pirmąją pastraipą ir ją išdėstau taip:</text:span></text:p>
      <text:p text:style-name="P67"><text:span text:style-name="T68">„</text:span><text:span text:style-name="T69">3</text:span><text:span text:style-name="T70">.  Įpareigoti paslaugų (nurodytų Lietuvos Respublikos Vyriausybės 2020 m. kovo 14 d. nutarimo Nr. 207 „Dėl karantino Lietuvos Respublikos teritorijoje paskelbimo“</text:span><text:span text:style-name="T71"><text:s/></text:span><text:span text:style-name="T72">3.2.8.</text:span><text:span text:style-name="T73">1</text:span><text:span text:style-name="T74"> papunktyje) teikėjus, teikiančius paslaugų teikimo vietose paslaugas, ar šių paslaugų teikimą organizuojančius subjektus:“.</text:span></text:p>
      <text:p text:style-name="P75"><text:span text:style-name="T76">1.6</text:span><text:span text:style-name="T77">.<text:s/></text:span><text:span text:style-name="T78">Papildau 3.1.4 papunkčiu:</text:span></text:p>
      <text:p text:style-name="P79"><text:span text:style-name="T80">„</text:span><text:span text:style-name="T81">3.1.4</text:span><text:span text:style-name="T82">. užtikrinti ne mažesnį kaip 10 kv. m paslaugos teikimo vietos patalpų plotą, tenkantį vienam paslaugos gavėjui arba kitam lankytojui, arba vienu metu paslaugas teikti ne daugiau kaip vienam paslaugos gavėjui.“</text:span></text:p>
      <text:p text:style-name="P83"><text:span text:style-name="T84">2</text:span><text:span text:style-name="T85">. Nustatau, kad šis sprendimas įsigalioja 2020 m. balandžio 30 d.</text:span></text:p>
      <text:p text:style-name="Normal"/>
      <text:p text:style-name="Normal"/>
      <text:p text:style-name="Normal"/>
      <text:p text:style-name="Normal"><text:span text:style-name="T86">Sveikatos apsaugos ministras –<text:s/></text:span><text:span text:style-name="T87">valstybės lygio</text:span></text:p>
      <text:p text:style-name="Normal"><text:span text:style-name="T88">ekstremaliosios situacijos valstybės operacijų vadovas<text:s/></text:span><text:span text:style-name="T89"><text:tab/></text:span><text:span text:style-name="T90"><text:tab/><text:s text:c="2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5-31T21:36:00Z</meta:creation-date>
    <dc:date>2020-05-31T21:36:00Z</dc:date>
    <meta:print-date>2020-04-28T15:1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306" meta:character-count="2398" meta:row-count="53" meta:non-whitespace-character-count="2105"/>
  </office:meta>
</office:document-meta>
</file>